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text-indent="0.375in"/>
    </style:style>
    <style:style style:name="T2" style:parent-style-name="預設段落字型" style:family="text">
      <style:text-properties style:font-name="Times New Roman" style:font-name-asian="標楷體" fo:font-size="18pt" style:font-size-asian="18pt" style:font-size-complex="18pt"/>
    </style:style>
    <style:style style:name="P3" style:parent-style-name="內文" style:family="paragraph">
      <style:paragraph-properties style:snap-to-layout-grid="false" fo:text-indent="0.7777in"/>
      <style:text-properties style:font-name="Times New Roman" style:font-name-asian="標楷體" fo:font-size="16pt" style:font-size-asian="16pt"/>
    </style:style>
    <style:style style:name="P4" style:parent-style-name="內文" style:family="paragraph">
      <style:paragraph-properties style:snap-to-layout-grid="false" fo:line-height="0.3055in"/>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內文" style:family="paragraph">
      <style:paragraph-properties style:snap-to-layout-grid="false" fo:line-height="0.3055in"/>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內文" style:family="paragraph">
      <style:paragraph-properties style:snap-to-layout-grid="false" fo:line-height="0.3055in" fo:text-indent="0.7486in"/>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 style:family="paragraph">
      <style:paragraph-properties style:snap-to-layout-grid="false" fo:line-height="0.3055in" fo:text-indent="0.7486in"/>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內文" style:family="paragraph">
      <style:paragraph-properties style:snap-to-layout-grid="false" fo:line-height="0.3055in"/>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內文" style:family="paragraph">
      <style:paragraph-properties fo:text-align="justify" fo:line-height="0.3472in" fo:margin-left="0.75in" fo:margin-right="0.1666in" fo:text-indent="-0.5833in">
        <style:tab-stops/>
      </style:paragraph-properties>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line-height="0.3055in" fo:margin-left="0.7777in" fo:text-indent="-0.7777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style>
    <style:style style:name="P46" style:parent-style-name="內文" style:family="paragraph">
      <style:paragraph-properties fo:line-height="0.3055in" fo:margin-left="0.7756in" fo:text-indent="-0.902in">
        <style:tab-stops/>
      </style:paragraph-properties>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3055in" fo:margin-left="0.7777in" fo:text-indent="-0.7777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P58" style:parent-style-name="內文" style:family="paragraph">
      <style:paragraph-properties style:snap-to-layout-grid="false" fo:line-height="0.3055in" fo:margin-left="0.7486in" fo:text-indent="-0.7486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 style:family="paragraph">
      <style:paragraph-properties style:snap-to-layout-grid="false" fo:line-height="0.3055in" fo:margin-left="0.7777in" fo:text-indent="-0.7777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內文" style:family="paragraph">
      <style:paragraph-properties style:snap-to-layout-grid="false" fo:line-height="0.3055in" fo:margin-left="0.7777in" fo:text-indent="-0.7777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style:snap-to-layout-grid="false" fo:line-height="0.3055in" fo:margin-left="0.7777in" fo:text-indent="-0.7777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P68"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69" style:parent-style-name="內文" style:family="paragraph">
      <style:paragraph-properties style:snap-to-layout-grid="false" fo:line-height="0.3055in"/>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style:snap-to-layout-grid="false" fo:line-height="0.3055in" fo:margin-left="0.7777in" fo:text-indent="-0.7777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內文" style:family="paragraph">
      <style:paragraph-properties style:snap-to-layout-grid="false" fo:line-height="0.3055in"/>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內文" style:family="paragraph">
      <style:paragraph-properties style:snap-to-layout-grid="false" fo:line-height="0.3055in"/>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style:snap-to-layout-grid="false" fo:line-height="0.3055in"/>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內文" style:family="paragraph">
      <style:paragraph-properties style:snap-to-layout-grid="false" fo:line-height="0.3055in" fo:margin-left="0.7777in" fo:text-indent="-0.7777in">
        <style:tab-stops/>
      </style:paragraph-properties>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內文" style:family="paragraph">
      <style:paragraph-properties style:snap-to-layout-grid="false" fo:line-height="0.3055in" fo:margin-left="0.7777in" fo:text-indent="-0.7777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2">國立宜蘭特殊教育學校教師進修契約書</text:span></text:p>
      <text:p text:style-name="P3"/>
      <text:p text:style-name="P4"><text:span text:style-name="T5">國立宜蘭特殊教育學校（以下簡稱甲方）同意</text:span><text:span text:style-name="T6">○○○</text:span><text:span text:style-name="T7">老師（以下簡稱乙方）以</text:span><text:span text:style-name="T8">□</text:span><text:span text:style-name="T9">部分辦公時間進修</text:span><text:span text:style-name="T10">□</text:span><text:span text:style-name="T11">留職停薪進修</text:span><text:span text:style-name="T12">，</text:span><text:span text:style-name="T13">茲依據教師進修研究</text:span><text:span text:style-name="T14">等專業發展</text:span><text:span text:style-name="T15">辦法並經雙方同意訂定本契約，議定條款如下：</text:span></text:p>
      <text:p text:style-name="P16"><text:span text:style-name="T17">第一條：進修起訖日期：</text:span></text:p>
      <text:p text:style-name="P18"><text:span text:style-name="T19">自民國</text:span><text:span text:style-name="T20"><text:s text:c="2"/></text:span><text:span text:style-name="T21">年</text:span><text:span text:style-name="T22"><text:s text:c="2"/></text:span><text:span text:style-name="T23">月</text:span><text:span text:style-name="T24"><text:s text:c="2"/></text:span><text:span text:style-name="T25">日起至</text:span><text:span text:style-name="T26"><text:s text:c="2"/></text:span><text:span text:style-name="T27">年</text:span><text:span text:style-name="T28"><text:s text:c="2"/></text:span><text:span text:style-name="T29">月</text:span><text:span text:style-name="T30"><text:s text:c="2"/></text:span><text:span text:style-name="T31">日止。</text:span></text:p>
      <text:p text:style-name="P32"><text:span text:style-name="T33">（如進修期間延長，服務義務相對延長）</text:span></text:p>
      <text:p text:style-name="P34"><text:span text:style-name="T35">第二條：服務義務期間：</text:span></text:p>
      <text:p text:style-name="P36"><text:span text:style-name="T37"><text:s text:c="6"/></text:span><text:span text:style-name="T38">乙方</text:span><text:span text:style-name="T39">部分辦公時間或</text:span><text:span text:style-name="T40">留職停薪進修者，其服務義務期間為</text:span><text:span text:style-name="T41">部分辦公時間或</text:span><text:span text:style-name="T42">留職停薪之相同時間。</text:span></text:p>
      <text:p text:style-name="P43"><text:span text:style-name="T44">第三條：乙方</text:span><text:span text:style-name="T45">履行服務義務期限屆滿前，不得辭聘、調任或再申請進修、研究。但因教學或業務特殊需要，經甲方教師評審委員會審查通過及甲方同意者，不在此限。</text:span></text:p>
      <text:p text:style-name="P46"><text:span text:style-name="T47"><text:s/></text:span><text:span text:style-name="T48">第四條：</text:span><text:span text:style-name="T49">乙方現行聘約至○○○年○月○日屆滿，屆時如學校核予續聘，乙方負有應聘並履行聘約及遵守一切有關規定之義務，如有違反規定，由乙方事先與學校簽訂契約之內容為規範。</text:span><text:span text:style-name="T50"><text:s/></text:span></text:p>
      <text:p text:style-name="P51"><text:span text:style-name="T52">第五條：乙方</text:span><text:span text:style-name="T53">部分辦公時間、</text:span><text:span text:style-name="T54">留</text:span><text:span text:style-name="T55">職停薪進修，</text:span><text:span text:style-name="T56">未依約履行</text:span><text:span text:style-name="T57">服務義務時，由甲方教師評審委員會依教師法及教育人員任用條例等相關規定辦理。</text:span></text:p>
      <text:p text:style-name="P58"><text:span text:style-name="T59">第六條：本契約未載明之事項，依教師進修研究相關法令辦理。</text:span></text:p>
      <text:p text:style-name="P60"><text:span text:style-name="T61">第</text:span><text:span text:style-name="T62">七</text:span><text:span text:style-name="T63">條：本契約書一式三份，甲乙雙方各執一份，</text:span><text:span text:style-name="T64">餘由甲方存轉。</text:span></text:p>
      <text:p text:style-name="P65"> </text:p>
      <text:p text:style-name="P66"><text:span text:style-name="T67">甲方：國立宜蘭特殊教育學校</text:span></text:p>
      <text:p text:style-name="P68">校長：許<text:s/>○<text:s/>○</text:p>
      <text:p text:style-name="P69"><text:span text:style-name="T70">地址：宜蘭縣五結鄉國民中路</text:span><text:span text:style-name="T71">20-22</text:span><text:span text:style-name="T72">號</text:span><text:span text:style-name="T73"><text:s/></text:span></text:p>
      <text:p text:style-name="P74"><text:span text:style-name="T75">電話：</text:span></text:p>
      <text:p text:style-name="P76"><text:span text:style-name="T77">乙方：</text:span></text:p>
      <text:p text:style-name="P78"><text:span text:style-name="T79">身分證字號：</text:span></text:p>
      <text:p text:style-name="P80"><text:span text:style-name="T81">地址：</text:span></text:p>
      <text:p text:style-name="P82"><text:span text:style-name="T83">電話：</text:span></text:p>
      <text:p text:style-name="P84"><text:span text:style-name="T85"> </text:span><text:span text:style-name="T86">中</text:span><text:span text:style-name="T87"><text:s text:c="4"/></text:span><text:span text:style-name="T88">華</text:span><text:span text:style-name="T89"><text:s text:c="3"/></text:span><text:span text:style-name="T90">民</text:span><text:span text:style-name="T91"><text:s text:c="3"/></text:span><text:span text:style-name="T92">國</text:span><text:span text:style-name="T93"><text:s text:c="11"/></text:span><text:span text:style-name="T94">年</text:span><text:span text:style-name="T95"><text:s text:c="14"/></text:span><text:span text:style-name="T96">月</text:span><text:span text:style-name="T97"><text:s text:c="14"/></text:span><text:span text:style-name="T98">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特殊教育學校教師進修契約書</dc:title>
    <dc:subject/>
    <meta:initial-creator>WinXP</meta:initial-creator>
    <dc:creator>Lucky</dc:creator>
    <meta:creation-date>2020-10-21T05:33:00Z</meta:creation-date>
    <dc:date>2020-10-21T05:33:00Z</dc:date>
    <meta:template xlink:href="Normal.dotm" xlink:type="simple"/>
    <meta:editing-cycles>2</meta:editing-cycles>
    <meta:editing-duration>PT0S</meta:editing-duration>
    <meta:document-statistic meta:page-count="1" meta:paragraph-count="1" meta:word-count="94" meta:character-count="632" meta:row-count="4" meta:non-whitespace-character-count="539"/>
  </office:meta>
</office:document-meta>
</file>