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1.4958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2986in"/>
    </style:style>
    <style:style style:name="Table1" style:family="table" style:master-page-name="MP0">
      <style:table-properties style:width="6.4972in" fo:margin-left="0.1736in" table:align="left"/>
    </style:style>
    <style:style style:name="TableRow8" style:family="table-row">
      <style:table-row-properties style:min-row-height="0.627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end"/>
      <style:text-properties style:font-name="標楷體" style:font-name-asian="標楷體"/>
    </style:style>
    <style:style style:name="TableRow12" style:family="table-row">
      <style:table-row-properties style:min-row-height="0.5812in"/>
    </style:style>
    <style:style style:name="TableCell1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812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68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0145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Row56" style:family="table-row">
      <style:table-row-properties style:min-row-height="2.4097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4166in" fo:margin-left="-0.0013in" fo:text-indent="0.0368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166in" fo:margin-left="-0.0013in" fo:text-indent="0.0368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 fo:margin-left="-0.0013in" fo:text-indent="0.0368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4166in" fo:margin-left="-0.0013in" fo:text-indent="0.036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166in" fo:margin-left="-0.0013in" fo:text-indent="0.0368in">
        <style:tab-stops/>
      </style:paragraph-properties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8784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 fo:margin-right="0.08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 fo:margin-right="0.083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812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7812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宜蘭特殊教育學校教職員證明書申請表</text:p>
            <text:p text:style-name="P11">105年1月27日行政會報通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服務</text:p>
            <text:p text:style-name="P15">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等</text:p>
            <text:p text:style-name="P24">(薪額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</text:p>
            <text:p text:style-name="P34">編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</text:p>
            <text:p text:style-name="P39">年月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任現職起日</text:p>
          </table:table-cell>
          <table:table-cell table:style-name="TableCell45" table:number-columns-spanned="5">
            <text:p text:style-name="P46"><text:span text:style-name="T47">自 <text:s text:c="5"/></text:span><text:span text:style-name="T48"><text:s text:c="4"/></text:span><text:span text:style-name="T49">年 <text:s text:c="10"/>月 <text:s text:c="10"/>日起迄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證明書</text:p>
            <text:p text:style-name="P53">用途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</text:p>
            <text:p text:style-name="P59">種類</text:p>
          </table:table-cell>
          <table:table-cell table:style-name="TableCell60" table:number-columns-spanned="5">
            <text:p text:style-name="P61">□在職證明書( <text:s text:c="2"/>份)</text:p>
            <text:p text:style-name="P62">□服務證明書( <text:s text:c="2"/>份)</text:p>
            <text:p text:style-name="P63">□補發_______年度公務人員考績證明( <text:s text:c="2"/>份)</text:p>
            <text:p text:style-name="P64">□補發_______學年度教師成績考核證明( <text:s text:c="2"/>份)</text:p>
            <text:p text:style-name="P65">□補發_______學年度聘書、兼職聘書證明( <text:s text:c="2"/>份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領取</text:p>
            <text:p text:style-name="P69">方式</text:p>
          </table:table-cell>
          <table:table-cell table:style-name="TableCell70" table:number-columns-spanned="5">
            <text:p text:style-name="P71">□請通知領取證明書，連絡電話:_______________</text:p>
            <text:p text:style-name="P72">□請以公文送達方式由申請人收執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text:span text:style-name="T76">申請人簽章： <text:s text:c="23"/></text:span><text:span text:style-name="T77">申請</text:span><text:span text:style-name="T78">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人事室簽章：<text:s text:c="24"/>受理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 text:c="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0.247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職員在職證明書申請表</dc:title>
    <dc:subject/>
    <meta:initial-creator>user</meta:initial-creator>
    <dc:creator>User</dc:creator>
    <meta:creation-date>2018-08-28T09:37:00Z</meta:creation-date>
    <dc:date>2018-08-28T09:37:00Z</dc:date>
    <meta:print-date>2013-08-14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