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0.4527in" style:use-optimal-column-width="false"/>
    </style:style>
    <style:style style:name="TableColumn4" style:family="table-column">
      <style:table-column-properties style:column-width="1.0472in" style:use-optimal-column-width="false"/>
    </style:style>
    <style:style style:name="TableColumn5" style:family="table-column">
      <style:table-column-properties style:column-width="0.1562in" style:use-optimal-column-width="false"/>
    </style:style>
    <style:style style:name="TableColumn6" style:family="table-column">
      <style:table-column-properties style:column-width="0.4687in" style:use-optimal-column-width="false"/>
    </style:style>
    <style:style style:name="TableColumn7" style:family="table-column">
      <style:table-column-properties style:column-width="1.1875in" style:use-optimal-column-width="false"/>
    </style:style>
    <style:style style:name="TableColumn8" style:family="table-column">
      <style:table-column-properties style:column-width="0.4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1.6562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12" style:family="table-row">
      <style:table-row-properties style:min-row-height="0.4958in"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" style:family="table-row">
      <style:table-row-properties style:min-row-height="0.3909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25in" style:line-height-at-least="0in" fo:margin-left="0.0986in" fo:text-indent="-0.1666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1666in"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666in" style:line-height-at-least="0in" fo:text-indent="0.8333in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833in" style:line-height-at-least="0in"/>
      <style:text-properties style:font-name="標楷體" style:font-name-asian="標楷體"/>
    </style:style>
    <style:style style:name="TableRow30" style:family="table-row">
      <style:table-row-properties style:min-row-height="0.3069in" style:use-optimal-row-height="false" fo:keep-together="always"/>
    </style:style>
    <style:style style:name="P31" style:parent-style-name="內文" style:family="paragraph">
      <style:paragraph-properties fo:margin-top="0.1666in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833in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1666in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 style:line-height-at-least="0in"/>
      <style:text-properties style:font-name="標楷體" style:font-name-asian="標楷體" fo:letter-spacing="-0.0138in"/>
    </style:style>
    <style:style style:name="P38" style:parent-style-name="內文" style:family="paragraph">
      <style:paragraph-properties fo:margin-top="0.0833in" style:line-height-at-least="0in"/>
      <style:text-properties style:font-name="標楷體" style:font-name-asian="標楷體" fo:letter-spacing="-0.013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1666in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style:line-height-at-least="0in"/>
      <style:text-properties style:font-name="標楷體" style:font-name-asian="標楷體" fo:letter-spacing="-0.0138in"/>
    </style:style>
    <style:style style:name="P43" style:parent-style-name="內文" style:family="paragraph">
      <style:paragraph-properties fo:text-align="center" fo:margin-top="0.0833in" style:line-height-at-least="0in"/>
      <style:text-properties style:font-name="標楷體" style:font-name-asian="標楷體" fo:letter-spacing="-0.013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833in" style:line-height-at-least="0in" fo:margin-left="1.1618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583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666in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TableRow53" style:family="table-row">
      <style:table-row-properties style:min-row-height="0.5833in" style:use-optimal-row-height="false" fo:keep-together="always"/>
    </style:style>
    <style:style style:name="P54" style:parent-style-name="內文" style:family="paragraph">
      <style:paragraph-properties fo:text-align="center" fo:margin-top="0.1666in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TableRow59" style:family="table-row">
      <style:table-row-properties style:min-row-height="0.5833in" style:use-optimal-row-height="false" fo:keep-together="always"/>
    </style:style>
    <style:style style:name="P60" style:parent-style-name="內文" style:family="paragraph">
      <style:paragraph-properties fo:text-align="center" fo:margin-top="0.1666in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TableRow65" style:family="table-row">
      <style:table-row-properties style:min-row-height="0.6201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1666in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 fo:margin-left="0.2777in" fo:text-indent="-0.2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138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fo:letter-spacing="-0.0138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letter-spacing="-0.0138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66in"/>
    </style:style>
    <style:style style:name="TableRow78" style:family="table-row">
      <style:table-row-properties style:min-row-height="0.4479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 fo:margin-left="0.0006in">
        <style:tab-stops/>
      </style:paragraph-properties>
      <style:text-properties style:font-name="標楷體" style:font-name-asian="標楷體" fo:letter-spacing="-0.0152in" style:letter-kerning="false"/>
    </style:style>
    <style:style style:name="P81" style:parent-style-name="內文" style:family="paragraph">
      <style:paragraph-properties style:line-height-at-least="0in" fo:margin-left="0.4763in" fo:text-indent="-0.4763in">
        <style:tab-stops/>
      </style:paragraph-properties>
      <style:text-properties style:font-name="標楷體" style:font-name-asian="標楷體" fo:letter-spacing="-0.0152in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833in" style:line-height-at-least="0in"/>
      <style:text-properties style:font-name="標楷體" style:font-name-asian="標楷體"/>
    </style:style>
    <style:style style:name="TableRow84" style:family="table-row">
      <style:table-row-properties style:min-row-height="0.447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 fo:margin-left="0.0006in">
        <style:tab-stops/>
      </style:paragraph-properties>
      <style:text-properties style:font-name="標楷體" style:font-name-asian="標楷體" fo:letter-spacing="-0.0152in" style:letter-kerning="false"/>
    </style:style>
    <style:style style:name="P87" style:parent-style-name="內文" style:family="paragraph">
      <style:paragraph-properties style:line-height-at-least="0in" fo:margin-left="0.0006in">
        <style:tab-stops/>
      </style:paragraph-properties>
      <style:text-properties style:font-name="標楷體" style:font-name-asian="標楷體" fo:letter-spacing="-0.0152in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833in" style:line-height-at-least="0in"/>
      <style:text-properties style:font-name="標楷體" style:font-name-asian="標楷體"/>
    </style:style>
    <style:style style:name="TableRow90" style:family="table-row">
      <style:table-row-properties style:min-row-height="1.188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justify" fo:margin-top="0.0833in" style:line-height-at-least="0in"/>
      <style:text-properties style:font-name="標楷體" style:font-name-asian="標楷體"/>
    </style:style>
    <style:style style:name="P107" style:parent-style-name="內文" style:family="paragraph">
      <style:paragraph-properties fo:text-align="justify" fo:margin-top="0.0833in" style:line-height-at-least="0in"/>
      <style:text-properties style:font-name="標楷體" style:font-name-asian="標楷體"/>
    </style:style>
    <style:style style:name="TableRow108" style:family="table-row">
      <style:table-row-properties style:min-row-height="0.347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 fo:margin-left="0.0006in" fo:text-indent="-0.000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center" style:line-height-at-least="0in" fo:margin-left="0.0006in" fo:text-indent="-0.0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1" style:family="table-row">
      <style:table-row-properties style:min-row-height="0.8625in" style:use-optimal-row-height="false" fo:keep-together="always"/>
    </style:style>
    <style:style style:name="P122" style:parent-style-name="內文" style:family="paragraph">
      <style:paragraph-properties fo:text-align="center" style:line-height-at-least="0in" fo:margin-left="0.0006in" fo:text-indent="-0.0006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" style:parent-style-name="內文" style:family="paragraph">
      <style:paragraph-properties style:snap-to-layout-grid="false" style:line-height-at-least="0in" fo:margin-left="1.5in" fo:text-indent="-1.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style:line-height-at-least="0in" fo:margin-left="1.1666in" fo:text-indent="-1.1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style:line-height-at-least="0in" fo:margin-left="1.375in" fo:text-indent="-1.37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style:line-height-at-least="0in" fo:margin-left="1.375in" fo:text-indent="-1.37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style:line-height-at-least="0in" fo:margin-left="1.375in" fo:text-indent="-1.37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style:line-height-at-least="0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宜蘭特殊教育學校教職員工生活津貼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<text:s/>申請人<text:s/><text:s text:c="2"/></text:p>
          </table:table-cell>
          <table:table-cell table:style-name="TableCell18">
            <text:p text:style-name="P19">單位 <text:s text:c="2"/>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姓 名</text:p>
          </table:table-cell>
          <table:covered-table-cell/>
          <table:table-cell table:style-name="TableCell24" table:number-columns-spanned="2">
            <text:p text:style-name="P25"><text:s/></text:p>
          </table:table-cell>
          <table:covered-table-cell/>
          <table:table-cell table:style-name="TableCell26">
            <text:p text:style-name="P27">薪(俸)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職稱 <text:s text:c="2"/>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身分證</text:p>
            <text:p text:style-name="P38">字 <text:s/>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月 支</text:p>
            <text:p text:style-name="P43">數 額</text:p>
          </table:table-cell>
          <table:table-cell table:style-name="TableCell44" table:number-columns-spanned="2">
            <text:p text:style-name="P45"><text:s text:c="5"/></text:p>
          </table:table-cell>
          <table:covered-table-cell/>
        </table:table-row>
        <table:table-row table:style-name="TableRow46">
          <table:table-cell table:style-name="TableCell47" table:number-rows-spanned="3">
            <text:p text:style-name="P48">事 由</text:p>
          </table:table-cell>
          <table:table-cell table:style-name="TableCell49">
            <text:p text:style-name="P50"/>
          </table:table-cell>
          <table:table-cell table:style-name="TableCell51" table:number-columns-spanned="8">
            <text:p text:style-name="P52">結婚:配偶姓名： <text:s text:c="47"/>於 <text:s text:c="6"/>年 <text:s text:c="6"/>月 <text:s text:c="6"/>日結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 table:number-columns-spanned="8">
            <text:p text:style-name="P58">生育:子女姓名： <text:s/><text:s text:c="12"/><text:s text:c="3"/><text:s/><text:s text:c="30"/>於 <text:s text:c="6"/>年 <text:s text:c="6"/>月 <text:s text:c="6"/>日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 table:number-columns-spanned="8">
            <text:p text:style-name="P64">喪葬:亡故者姓名： <text:s text:c="24"/>關係： <text:s text:c="12"/>於 <text:s text:c="6"/>年 <text:s text:c="6"/>月 <text:s text:c="6"/>日亡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檢 附證 件</text:p>
          </table:table-cell>
          <table:table-cell table:style-name="TableCell68" table:number-columns-spanned="9">
            <text:p text:style-name="P69"><text:span text:style-name="T70">結婚：結婚證書及已辦妥結婚登記之戶口名簿影本各1份 <text:s text:c="2"/></text:span></text:p>
            <text:p text:style-name="P71"><text:span text:style-name="T72">生育：</text:span><text:span text:style-name="T73">公教人員保險生育給付請領書、</text:span><text:span text:style-name="T74">出生證明書及已辦妥出生登記之戶口名簿影本各1份</text:span></text:p>
            <text:p text:style-name="P75"><text:span text:style-name="T76">喪葬：</text:span><text:span text:style-name="T77">死亡證明書、除籍謄本(或戶口名簿影本)及申請人現住戶籍謄本(或戶口名簿影本)各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 <text:s/>請</text:p>
            <text:p text:style-name="P81">金 <text:s/>額</text:p>
          </table:table-cell>
          <table:table-cell table:style-name="TableCell82" table:number-columns-spanned="9">
            <text:p text:style-name="P83"><text:s/>新台幣 <text:s text:c="8"/>拾 <text:s text:c="6"/>萬 <text:s text:c="7"/>仟 <text:s text:c="7"/>佰 <text:s text:c="7"/>拾 <text:s text:c="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核 <text:s/>准</text:p>
            <text:p text:style-name="P87">金 <text:s/>額</text:p>
          </table:table-cell>
          <table:table-cell table:style-name="TableCell88" table:number-columns-spanned="9">
            <text:p text:style-name="P89"><text:s/>新台幣 <text:s text:c="8"/>拾 <text:s text:c="6"/>萬 <text:s text:c="7"/>仟 <text:s text:c="7"/>佰 <text:s text:c="7"/>拾 <text:s text:c="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具結</text:p>
          </table:table-cell>
          <table:table-cell table:style-name="TableCell93" table:number-columns-spanned="9">
            <text:p text:style-name="P94"><text:span text:style-name="T95">本人請領生活津貼補助費，絕無虛報冒領、兼領、</text:span><text:span text:style-name="T96">重領</text:span><text:span text:style-name="T97">情事，倘有虛報冒領兼領</text:span><text:span text:style-name="T98">重領</text:span><text:span text:style-name="T99">等</text:span><text:span text:style-name="T100">情事，除所領補助費悉數繳回外，並願負法律責任，</text:span><text:span text:style-name="T101">夫妻或其他親屬同為公教人員，</text:span><text:span text:style-name="T102">其補助費應自行協調由一方申領</text:span><text:span text:style-name="T103">；</text:span><text:span text:style-name="T104">但</text:span><text:span text:style-name="T105">結婚雙方同為公教人員，得分別申請結婚補助。</text:span></text:p>
            <text:p text:style-name="P106"/>
            <text:p text:style-name="P107">請領人 <text:s text:c="27"/>簽名或蓋章 <text:s text:c="14"/>年 <text:s text:c="4"/>月 <text:s text:c="5"/>日 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簽會單位及</text:p>
            <text:p text:style-name="P111"><text:span text:style-name="T112">核示</text:span></text:p>
          </table:table-cell>
          <table:table-cell table:style-name="TableCell113" table:number-columns-spanned="3">
            <text:p text:style-name="P114">單位主管</text:p>
          </table:table-cell>
          <table:covered-table-cell/>
          <table:covered-table-cell/>
          <table:table-cell table:style-name="TableCell115" table:number-columns-spanned="2">
            <text:p text:style-name="P116">人事室</text:p>
          </table:table-cell>
          <table:covered-table-cell/>
          <table:table-cell table:style-name="TableCell117" table:number-columns-spanned="3">
            <text:p text:style-name="P118">主計室</text:p>
          </table:table-cell>
          <table:covered-table-cell/>
          <table:covered-table-cell/>
          <table:table-cell table:style-name="TableCell119">
            <text:p text:style-name="P120">校長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>備註：</text:p>
      <text:p text:style-name="P132">一、申請補助期限：以在職期間所發生之事實，並於事實發生3個月內申請，但申請居住大陸地區眷屬喪葬補助者，其申請期限為6個月。</text:p>
      <text:p text:style-name="P133">二、結婚補助：補助2個月薪俸額，如結婚雙方同為公教人員者，得分別申請結婚補助。</text:p>
      <text:p text:style-name="P134">三、喪葬補助：1.父母、配偶(以未擔任公職者為限)死亡，補助5個月薪俸額。</text:p>
      <text:p text:style-name="P135"><text:s text:c="14"/>2.子女死亡，補助3個月薪俸額。子女以未滿20歲、未婚且無職業者為限。但未婚子女年滿20歲在校肄業而確無職業或無力謀生，必須仰賴申請人扶養經查證屬實者，不在此限。</text:p>
      <text:p text:style-name="P136"><text:s text:c="14"/>3.夫妻或其他親屬同為公教人員者，對同一死亡事實，以報領一份為限。</text:p>
      <text:p text:style-name="P137">四、生育補助：補助2個月薪俸額。</text:p>
      <text:p text:style-name="P138"><text:s text:c="14"/>1.以配偶或本人分娩者為限。</text:p>
      <text:p text:style-name="P139"><text:s text:c="14"/>2.夫妻同為公教人員者，以報領一份為限。</text:p>
      <text:p text:style-name="P140"><text:s text:c="14"/>3.未滿五個月流產者，不得申請補助。</text:p>
      <text:p text:style-name="P141"><text:span text:style-name="T142"><text:s text:c="14"/>4.配有於國外生育，如在國內辦妥戶籍登記，得依規定申請生育補助。</text:span><text:span text:style-name="T143"><text:s text:c="2"/></text:span><text:span text:style-name="T144">97.06.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教職員工生活津貼申請表</dc:title>
    <dc:description/>
    <dc:subject/>
    <meta:initial-creator>user</meta:initial-creator>
    <dc:creator>User</dc:creator>
    <meta:creation-date>2018-08-28T09:33:00Z</meta:creation-date>
    <dc:date>2018-08-28T09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27" meta:row-count="9" meta:non-whitespace-character-count="1131"/>
  </office:meta>
</office:document-meta>
</file>