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527in" fo:margin-left="0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4125in"/>
    </style:style>
    <style:style style:name="TableColumn11" style:family="table-column">
      <style:table-column-properties style:column-width="1.5736in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2.5958in"/>
    </style:style>
    <style:style style:name="Table8" style:family="table">
      <style:table-properties style:width="6.9902in" fo:margin-left="0in" table:align="left"/>
    </style:style>
    <style:style style:name="TableRow14" style:family="table-row">
      <style:table-row-properties style:min-row-height="0.234in"/>
    </style:style>
    <style:style style:name="TableCell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3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388in" fo:margin-left="0.0013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line-height="0.1388in" fo:margin-left="0.0013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388in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fo:line-height="0.1388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5479in" fo:keep-together="always"/>
    </style:style>
    <style:style style:name="P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388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fo:line-height="0.1388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68in" fo:keep-together="always"/>
    </style:style>
    <style:style style:name="P5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708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388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fo:line-height="0.1388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916in" fo:keep-together="always"/>
    </style:style>
    <style:style style:name="P9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8201in" fo:keep-together="always"/>
    </style:style>
    <style:style style:name="P10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854in" fo:keep-together="always"/>
    </style:style>
    <style:style style:name="P12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773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388in" fo:margin-left="0.1291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1388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388in" fo:margin-left="-0.0013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1388in" fo:margin-left="-0.0013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1388in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7854in" fo:keep-together="always"/>
    </style:style>
    <style:style style:name="P15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388in" fo:margin-left="0.1486in" fo:text-indent="-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1388in" fo:margin-left="0.1486in" fo:text-indent="-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388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1388in" fo:margin-left="0.1486in" fo:text-indent="-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8354in" fo:keep-together="always"/>
    </style:style>
    <style:style style:name="P16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388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line-height="0.1388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fo:line-height="0.1388in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111in" fo:keep-together="always"/>
    </style:style>
    <style:style style:name="P18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1819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2.129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13" style:parent-style-name="內文" style:list-style-name="LFO1" style:family="paragraph">
      <style:paragraph-properties style:snap-to-layout-grid="false" fo:line-height="0.1666in" fo:margin-left="0.3402in" fo:text-indent="-0.3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list-style-name="LFO1" style:family="paragraph">
      <style:paragraph-properties style:snap-to-layout-grid="false" fo:line-height="0.1666in" fo:margin-left="0.3402in" fo:text-indent="-0.3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list-style-name="LFO1" style:family="paragraph">
      <style:paragraph-properties style:snap-to-layout-grid="false" fo:line-height="0.1666in" fo:margin-left="0.3402in" fo:text-indent="-0.3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list-style-name="LFO1" style:family="paragraph">
      <style:paragraph-properties style:snap-to-layout-grid="false" fo:line-height="0.1666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宜蘭特殊教育學校縣內〈外〉出差天數一覽表</text:p>
      <text:p text:style-name="P2">中華民國99年3月8日行政會議修正通過</text:p>
      <text:p text:style-name="P3">中華民國100年3月28日行政會議修正通過</text:p>
      <text:p text:style-name="P4">中華民國100年5月23日行政會議修正通過</text:p>
      <text:p text:style-name="P5">中華民國103年8月4日行政會議修正通過</text:p>
      <text:p text:style-name="P6">中華民國104年9月14日行政會議修正通過</text:p>
      <text:p text:style-name="P7">中華民國105年1月27日行政會議修正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出差地點</text:p>
          </table:table-cell>
          <table:table-cell table:style-name="TableCell17">
            <text:p text:style-name="P18">出差事由</text:p>
          </table:table-cell>
          <table:table-cell table:style-name="TableCell19">
            <text:p text:style-name="P20">出發及往返時間</text:p>
          </table:table-cell>
          <table:table-cell table:style-name="TableCell21">
            <text:p text:style-name="P22">出差</text:p>
            <text:p text:style-name="P23">天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3">
            <text:p text:style-name="P28">新竹以北地區、花蓮市〈含花蓮特教學校〉</text:p>
          </table:table-cell>
          <table:table-cell table:style-name="TableCell29">
            <text:p text:style-name="P30">上上午或下午參加會議、</text:p>
            <text:p text:style-name="P31">洽公差或研習</text:p>
          </table:table-cell>
          <table:table-cell table:style-name="TableCell32">
            <text:p text:style-name="P33"><text:span text:style-name="T34">當日上午出發</text:span></text:p>
            <text:p text:style-name="P35">會後次日上午上班</text:p>
          </table:table-cell>
          <table:table-cell table:style-name="TableCell36">
            <text:p text:style-name="P37">1天</text:p>
          </table:table-cell>
          <table:table-cell table:style-name="TableCell38" table:number-rows-spanned="2">
            <text:p text:style-name="P39">准報支出差旅費1天。</text:p>
            <text:p text:style-name="P40">◎啟程提前住宿者，前1日下午下班後出發，會後次日上午上班，出發日不支雜費，交通費、住宿費覈實支給。</text:p>
            <text:p text:style-name="P41">◎當日會議、公差或研習高鐵站接駁時間為上午9時以前者，啟程得搭乘高鐵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參加會議、公差或研</text:p>
            <text:p text:style-name="P46">習1天</text:p>
          </table:table-cell>
          <table:table-cell table:style-name="TableCell47">
            <text:p text:style-name="P48">當日上午出發</text:p>
            <text:p text:style-name="P49">會後次日上午上班</text:p>
          </table:table-cell>
          <table:table-cell table:style-name="TableCell50">
            <text:p text:style-name="P51">1天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參加會議、公差或研</text:p>
            <text:p text:style-name="P57">習2天以上</text:p>
          </table:table-cell>
          <table:table-cell table:style-name="TableCell58">
            <text:p text:style-name="P59">比照前述辦理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苗栗以南、雲林以北、花蓮縣﹙不含花蓮市、花蓮特教學校﹚</text:p>
            <text:p text:style-name="P67"/>
          </table:table-cell>
          <table:table-cell table:style-name="TableCell68">
            <text:p text:style-name="P69">上午參加會議、公差</text:p>
            <text:p text:style-name="P70">或研習</text:p>
          </table:table-cell>
          <table:table-cell table:style-name="TableCell71">
            <text:p text:style-name="P72">前1日上午下班後出發</text:p>
            <text:p text:style-name="P73">會後次日上午上班</text:p>
            <text:p text:style-name="P74">◎高鐵</text:p>
            <text:p text:style-name="P75">當日上午或前1日下午下班後出發</text:p>
            <text:p text:style-name="P76">會後次日上午上班</text:p>
          </table:table-cell>
          <table:table-cell table:style-name="TableCell77" table:number-rows-spanned="2">
            <text:p text:style-name="P78">1天半</text:p>
            <text:p text:style-name="P79"/>
            <text:p text:style-name="P80">◎高鐵</text:p>
            <text:p text:style-name="P81"><text:s text:c="2"/>1天</text:p>
          </table:table-cell>
          <table:table-cell table:style-name="TableCell82" table:number-rows-spanned="2">
            <text:p text:style-name="P83">過1夜，准報支出差旅費1天半。</text:p>
            <text:p text:style-name="P84">◎搭乘高鐵當日往返者，准報支出差旅費</text:p>
            <text:p text:style-name="P85"><text:s text:c="2"/>1天。</text:p>
            <text:p text:style-name="P86">◎啟程提前住宿、返程搭乘高鐵者，或啟程高鐵、返程當日住宿者，准報支出差旅費1天半；但會議會議前1日下午下班後出發者，出發日不支雜費，交通費、住宿費覈實支給。</text:p>
            <text:p text:style-name="P87">◎返程當日住宿者，不得搭乘高鐵；高鐵、住宿擇一請領。</text:p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下午參加會議、公差或研習</text:p>
          </table:table-cell>
          <table:table-cell table:style-name="TableCell93">
            <text:p text:style-name="P94">當日上午出發</text:p>
            <text:p text:style-name="P95">會後次日下午上班</text:p>
            <text:p text:style-name="P96">◎高鐵</text:p>
            <text:p text:style-name="P97">當日上午出發</text:p>
            <text:p text:style-name="P98">會後次日上午上班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參加會議、公差或研</text:p>
            <text:p text:style-name="P105">習1天</text:p>
          </table:table-cell>
          <table:table-cell table:style-name="TableCell106">
            <text:p text:style-name="P107">前1日上午下班後出發</text:p>
            <text:p text:style-name="P108">會後次日下午上班</text:p>
            <text:p text:style-name="P109">◎高鐵</text:p>
            <text:p text:style-name="P110">當日上午或前1日下午下班後出發</text:p>
            <text:p text:style-name="P111">會後次日上午上班</text:p>
          </table:table-cell>
          <table:table-cell table:style-name="TableCell112">
            <text:p text:style-name="P113">2天</text:p>
            <text:p text:style-name="P114"/>
            <text:p text:style-name="P115">◎高鐵</text:p>
            <text:p text:style-name="P116"><text:s text:c="2"/>1天</text:p>
          </table:table-cell>
          <table:table-cell table:style-name="TableCell117">
            <text:p text:style-name="P118">過2夜，准報支出差旅費2天。</text:p>
            <text:p text:style-name="P119">◎搭乘高鐵當日往返者，准報支出差旅費</text:p>
            <text:p text:style-name="P120"><text:s text:c="2"/>1天。</text:p>
            <text:p text:style-name="P121">◎啟程提前住宿、返程搭乘高鐵者，或啟程高鐵、返程當日住宿者，准報支出差旅費1天半；餘同上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參加會議、公差或研</text:p>
            <text:p text:style-name="P126">習2天以上</text:p>
          </table:table-cell>
          <table:table-cell table:style-name="TableCell127">
            <text:p text:style-name="P128">比照前述辦理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嘉義、台南、高雄、屏東、台東地區</text:p>
          </table:table-cell>
          <table:table-cell table:style-name="TableCell136">
            <text:p text:style-name="P137">上午參加會議、公差或研習</text:p>
          </table:table-cell>
          <table:table-cell table:style-name="TableCell138">
            <text:p text:style-name="P139">前1日上午出發</text:p>
            <text:p text:style-name="P140">會後次日下午上班</text:p>
            <text:p text:style-name="P141">◎高鐵</text:p>
            <text:p text:style-name="P142">當日上午或前1日下午下班後出發</text:p>
            <text:p text:style-name="P143">會後次日上午上班</text:p>
          </table:table-cell>
          <table:table-cell table:style-name="TableCell144" table:number-rows-spanned="2">
            <text:p text:style-name="P145">2天半</text:p>
            <text:p text:style-name="P146"/>
            <text:p text:style-name="P147">◎高鐵</text:p>
            <text:p text:style-name="P148"><text:s text:c="2"/>1天</text:p>
          </table:table-cell>
          <table:table-cell table:style-name="TableCell149" table:number-rows-spanned="2">
            <text:p text:style-name="P150">過2夜，准報支出差旅費2天半。</text:p>
            <text:p text:style-name="P151">◎搭乘高鐵當日往返者，准報支出差旅費</text:p>
            <text:p text:style-name="P152"><text:s text:c="2"/>1天。</text:p>
            <text:p text:style-name="P153">◎啟程提前住宿、返程搭乘高鐵者，或啟程高鐵、返程當日住宿者，准報支出差旅費2天；餘同上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下午參加會議、公差</text:p>
            <text:p text:style-name="P158">或研習</text:p>
          </table:table-cell>
          <table:table-cell table:style-name="TableCell159">
            <text:p text:style-name="P160">前1日上午下班後出發</text:p>
            <text:p text:style-name="P161">會後第2日上午上班</text:p>
            <text:p text:style-name="P162">◎高鐵</text:p>
            <text:p text:style-name="P163">當日上午出發</text:p>
            <text:p text:style-name="P164">會後次日上午上班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參加會議、公差或研</text:p>
            <text:p text:style-name="P171">習1天</text:p>
          </table:table-cell>
          <table:table-cell table:style-name="TableCell172">
            <text:p text:style-name="P173">前1日上午出發</text:p>
            <text:p text:style-name="P174">會後第2日上午上班</text:p>
            <text:p text:style-name="P175">◎高鐵</text:p>
            <text:p text:style-name="P176"><text:span text:style-name="T177">當日上午或前1日下午下班後出發</text:span></text:p>
            <text:p text:style-name="P178">會後次日上午上班</text:p>
          </table:table-cell>
          <table:table-cell table:style-name="TableCell179">
            <text:p text:style-name="P180">3天</text:p>
            <text:p text:style-name="P181"/>
            <text:p text:style-name="P182">◎高鐵</text:p>
            <text:p text:style-name="P183"><text:s text:c="2"/>1天</text:p>
          </table:table-cell>
          <table:table-cell table:style-name="TableCell184">
            <text:p text:style-name="P185">過2夜，准報支出差旅費3天。</text:p>
            <text:p text:style-name="P186">◎乘高鐵當日往返者，准報支出差旅費1 <text:s/>天。</text:p>
            <text:p text:style-name="P187">◎啟程提前住宿、返程搭乘高鐵者，或啟程高鐵、返程當日住宿者，准報支出差旅費2天；餘同上。 <text:s text:c="32"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參加會議、公差或研</text:p>
            <text:p text:style-name="P192">習2天以上</text:p>
          </table:table-cell>
          <table:table-cell table:style-name="TableCell193">
            <text:p text:style-name="P194">比照前述辦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外島地區</text:p>
          </table:table-cell>
          <table:table-cell table:style-name="TableCell202">
            <text:p text:style-name="P203">專案處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說明： <text:s text:c="2"/></text:p>
            <text:list text:style-name="LFO1" text:continue-numbering="true">
              <text:list-item>
                <text:p text:style-name="P213">本表係規定最高出差天數，出差人員應依實際出差情形請假，並依「國內出差旅費報支要點」、「各機關派員參加各項訓練或講習報支費用規定」及「國立宜蘭特殊教育學校國內差旅費報支標準表」等相關規定覈實報支差旅費。如浮報或以不實單據結報出差旅費，經被檢舉而查證屬實，依相關法規查處。</text:p>
              </text:list-item>
              <text:list-item>
                <text:p text:style-name="P214">往返宜蘭(羅東)至台北地區，以國道客運為原則，此區間如搭乘火車，請檢據火車票報支；至於往返上開地區以外之路程，搭乘火車無須檢據車票，以實際搭乘車種票價核銷。</text:p>
              </text:list-item>
              <text:list-item>
                <text:p text:style-name="P215">住宿須以公差請示單事先核准，未經核准者不予核銷。另住宿2天以上者，除有特殊事由外，住宿日期不得重複。</text:p>
              </text:list-item>
              <text:list-item>
                <text:p text:style-name="P216"><text:span text:style-name="T217">縣內出差：開會、</text:span><text:span text:style-name="T218">公差</text:span><text:span text:style-name="T219">或研習以半日為原則，但開會、</text:span><text:span text:style-name="T220">公差</text:span><text:span text:style-name="T221">或研習1天或路程較遠者，给予1天。</text:span></text:p>
              </text:list-item>
              <text:list-item>
                <text:p text:style-name="P222">出差乘坐飛機或有特殊情形，應於出差單敘明，另案專案處理。</text:p>
              </text:list-item>
            </text:list>
            <text:p text:style-name="P223">六、司機技工工友之出差由總務處自行核處登記，無須會人事室。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use-window-font-color="true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6263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縣內〈外〉出差天數一覽表修正說明     99年3月8日行政會議修正通過</dc:title>
    <dc:subject/>
    <meta:initial-creator>WinXP</meta:initial-creator>
    <dc:creator>User</dc:creator>
    <meta:creation-date>2018-08-28T09:32:00Z</meta:creation-date>
    <dc:date>2018-08-28T09:32:00Z</dc:date>
    <meta:print-date>2016-01-27T00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1" meta:row-count="12" meta:non-whitespace-character-count="1484"/>
  </office:meta>
</office:document-meta>
</file>