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0.0833in"/>
    </style:style>
    <style:style style:name="TableColumn5" style:family="table-column">
      <style:table-column-properties style:column-width="0.8513in"/>
    </style:style>
    <style:style style:name="TableColumn6" style:family="table-column">
      <style:table-column-properties style:column-width="0.8979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2513in"/>
    </style:style>
    <style:style style:name="TableColumn9" style:family="table-column">
      <style:table-column-properties style:column-width="0.1347in"/>
    </style:style>
    <style:style style:name="TableColumn10" style:family="table-column">
      <style:table-column-properties style:column-width="0.9187in"/>
    </style:style>
    <style:style style:name="TableColumn11" style:family="table-column">
      <style:table-column-properties style:column-width="0.1659in"/>
    </style:style>
    <style:style style:name="TableColumn12" style:family="table-column">
      <style:table-column-properties style:column-width="1.25in"/>
    </style:style>
    <style:style style:name="Table2" style:family="table">
      <style:table-properties style:width="6.4694in" fo:margin-left="-0.1472in" table:align="left"/>
    </style:style>
    <style:style style:name="TableRow13" style:family="table-row">
      <style:table-row-properties style:min-row-height="0.2833in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32" style:family="table-row">
      <style:table-row-properties style:min-row-height="0.4131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47" style:family="table-row">
      <style:table-row-properties style:min-row-height="0.2395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0" style:family="table-row">
      <style:table-row-properties style:min-row-height="0.1875in" fo:keep-together="always"/>
    </style:style>
    <style:style style:name="TableCell5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5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9" style:family="table-row">
      <style:table-row-properties style:min-row-height="0.2708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start" fo:margin-top="0.125in"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125in" style:line-height-at-least="0.0972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74" style:family="table-row">
      <style:table-row-properties style:min-row-height="0.4243in" fo:keep-together="always"/>
    </style:style>
    <style:style style:name="P75" style:parent-style-name="內文" style:family="paragraph">
      <style:paragraph-properties fo:text-align="start" fo:margin-top="0.125in" style:line-height-at-least="0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125in" style:line-height-at-least="0.0972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87" style:family="table-row">
      <style:table-row-properties style:min-row-height="0.3041in" fo:keep-together="always"/>
    </style:style>
    <style:style style:name="P88" style:parent-style-name="內文" style:family="paragraph">
      <style:paragraph-properties fo:text-align="start" fo:margin-top="0.125in" style:line-height-at-least="0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125in" style:line-height-at-least="0.0972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96" style:family="table-row">
      <style:table-row-properties style:min-row-height="0.4006in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08" style:family="table-row">
      <style:table-row-properties style:min-row-height="0.3673in" fo:keep-together="always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17" style:family="table-row">
      <style:table-row-properties style:min-row-height="0.3541in" fo:keep-together="always"/>
    </style:style>
    <style:style style:name="P11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26" style:family="table-row">
      <style:table-row-properties style:min-row-height="0.3541in" fo:keep-together="always"/>
    </style:style>
    <style:style style:name="P1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36" style:family="table-row">
      <style:table-row-properties style:min-row-height="0.3541in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50" style:family="table-row">
      <style:table-row-properties style:min-row-height="0.5937in" fo:keep-together="always"/>
    </style:style>
    <style:style style:name="P1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59" style:family="table-row">
      <style:table-row-properties style:min-row-height="0.3541in" fo:keep-together="always"/>
    </style:style>
    <style:style style:name="P1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69" style:family="table-row">
      <style:table-row-properties style:min-row-height="0.6381in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-asian="標楷體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78" style:family="table-row">
      <style:table-row-properties style:min-row-height="0.7986in" fo:keep-together="always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0" style:parent-style-name="內文" style:family="paragraph">
      <style:paragraph-properties style:line-height-at-least="0in"/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宜蘭特殊教育學校新進人員到職通知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新進人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單位</text:p>
          </table:table-cell>
          <table:covered-table-cell/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身分證</text:p>
            <text:p text:style-name="P25">字號</text:p>
          </table:table-cell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>出生日期</text:p>
          </table:table-cell>
          <table:table-cell table:style-name="TableCell30" table:number-columns-spanned="2">
            <text:p text:style-name="P31">到職日期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<text:s text:c="3"/>年月日</text:p>
          </table:table-cell>
          <table:covered-table-cell/>
        </table:table-row>
        <table:table-row table:style-name="TableRow47">
          <table:table-cell table:style-name="TableCell48" table:number-columns-spanned="10">
            <text:p text:style-name="P49">相關單位應辦理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單位</text:p>
          </table:table-cell>
          <table:covered-table-cell/>
          <table:covered-table-cell/>
          <table:table-cell table:style-name="TableCell53" table:number-columns-spanned="3">
            <text:p text:style-name="P54">辦理事項</text:p>
          </table:table-cell>
          <table:covered-table-cell/>
          <table:covered-table-cell/>
          <table:table-cell table:style-name="TableCell55" table:number-columns-spanned="3">
            <text:p text:style-name="P56">承辦人員</text:p>
          </table:table-cell>
          <table:covered-table-cell/>
          <table:covered-table-cell/>
          <table:table-cell table:style-name="TableCell57">
            <text:p text:style-name="P58">單位主管</text:p>
          </table:table-cell>
        </table:table-row>
        <table:table-row table:style-name="TableRow59">
          <table:table-cell table:style-name="TableCell60" table:number-rows-spanned="3">
            <text:p text:style-name="P61"/>
            <text:p text:style-name="P62"><text:span text:style-name="T63"><draw:frame draw:z-index="251657728" draw:id="id0" draw:style-name="a0" draw:name="Text Box 15" text:anchor-type="paragraph" svg:x="-0.51944in" svg:y="0.25278in" svg:width="0.375in" svg:height="1.22708in" style:rel-width="scale" style:rel-height="scale"><draw:text-box><text:p text:style-name="P64">教職工號：</text:p></draw:text-box><svg:title/><svg:desc/></draw:frame></text:span><text:span text:style-name="T65">教務處</text:span></text:p>
          </table:table-cell>
          <table:table-cell table:style-name="TableCell66" table:number-columns-spanned="2">
            <text:p text:style-name="P67">教學組</text:p>
          </table:table-cell>
          <table:covered-table-cell/>
          <table:table-cell table:style-name="TableCell68" table:number-columns-spanned="3">
            <text:p text:style-name="P69">教學課程安排事宜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rows-spanned="3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註冊組</text:p>
          </table:table-cell>
          <table:covered-table-cell/>
          <table:table-cell table:style-name="TableCell78" table:number-columns-spanned="3">
            <text:p text:style-name="P79">辦理借還圖書教具等資料建置</text:p>
            <text:p text:style-name="P80"><text:span text:style-name="T81">開立</text:span><text:span text:style-name="T82">E-Mail</text:span><text:span text:style-name="T83">帳戶及校內網路溝通系統</text:span>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實習組</text:p>
          </table:table-cell>
          <table:covered-table-cell/>
          <table:table-cell table:style-name="TableCell91" table:number-columns-spanned="3">
            <text:p text:style-name="P92">資料登錄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4">
            <text:p text:style-name="P98">學務</text:p>
            <text:p text:style-name="P99">輔導處</text:p>
          </table:table-cell>
          <table:table-cell table:style-name="TableCell100" table:number-columns-spanned="2">
            <text:p text:style-name="P101">訓育衛生組</text:p>
          </table:table-cell>
          <table:covered-table-cell/>
          <table:table-cell table:style-name="TableCell102" table:number-columns-spanned="3">
            <text:p text:style-name="P103">資料登錄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rows-spanned="3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生教體育組</text:p>
          </table:table-cell>
          <table:covered-table-cell/>
          <table:table-cell table:style-name="TableCell112" table:number-columns-spanned="3">
            <text:p text:style-name="P113">資料登錄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復健輔導組</text:p>
          </table:table-cell>
          <table:covered-table-cell/>
          <table:table-cell table:style-name="TableCell121" table:number-columns-spanned="3">
            <text:p text:style-name="P122">資料登錄</text:p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伙食委員會</text:p>
          </table:table-cell>
          <table:covered-table-cell/>
          <table:table-cell table:style-name="TableCell130" table:number-columns-spanned="3">
            <text:p text:style-name="P131">搭伙申請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總務處</text:p>
          </table:table-cell>
          <table:table-cell table:style-name="TableCell139" table:number-columns-spanned="2">
            <text:p text:style-name="P140">事務組</text:p>
          </table:table-cell>
          <table:covered-table-cell/>
          <table:table-cell table:style-name="TableCell141" table:number-columns-spanned="3">
            <text:p text:style-name="P142">本校員工宿舍借用申請。</text:p>
            <text:p text:style-name="P143">財產借用及辦公處所申辦。</text:p>
            <text:p text:style-name="P144">停車證申請。</text:p>
            <text:p text:style-name="P145">其他庶務事項申辦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rows-spanned="3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文書組</text:p>
          </table:table-cell>
          <table:covered-table-cell/>
          <table:table-cell table:style-name="TableCell154" table:number-columns-spanned="3">
            <text:p text:style-name="P155">文書檔案登錄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出納組</text:p>
          </table:table-cell>
          <table:covered-table-cell/>
          <table:table-cell table:style-name="TableCell163" table:number-columns-spanned="3">
            <text:p text:style-name="P164">薪津帳號及所得稅等，</text:p>
            <text:p text:style-name="P165">勞健保、勞退基金資料建立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3">
            <text:p text:style-name="P171">主計室</text:p>
          </table:table-cell>
          <table:covered-table-cell/>
          <table:covered-table-cell/>
          <table:table-cell table:style-name="TableCell172" table:number-columns-spanned="3">
            <text:p text:style-name="P173">相關資料登錄</text:p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人事室</text:p>
          </table:table-cell>
          <table:covered-table-cell/>
          <table:covered-table-cell/>
          <table:table-cell table:style-name="TableCell181" table:number-columns-spanned="3">
            <text:p text:style-name="P182">繳交公務人員履歷表</text:p>
            <text:p text:style-name="P183">及有關證件資料。</text:p>
            <text:p text:style-name="P184">辦理服務證（一吋相片一張）。</text:p>
            <text:p text:style-name="P185">辦理聘事宜。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</table:table>
      <text:p text:style-name="P190">附註：各單位會簽完畢，請將本單送回人事室俾辦理相關到職等事宜。</text:p>
      <text:p text:style-name="內文"><text:span text:style-name="T191">到職人員：　　　</text:span><text:span text:style-name="T192"><text:s text:c="5"/></text:span><text:span text:style-name="T193">單位主管：　　　　　人事室主任：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4993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特殊教育學校新進人員到職通知單</dc:title>
    <dc:description/>
    <dc:subject/>
    <meta:initial-creator>User</meta:initial-creator>
    <dc:creator>User</dc:creator>
    <meta:creation-date>2018-08-28T09:36:00Z</meta:creation-date>
    <dc:date>2018-08-28T09:36:00Z</dc:date>
    <meta:print-date>2008-10-30T0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