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3">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widows="2" fo:orphans="2" fo:text-align="end"/>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widows="2" fo:orphans="2" fo:text-align="end"/>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margin-left="0.3333in" fo:text-indent="-0.3333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text-indent="0.3333in"/>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text-autospace="none"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55" style:parent-style-name="內文" style:family="paragraph">
      <style:paragraph-properties style:text-autospace="none" fo:margin-left="0.5in" fo:text-indent="-0.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60" style:parent-style-name="內文" style:family="paragraph">
      <style:paragraph-properties fo:line-height="0.2777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fo:color="#000000" style:letter-kerning="false" style:language-complex="hi" style:country-complex="IN"/>
    </style:style>
    <style:style style:name="T122" style:parent-style-name="預設段落字型" style:family="text">
      <style:text-properties style:font-name="標楷體" style:font-name-asian="標楷體" style:font-name-complex="標楷體" fo:color="#000000" style:letter-kerning="false" style:language-complex="hi" style:country-complex="IN"/>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3333in">
        <style:tab-stops/>
      </style:paragraph-properties>
      <style:text-properties style:font-name="標楷體" style:font-name-asian="標楷體"/>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28"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29"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30"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31"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32"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T133"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complex="hi" style:country-complex="IN"/>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T139" style:parent-style-name="預設段落字型" style:family="text">
      <style:text-properties style:font-name="標楷體" style:font-name-asian="標楷體" style:font-name-complex="標楷體" fo:color="#000000" fo:font-size="11pt" style:font-size-asian="11pt" style:font-size-complex="11pt"/>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color="#000000" fo:font-size="11pt" style:font-size-asian="11pt" style:font-size-complex="11pt"/>
    </style:style>
    <style:style style:name="T143" style:parent-style-name="預設段落字型" style:family="text">
      <style:text-properties style:font-name="標楷體" style:font-name-asian="標楷體" style:font-name-complex="標楷體" fo:color="#000000" fo:font-size="11pt" style:font-size-asian="11pt" style:font-size-complex="11pt"/>
    </style:style>
    <style:style style:name="T144" style:parent-style-name="預設段落字型" style:family="text">
      <style:text-properties style:font-name="標楷體" style:font-name-asian="標楷體" style:font-name-complex="標楷體" fo:color="#000000" fo:font-size="11pt" style:font-size-asian="11pt" style:font-size-complex="11pt"/>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font-size="11pt" style:font-size-asian="11pt" style:font-size-complex="11pt"/>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148" style:parent-style-name="預設段落字型" style:family="text">
      <style:text-properties style:font-name="標楷體" style:font-name-asian="標楷體" style:font-name-complex="標楷體" fo:color="#000000" fo:font-size="11pt" style:font-size-asian="11pt" style:font-size-complex="11pt"/>
    </style:style>
    <style:style style:name="T149" style:parent-style-name="預設段落字型" style:family="text">
      <style:text-properties style:font-name="標楷體" style:font-name-asian="標楷體" style:font-name-complex="標楷體" fo:color="#000000" fo:font-size="11pt" style:font-size-asian="11pt" style:font-size-complex="11pt"/>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style>
    <style:style style:name="P152" style:parent-style-name="內文" style:family="paragraph">
      <style:paragraph-properties fo:margin-left="0.3055in" fo:text-indent="-0.3055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1" style:parent-style-name="內文" style:family="paragraph">
      <style:paragraph-properties style:text-autospace="none"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5" style:parent-style-name="內文" style:family="paragraph">
      <style:text-properties style:font-name="標楷體" style:font-name-asian="標楷體"/>
    </style:style>
    <style:style style:name="P166" style:parent-style-name="內文" style:family="paragraph">
      <style:paragraph-properties style:text-autospace="none" fo:margin-left="0.8152in" fo:text-indent="-0.4951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67" style:parent-style-name="內文" style:family="paragraph">
      <style:paragraph-properties style:text-autospace="none" fo:margin-left="0.8152in" fo:text-indent="-0.575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69"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T170"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T171"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P172" style:parent-style-name="內文" style:family="paragraph">
      <style:paragraph-properties style:text-autospace="none" fo:margin-left="0.8166in" fo:text-indent="-0.8166in">
        <style:tab-stops/>
      </style:paragraph-properties>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77" style:parent-style-name="內文" style:family="paragraph">
      <style:paragraph-properties style:text-autospace="none" fo:margin-left="0.3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language-complex="hi" style:country-complex="IN"/>
    </style:style>
    <style:style style:name="P180" style:parent-style-name="內文" style:family="paragraph">
      <style:paragraph-properties style:text-autospace="none" fo:margin-left="0.8166in" fo:text-indent="-0.8166in">
        <style:tab-stops/>
      </style:paragraph-properties>
    </style:style>
    <style:style style:name="T1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4" style:parent-style-name="內文" style:family="paragraph">
      <style:paragraph-properties style:text-autospace="none" fo:margin-left="0.8166in" fo:text-indent="-0.8166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5" style:parent-style-name="內文" style:family="paragraph">
      <style:paragraph-properties style:text-autospace="none" fo:margin-left="0.8166in" fo:text-indent="-0.8166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6" style:parent-style-name="內文" style:family="paragraph">
      <style:paragraph-properties style:text-autospace="none" fo:margin-left="0.8152in" fo:text-indent="-0.4951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7" style:parent-style-name="內文" style:family="paragraph">
      <style:paragraph-properties style:text-autospace="none" fo:margin-left="0.8152in" fo:text-indent="-0.4951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8" style:parent-style-name="內文" style:family="paragraph">
      <style:paragraph-properties style:text-autospace="none" fo:margin-left="0.8152in" fo:text-indent="-0.4951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89" style:parent-style-name="內文" style:family="paragraph">
      <style:paragraph-properties style:text-autospace="none" fo:margin-left="0.8152in" fo:text-indent="-0.4951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90" style:parent-style-name="內文" style:family="paragraph">
      <style:paragraph-properties style:text-autospace="none" fo:margin-left="0.3312in" fo:text-indent="-0.0111in">
        <style:tab-stops/>
      </style:paragraph-properties>
    </style:style>
    <style:style style:name="T19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17" style:parent-style-name="內文" style:family="paragraph">
      <style:paragraph-properties style:text-autospace="none"/>
    </style:style>
    <style:style style:name="T218"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T219"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T220"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T223"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T224"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T227"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P228" style:parent-style-name="內文" style:family="paragraph">
      <style:paragraph-properties style:text-autospace="none"/>
    </style:style>
    <style:style style:name="T229"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T230" style:parent-style-name="預設段落字型" style:family="text">
      <style:text-properties style:font-name="標楷體" style:font-name-asian="標楷體" style:font-name-complex="標楷體" fo:color="#000000" style:letter-kerning="false" fo:font-size="11pt" style:font-size-asian="11pt" style:font-size-complex="11pt" style:text-underline-type="single" style:text-underline-style="solid" style:text-underline-width="auto" style:text-underline-mode="continuous" style:language-complex="hi" style:country-complex="IN"/>
    </style:style>
    <style:style style:name="P231" style:parent-style-name="內文" style:family="paragraph">
      <style:text-properties style:font-name="標楷體" style:font-name-asian="標楷體"/>
    </style:style>
  </office:automatic-styles>
  <office:body>
    <office:text text:use-soft-page-breaks="true">
      <text:p text:style-name="P1">國立宜蘭特殊教育學校教師助理員及住宿生管理員工作績效</text:p>
      <text:p text:style-name="P2">考核要點</text:p>
      <text:p text:style-name="P3">94年12月12日教輔會議初訂<text:s text:c="68"/></text:p>
      <text:p text:style-name="P4">96年12月19日教輔會議修訂</text:p>
      <text:p text:style-name="P5"><text:span text:style-name="T6"><text:s text:c="2"/></text:span><text:span text:style-name="T7">98</text:span><text:span text:style-name="T8">年</text:span><text:span text:style-name="T9">0</text:span><text:span text:style-name="T10">9</text:span><text:span text:style-name="T11">月</text:span><text:span text:style-name="T12">0</text:span><text:span text:style-name="T13">2</text:span><text:span text:style-name="T14">日</text:span><text:span text:style-name="T15">教輔會議</text:span><text:span text:style-name="T16">修訂</text:span></text:p>
      <text:p text:style-name="P17"><text:span text:style-name="T18">100年8月31日教輔會議修訂</text:span></text:p>
      <text:p text:style-name="P19">一、為提升本校教師助理員及住宿生管理員工作績效，落實學生生活照護及協助教學工作，除法令另有規定外，特訂定教師助理員及住宿生管理員工作績效考核要點。(以下簡稱本要點)</text:p>
      <text:p text:style-name="P20">二、教師助理員及住宿生管理員平時考核之獎懲比照本校職員獎懲要點規定辦理。</text:p>
      <text:p text:style-name="P21"><text:span text:style-name="T22">三、教師助理員及住宿生管理員工作績效考核委員會由9人組成，其中</text:span><text:span text:style-name="T23">5</text:span><text:span text:style-name="T24">人分別由教務主任、</text:span><text:span text:style-name="T25">實輔</text:span><text:span text:style-name="T26">主任、總務主任、人事主任、訓育組長為當然委員</text:span><text:span text:style-name="T27">，另</text:span><text:span text:style-name="T28">4</text:span><text:span text:style-name="T29">人由本校正式教師中推選</text:span><text:span text:style-name="T30">4</text:span><text:span text:style-name="T31">人</text:span><text:span text:style-name="T32">擔任之，</text:span><text:span text:style-name="T33">國中部1人，高職部3人，</text:span><text:span text:style-name="T34">並由教務主任擔任召集人，考核委員會委員任期</text:span><text:span text:style-name="T35">自</text:span><text:span text:style-name="T36">每年</text:span><text:span text:style-name="T37">9</text:span><text:span text:style-name="T38">月1日至次年</text:span><text:span text:style-name="T39">8</text:span><text:span text:style-name="T40">月31日</text:span><text:span text:style-name="T41">止，任期一年</text:span><text:span text:style-name="T42">。</text:span></text:p>
      <text:p text:style-name="P43">四、考核委員會職掌如下：</text:p>
      <text:p text:style-name="P44">(一)教師助理員及住宿生管理員平時考核之獎懲核議事項。</text:p>
      <text:p text:style-name="P45">(二)教師助理員及住宿生管理員每學期末工作績效考核核議事項。</text:p>
      <text:p text:style-name="P46"><text:span text:style-name="T47">(三)</text:span><text:span text:style-name="T48">其他校</text:span><text:span text:style-name="T49">長交議事項</text:span><text:span text:style-name="T50">。</text:span></text:p>
      <text:p text:style-name="P51"><text:span text:style-name="T52">五</text:span><text:span text:style-name="T53">、</text:span><text:span text:style-name="T54">教師助理員及住宿生管理員工作績效考核辦理方式如次：</text:span></text:p>
      <text:p text:style-name="P55"><text:span text:style-name="T56">(一)</text:span><text:span text:style-name="T57"><text:s/></text:span><text:span text:style-name="T58">一月辦理八月至次年一月、六月辦理二月-六月之學期考核，年度考核於六月底辦理完成為原則。</text:span><text:span text:style-name="T59"><text:s/></text:span></text:p>
      <text:p text:style-name="P60"><text:span text:style-name="T61">(</text:span><text:span text:style-name="T62">二</text:span><text:span text:style-name="T63">)</text:span><text:span text:style-name="T64">教師助理員初</text:span><text:span text:style-name="T65">評</text:span><text:span text:style-name="T66">部份</text:span><text:span text:style-name="T67">，</text:span><text:span text:style-name="T68">依據</text:span><text:span text:style-name="T69">該</text:span><text:span text:style-name="T70">學期</text:span><text:span text:style-name="T71">教師助理員</text:span><text:span text:style-name="T72">及住宿生管理員</text:span><text:span text:style-name="T73">工作</text:span><text:span text:style-name="T74">績效</text:span><text:span text:style-name="T75">考核</text:span><text:span text:style-name="T76">評分</text:span><text:span text:style-name="T77">表(如附件)，由實際參與授課之教師完成初評，</text:span><text:span text:style-name="T78">考評人員分為行政人員、導師及任課教師三部份，教務主任考評成績佔總成績之</text:span><text:span text:style-name="T79">15</text:span><text:span text:style-name="T80">％，</text:span><text:span text:style-name="T81">實輔主任考評成績佔總成績之10％，</text:span><text:span text:style-name="T82">訓育組長考評成績佔總成績之</text:span><text:span text:style-name="T83">15</text:span><text:span text:style-name="T84">％，班級導師考評成績佔總成績之30％，任課教師考評成績佔總成績之30％，</text:span><text:span text:style-name="T85">由訓育組彙整成績</text:span><text:span text:style-name="T86">提交</text:span><text:span text:style-name="T87">教師助員理及</text:span><text:span text:style-name="T88">住宿生管理員</text:span><text:span text:style-name="T89">工作績效</text:span><text:span text:style-name="T90">考核委員會複核</text:span><text:span text:style-name="T91">，</text:span><text:span text:style-name="T92">陳 <text:s/>校長核定。</text:span></text:p>
      <text:p text:style-name="P93"><text:span text:style-name="T94">(</text:span><text:span text:style-name="T95">三</text:span><text:span text:style-name="T96">)</text:span><text:span text:style-name="T97">住宿生管理員初</text:span><text:span text:style-name="T98">評</text:span><text:span text:style-name="T99">部份，依據</text:span><text:span text:style-name="T100">該學期</text:span><text:span text:style-name="T101">住宿生管理員</text:span><text:span text:style-name="T102">工作績效</text:span><text:span text:style-name="T103">考核</text:span><text:span text:style-name="T104">評分</text:span><text:span text:style-name="T105">表(如附件)，由訓育組長、教務主任</text:span><text:span text:style-name="T106">、</text:span><text:span text:style-name="T107">及住宿生之導師、</text:span><text:span text:style-name="T108">完成初評</text:span><text:span text:style-name="T109">，</text:span><text:span text:style-name="T110">考評人員分為行政人員及導師兩部份，教務主任考評成績佔總成績之20％，訓育組長考評成績佔總成績之20％，班級導師考評成績佔總成績之60％，</text:span><text:span text:style-name="T111">再由訓育組彙整成績</text:span><text:span text:style-name="T112">提交</text:span><text:span text:style-name="T113">教師助理員及</text:span><text:span text:style-name="T114">住宿生管理員</text:span><text:span text:style-name="T115">工作績效</text:span><text:span text:style-name="T116">考核委員會複核後</text:span><text:span text:style-name="T117">，</text:span><text:span text:style-name="T118">陳 <text:s/>校長核定。</text:span></text:p>
      <text:p text:style-name="P119"><text:span text:style-name="T120">(四)</text:span><text:span text:style-name="T121"><text:s/></text:span><text:span text:style-name="T122">初</text:span><text:span text:style-name="T123">評分數八十五分以上，七十分以下，應填寫具體事實，並經考核委員會審議通</text:span></text:p>
      <text:p text:style-name="P124">過；未填寫具體事實，不予採計。</text:p>
      <text:p text:style-name="P125"><text:span text:style-name="T126">(五)</text:span><text:span text:style-name="T127"><text:s/></text:span><text:span text:style-name="T128">年度</text:span><text:span text:style-name="T129">考核後如發生應</text:span><text:span text:style-name="T130">改變年度考核等次、不予續聘</text:span><text:span text:style-name="T131">或解聘事項，由訓育組簽辦，提交考核委員會審議，陳</text:span><text:span text:style-name="T132"><text:s/></text:span><text:span text:style-name="T133">校長核定。</text:span></text:p>
      <text:p text:style-name="P134"/>
      <text:p text:style-name="P135"><text:span text:style-name="T136">六、</text:span><text:span text:style-name="T137">學期中</text:span><text:span text:style-name="T138">（學生在校期間）</text:span><text:span text:style-name="T139">未請事、病、補休、慰勞假者</text:span><text:span text:style-name="T140">初評</text:span><text:span text:style-name="T141">時加</text:span><text:span text:style-name="T142">二</text:span><text:span text:style-name="T143">分，平時考核獎懲</text:span><text:span text:style-name="T144">，</text:span><text:span text:style-name="T145">嘉獎或申誡一次者，</text:span><text:span text:style-name="T146">初評</text:span><text:span text:style-name="T147">時增減其分數一分；記功或記過一次者，</text:span><text:span text:style-name="T148">初評</text:span><text:span text:style-name="T149">時增減其分數三分；記一大功或一大過者，</text:span><text:span text:style-name="T150">初評</text:span><text:span text:style-name="T151">時增減其分數九分。</text:span></text:p>
      <text:p text:style-name="P152"><text:span text:style-name="T153"><text:s text:c="4"/></text:span><text:span text:style-name="T154">初評之</text:span><text:span text:style-name="T155">考核評分</text:span><text:span text:style-name="T156">結果，</text:span><text:span text:style-name="T157">應包含</text:span><text:span text:style-name="T158">前項之</text:span><text:span text:style-name="T159">增分或減分</text:span><text:span text:style-name="T160">。</text:span></text:p>
      <text:p text:style-name="P161"><text:span text:style-name="T162">七</text:span><text:span text:style-name="T163">、</text:span><text:span text:style-name="T164">年度內獎懲相抵達申誡一次以上者，或累積曠職達四小時者，不得考列甲等。</text:span></text:p>
      <text:p text:style-name="P165">八、年度考核等次結果如下：</text:p>
      <text:p text:style-name="P166">甲等：八十分以上，得予續僱； <text:s text:c="2"/></text:p>
      <text:p text:style-name="P167"><text:span text:style-name="T168"><text:s/></text:span><text:span text:style-name="T169">乙等：七十分以上不滿八十分，連續二年乙等者不予續</text:span><text:span text:style-name="T170">僱</text:span><text:span text:style-name="T171">。</text:span></text:p>
      <text:p text:style-name="P172"><text:span text:style-name="T173"><text:s text:c="4"/>丙等：</text:span><text:span text:style-name="T174">七十分</text:span><text:span text:style-name="T175">以下，</text:span><text:span text:style-name="T176">不予續僱。</text:span></text:p>
      <text:p text:style-name="P177"><text:span text:style-name="T178">前項考列甲等或第一年乙等者，如編制及經費許可得以續僱，如編制或經費不足，則依成績順序，</text:span><text:span text:style-name="T179">排序最後者依序不予續僱。</text:span></text:p>
      <text:p text:style-name="P180"><text:span text:style-name="T181">九</text:span><text:span text:style-name="T182">、</text:span><text:span text:style-name="T183">具有下列情事之ㄧ者，應立即解僱：<text:s/></text:span></text:p>
      <text:p text:style-name="P184"><text:s text:c="4"/>（一）因故意或重大過失，貽誤公務，導致不良後果。</text:p>
      <text:p text:style-name="P185"><text:s text:c="4"/>（二）涉及貪瀆案件，經判決有罪確定者。</text:p>
      <text:p text:style-name="P186">（三）言行不檢，致嚴重損害本校聲譽者。</text:p>
      <text:p text:style-name="P187">（四）侮辱、誣告或脅迫長官，經查屬實者。</text:p>
      <text:p text:style-name="P188">（五）挑撥離間或破壞紀律，情節重大，經查屬實者。</text:p>
      <text:p text:style-name="P189">（六）曠職連續達三日，或一年累積達六日者。</text:p>
      <text:p text:style-name="P190"><text:span text:style-name="T191">（七）危及學生人身安全（如不當管教、性侵害、性騷擾等），經查屬實者。</text:span></text:p>
      <text:p text:style-name="P192"><text:span text:style-name="T193">十</text:span><text:span text:style-name="T194">、</text:span><text:span text:style-name="T195">本年度考核結果</text:span><text:span text:style-name="T196">於年度</text:span><text:span text:style-name="T197">考核</text:span><text:span text:style-name="T198">會議結束後七天內，發給教師助理員及住宿生管理員考核結果通知。</text:span><text:span text:style-name="T199">受評者</text:span><text:span text:style-name="T200">對於本通知結果</text:span><text:span text:style-name="T201">認為不當，致損害其合法權益者，得於30內</text:span><text:span text:style-name="T202">檢附申訴書及</text:span><text:span text:style-name="T203">申訴切結書，</text:span><text:span text:style-name="T204">依本校約僱教師助理員(住宿生管理員)申訴</text:span><text:span text:style-name="T205">要點向本校教師助理員及住宿生管理員申訴評議委員會提出申訴。</text:span></text:p>
      <text:p text:style-name="內文"><text:span text:style-name="T206">十一</text:span><text:span text:style-name="T207">、</text:span><text:span text:style-name="T208">本</text:span><text:span text:style-name="T209">要點</text:span><text:span text:style-name="T210">經本校</text:span><text:span text:style-name="T211">教輔</text:span><text:span text:style-name="T212">會議審議通過後</text:span><text:span text:style-name="T213">，陳 <text:s text:c="2"/>校長核可後實施，修正時亦同</text:span><text:span text:style-name="T214">。</text:span></text:p>
      <text:p text:style-name="P215"/>
      <text:p text:style-name="P216">附件：<text:s/></text:p>
      <text:p text:style-name="P217"><text:span text:style-name="T218">1.</text:span><text:span text:style-name="T219">工作績效考核評分表</text:span><text:span text:style-name="T220"><text:s/></text:span></text:p>
      <text:p text:style-name="P221"><text:span text:style-name="T222">2.</text:span><text:span text:style-name="T223">教師助理員工作要項</text:span><text:span text:style-name="T224"><text:s/></text:span></text:p>
      <text:p text:style-name="P225"><text:span text:style-name="T226">3.</text:span><text:span text:style-name="T227">住宿生管理員工作要項</text:span></text:p>
      <text:p text:style-name="P228"><text:span text:style-name="T229">4.</text:span><text:span text:style-name="T230">考核通知書</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6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3">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機關公務人員平時考核要點</dc:title>
    <dc:description/>
    <dc:subject/>
    <meta:initial-creator>海洋大學</meta:initial-creator>
    <dc:creator>User</dc:creator>
    <meta:creation-date>2018-08-28T09:35:00Z</meta:creation-date>
    <dc:date>2018-08-28T09:35:00Z</dc:date>
    <meta:print-date>2011-08-03T00:25:00Z</meta:print-date>
    <meta:template xlink:href="Normal.dotm" xlink:type="simple"/>
    <meta:editing-cycles>2</meta:editing-cycles>
    <meta:editing-duration>PT0S</meta:editing-duration>
    <meta:document-statistic meta:page-count="2" meta:paragraph-count="3" meta:word-count="270" meta:character-count="1812" meta:row-count="12" meta:non-whitespace-character-count="1545"/>
  </office:meta>
</office:document-meta>
</file>