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3" style:parent-style-name="HTML預設格式" style:family="paragraph">
      <style:paragraph-properties fo:text-align="justify" fo:line-height="0.3472in"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HTML預設格式" style:family="paragraph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list-style-name="LFO1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left="-0.125in" fo:text-indent="0.124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6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6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margin-right="0.5555in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宜蘭特殊教育學校教職員專業證照調查表</text:p>
      <text:list text:style-name="LFO1" text:continue-numbering="true">
        <text:list-item>
          <text:p text:style-name="P2">公務員不得以專業證照違法兼職或租借他人使用，如具有下列人員專業證照，須主動申報：</text:p>
        </text:list-item>
      </text:list>
      <text:p text:style-name="P3"><text:span text:style-name="T4">（一）律師、</text:span><text:span text:style-name="T5">法醫師</text:span><text:span text:style-name="T6">、</text:span><text:span text:style-name="T7">會計師、建築師、各科技師、</text:span><text:span text:style-name="T8">醫師、中醫師、牙醫師、藥師、醫事檢驗師、護理師、臨床心理師、諮商心理師、呼吸治療師、醫事放射師、營養師、物理治療師、職能治療師、護士、助產士</text:span><text:span text:style-name="T9">、</text:span><text:span text:style-name="T10">獸醫師、獸醫佐、不動產估價師、地政士、不動產經紀人、保險代理人、保險經紀人、保險公證人、記帳士、導遊人員、領隊人員、民間之公證人。物理治療生、職能治療生、引水人、驗船師、航海人員、船舶電信人員、消防設備師、消防設備士、社會工作師、</text:span><text:span text:style-name="T11">輻射安全證書</text:span><text:span text:style-name="T12">、</text:span><text:span text:style-name="T13">輻射防護人員</text:span><text:span text:style-name="T14">證書</text:span><text:span text:style-name="T15">、</text:span><text:span text:style-name="T16">運轉人員證書</text:span><text:span text:style-name="T17">等</text:span><text:span text:style-name="T18">專門職業及技術人員</text:span><text:span text:style-name="T19">證書</text:span><text:span text:style-name="T20">。</text:span></text:p>
      <text:p text:style-name="P21"><text:span text:style-name="T22">（二）</text:span><text:span text:style-name="T23">依其他法</text:span><text:span text:style-name="T24">令</text:span><text:span text:style-name="T25">應領有證</text:span><text:span text:style-name="T26">照</text:span><text:span text:style-name="T27">始能執業之人員。</text:span></text:p>
      <text:list text:style-name="LFO1" text:continue-numbering="true">
        <text:list-item>
          <text:p text:style-name="P28">本人已知悉並當遵守公務員服務法及相關法令規定，不得以上開專業證照違法兼職或將證照租借他人使用。</text:p>
        </text:list-item>
        <text:list-item>
          <text:p text:style-name="P29"><text:span text:style-name="T30">本人</text:span><text:span text:style-name="T31"><text:s/></text:span><text:span text:style-name="T32">□ <text:s/>未持有專業證照。</text:span></text:p>
        </text:list-item>
      </text:list>
      <text:p text:style-name="P33"><text:span text:style-name="T34"><text:s text:c="10"/>□ <text:s/></text:span><text:span text:style-name="T35"><text:s/></text:span><text:span text:style-name="T36">持有專業證照。</text:span></text:p>
      <text:p text:style-name="內文"><text:span text:style-name="T37"><text:s text:c="15"/></text:span><text:span text:style-name="T38">專業</text:span><text:span text:style-name="T39">證照</text:span><text:span text:style-name="T40">名稱</text:span><text:span text:style-name="T41">： <text:s text:c="4"/></text:span><text:span text:style-name="T42"><text:s/></text:span><text:span text:style-name="T43"><text:s/>　 　<text:s/></text:span><text:span text:style-name="T44"><text:s/>字號：</text:span></text:p>
      <text:p text:style-name="內文"><text:span text:style-name="T45"><text:s text:c="5"/></text:span><text:span text:style-name="T46">專業證照</text:span><text:span text:style-name="T47">是否</text:span><text:span text:style-name="T48">有</text:span><text:span text:style-name="T49">租</text:span><text:span text:style-name="T50">借</text:span><text:span text:style-name="T51">情形<text:s/></text:span><text:span text:style-name="T52"><text:s/></text:span><text:span text:style-name="T53"><text:s text:c="2"/></text:span><text:span text:style-name="T54">　</text:span><text:span text:style-name="T55">□是</text:span><text:span text:style-name="T56">　</text:span><text:span text:style-name="T57"><text:s text:c="4"/></text:span><text:span text:style-name="T58">□否</text:span></text:p>
      <text:p text:style-name="P59"/>
      <text:p text:style-name="P60"/>
      <text:p text:style-name="P61">服務單位：<text:s text:c="11"/>職稱：<text:s text:c="13"/>簽名：</text:p>
      <text:p text:style-name="P62"/>
      <text:p text:style-name="P63">中華民國<text:s/>年<text:s/>月　日　　　　　　　　　　</text:p>
      <text:p text:style-name="P64"/>
      <text:p text:style-name="P65"><text:span text:style-name="T66"><text:s text:c="7"/></text:span><text:span text:style-name="T67">（本調查表</text:span><text:span text:style-name="T68">請</text:span><text:span text:style-name="T69">送人事室（</text:span><text:span text:style-name="T70">分機</text:span><text:span text:style-name="T71">600</text:span><text:span text:style-name="T72">）彙辦</text:span>。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教職員專業證照調查表</dc:title>
    <dc:description/>
    <dc:subject/>
    <meta:initial-creator>user</meta:initial-creator>
    <dc:creator>User</dc:creator>
    <meta:creation-date>2018-08-28T09:35:00Z</meta:creation-date>
    <dc:date>2018-08-28T09:35:00Z</dc:date>
    <meta:print-date>2008-07-29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