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63in"/>
    </style:style>
    <style:style style:name="TableColumn3" style:family="table-column">
      <style:table-column-properties style:column-width="0.1194in"/>
    </style:style>
    <style:style style:name="TableColumn4" style:family="table-column">
      <style:table-column-properties style:column-width="0.9569in"/>
    </style:style>
    <style:style style:name="TableColumn5" style:family="table-column">
      <style:table-column-properties style:column-width="0.168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5604in"/>
    </style:style>
    <style:style style:name="TableColumn8" style:family="table-column">
      <style:table-column-properties style:column-width="0.568in"/>
    </style:style>
    <style:style style:name="TableColumn9" style:family="table-column">
      <style:table-column-properties style:column-width="0.3298in"/>
    </style:style>
    <style:style style:name="TableColumn10" style:family="table-column">
      <style:table-column-properties style:column-width="0.102in"/>
    </style:style>
    <style:style style:name="TableColumn11" style:family="table-column">
      <style:table-column-properties style:column-width="0.5645in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1.2208in"/>
    </style:style>
    <style:style style:name="Table1" style:family="table" style:master-page-name="MP0">
      <style:table-properties style:width="6.6166in" fo:margin-left="0in" table:align="left"/>
    </style:style>
    <style:style style:name="TableRow14" style:family="table-row">
      <style:table-row-properties style:min-row-height="0.593in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break-before="page" style:snap-to-layout-grid="false" fo:text-align="justify" fo:line-height="0.25in" fo:margin-right="-0.3333in" style:page-number="60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5" style:parent-style-name="內文" style:family="paragraph">
      <style:paragraph-properties fo:line-height="0.1944in" fo:margin-right="0.5555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1" style:family="table-row">
      <style:table-row-properties style:min-row-height="0.2993in" fo:keep-together="always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標楷體" style:font-name-asian="標楷體" style:font-name-complex="Arial Unicode MS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text-properties style:font-name="標楷體" style:font-name-asian="標楷體" style:font-name-complex="Arial Unicode MS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style:font-name-complex="Arial Unicode MS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style:font-name="標楷體" style:font-name-asian="標楷體" style:font-name-complex="Arial Unicode MS"/>
    </style:style>
    <style:style style:name="TableRow46" style:family="table-row">
      <style:table-row-properties style:min-row-height="0.3125in" fo:keep-together="always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text-properties style:font-name="標楷體" style:font-name-asian="標楷體" style:font-name-complex="Arial Unicode MS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text-properties style:font-name="標楷體" style:font-name-asian="標楷體" style:font-name-complex="Arial Unicode MS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P59" style:parent-style-name="內文" style:family="paragraph">
      <style:text-properties style:font-name="標楷體" style:font-name-asian="標楷體" style:font-name-complex="Arial Unicode MS"/>
    </style:style>
    <style:style style:name="TableRow60" style:family="table-row">
      <style:table-row-properties style:min-row-height="0.5986in" fo:keep-together="always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text-properties style:font-name="標楷體" style:font-name-asian="標楷體" style:font-name-complex="Arial Unicode MS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73" style:family="table-row">
      <style:table-row-properties style:min-row-height="0.359in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style:font-name="標楷體" style:font-name-asian="標楷體" style:font-name-complex="Arial Unicode MS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text-properties style:font-name="標楷體" style:font-name-asian="標楷體" style:font-name-complex="Arial Unicode MS"/>
    </style:style>
    <style:style style:name="TableRow119" style:family="table-row">
      <style:table-row-properties style:min-row-height="0.4909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P122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text-properties style:font-name="Arial Unicode MS" style:font-name-complex="Arial Unicode MS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line-height="0.1666in"/>
      <style:text-properties style:font-name="標楷體" style:font-name-asian="標楷體" style:font-name-complex="Arial Unicode MS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text-properties style:font-name="Arial Unicode MS" style:font-name-asian="Arial Unicode MS" style:font-name-complex="Arial Unicode MS"/>
    </style:style>
    <style:style style:name="TableRow129" style:family="table-row">
      <style:table-row-properties style:min-row-height="0.4062in" fo:keep-together="always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margin-right="-0.4819in"/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margin-right="-0.4819in"/>
      <style:text-properties style:font-name="標楷體" style:font-name-asian="標楷體"/>
    </style:style>
    <style:style style:name="TableCell140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6041in" fo:keep-together="always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155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text-properties style:font-name="Arial Unicode MS" style:font-name-asian="Arial Unicode MS" style:font-name-complex="Arial Unicode MS"/>
    </style:style>
    <style:style style:name="TableRow157" style:family="table-row">
      <style:table-row-properties style:min-row-height="0.312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margin-left="-0.375in" fo:margin-right="-0.7319in" fo:text-indent="0.3333in">
        <style:tab-stops/>
      </style:paragraph-properties>
    </style:style>
    <style:style style:name="TableColumn166" style:family="table-column">
      <style:table-column-properties style:column-width="0.8944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1.1041in" style:use-optimal-column-width="false"/>
    </style:style>
    <style:style style:name="TableColumn169" style:family="table-column">
      <style:table-column-properties style:column-width="0.625in" style:use-optimal-column-width="false"/>
    </style:style>
    <style:style style:name="TableColumn170" style:family="table-column">
      <style:table-column-properties style:column-width="0.3958in" style:use-optimal-column-width="false"/>
    </style:style>
    <style:style style:name="TableColumn171" style:family="table-column">
      <style:table-column-properties style:column-width="1in" style:use-optimal-column-width="false"/>
    </style:style>
    <style:style style:name="TableColumn172" style:family="table-column">
      <style:table-column-properties style:column-width="0.1145in" style:use-optimal-column-width="false"/>
    </style:style>
    <style:style style:name="TableColumn173" style:family="table-column">
      <style:table-column-properties style:column-width="0.6354in" style:use-optimal-column-width="false"/>
    </style:style>
    <style:style style:name="TableColumn174" style:family="table-column">
      <style:table-column-properties style:column-width="0.25in" style:use-optimal-column-width="false"/>
    </style:style>
    <style:style style:name="TableColumn175" style:family="table-column">
      <style:table-column-properties style:column-width="1.3458in" style:use-optimal-column-width="false"/>
    </style:style>
    <style:style style:name="Table165" style:family="table">
      <style:table-properties style:width="6.6152in" fo:margin-left="0in" table:align="left"/>
    </style:style>
    <style:style style:name="TableRow176" style:family="table-row">
      <style:table-row-properties style:min-row-height="0.3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right="-0.4166in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right="-0.4819in"/>
    </style:style>
    <style:style style:name="T1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90" style:family="table-row">
      <style:table-row-properties style:min-row-height="0.364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Arial Unicode M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Arial Unicode M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944in"/>
      <style:text-properties style:font-name="標楷體" style:font-name-asian="標楷體" style:font-name-complex="Arial Unicode M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name-complex="Arial Unicode MS"/>
    </style:style>
    <style:style style:name="TableRow205" style:family="table-row">
      <style:table-row-properties style:min-row-height="0.381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Arial Unicode M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name-complex="Arial Unicode MS"/>
    </style:style>
    <style:style style:name="P217" style:parent-style-name="內文" style:family="paragraph">
      <style:paragraph-properties fo:margin-right="-0.4819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Row219" style:family="table-row">
      <style:table-row-properties style:min-row-height="0.4861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P228" style:parent-style-name="內文" style:family="paragraph">
      <style:paragraph-properties fo:text-align="start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/>
    </style:style>
    <style:style style:name="TableRow232" style:family="table-row">
      <style:table-row-properties style:min-row-height="0.353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right="-0.018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8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name-complex="Arial Unicode MS"/>
    </style:style>
    <style:style style:name="TableRow260" style:family="table-row">
      <style:table-row-properties style:min-row-height="0.348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Arial Unicode MS"/>
    </style:style>
    <style:style style:name="TableRow265" style:family="table-row">
      <style:table-row-properties style:min-row-height="0.348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style:font-name-complex="Arial Unicode MS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style:font-name-complex="Arial Unicode M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Arial Unicode MS"/>
    </style:style>
    <style:style style:name="TableRow272" style:family="table-row">
      <style:table-row-properties style:min-row-height="0.3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right="-0.4819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right="-0.4819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0.4819in"/>
      <style:text-properties style:font-name="標楷體" style:font-name-asian="標楷體"/>
    </style:style>
    <style:style style:name="TableRow286" style:family="table-row">
      <style:table-row-properties style:min-row-height="0.416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4819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4819in"/>
      <style:text-properties style:font-name="標楷體" style:font-name-asian="標楷體"/>
    </style:style>
    <style:style style:name="P299" style:parent-style-name="內文" style:family="paragraph">
      <style:paragraph-properties fo:margin-left="-0.375in" fo:margin-right="-0.4819in" fo:text-indent="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國立</text:span><text:span text:style-name="T19">宜蘭特殊教育學校</text:span><text:span text:style-name="T20">出差請示單</text:span><text:span text:style-name="T21"><text:s text:c="3"/></text:span><text:span text:style-name="T22">□</text:span><text:span text:style-name="T23">一般公</text:span><text:span text:style-name="T24">差<text:s/></text:span></text:p>
            <text:p text:style-name="P25"><text:span text:style-name="T26"><text:s text:c="20"/>中華民國104年9月14日行政會議修正通過 <text:s text:c="6"/></text:span><text:span text:style-name="T27">□訓練研習公假</text:span><text:span text:style-name="T28">　　　　　　　　　　　　　　　　　　　　　　</text:span><text:span text:style-name="T29"><text:s/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單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 table:number-rows-spanned="2">
            <text:p text:style-name="P43">相關公文或證明文件</text:p>
          </table:table-cell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職　　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官</text:span><text:span text:style-name="T55">職等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出差</text:span><text:span text:style-name="T64">事由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地點</text:p>
            <text:p text:style-name="P69"><text:span text:style-name="T70">(縣市)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起</text:span><text:span text:style-name="T77">訖</text:span><text:span text:style-name="T78">時間</text:span></text:p>
          </table:table-cell>
          <table:table-cell table:style-name="TableCell79" table:number-columns-spanned="11">
            <text:p text:style-name="內文"><text:span text:style-name="T80">自</text:span><text:span text:style-name="T81"><text:s text:c="2"/></text:span><text:span text:style-name="T82">年</text:span><text:span text:style-name="T83"><text:s/></text:span><text:span text:style-name="T84">月</text:span><text:span text:style-name="T85"><text:s text:c="2"/></text:span><text:span text:style-name="T86">日</text:span><text:span text:style-name="T87"><text:s/></text:span><text:span text:style-name="T88">時</text:span><text:span text:style-name="T89"><text:s text:c="2"/>分</text:span><text:span text:style-name="T90">起至</text:span><text:span text:style-name="T91"><text:s text:c="2"/></text:span><text:span text:style-name="T92">年</text:span><text:span text:style-name="T93"><text:s text:c="2"/></text:span><text:span text:style-name="T94">月</text:span><text:span text:style-name="T95"><text:s text:c="2"/></text:span><text:span text:style-name="T96">日</text:span><text:span text:style-name="T97"><text:s text:c="2"/></text:span><text:span text:style-name="T98">時</text:span><text:span text:style-name="T99"><text:s text:c="2"/></text:span><text:span text:style-name="T100">分</text:span><text:span text:style-name="T101">止</text:span><text:span text:style-name="T102">，</text:span><text:span text:style-name="T103">共計</text:span><text:span text:style-name="T104"><text:s text:c="2"/></text:span><text:span text:style-name="T105">日</text:span><text:span text:style-name="T106"><text:s/></text:span><text:span text:style-name="T107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交通工具</text:span></text:p>
          </table:table-cell>
          <table:table-cell table:style-name="TableCell112" table:number-columns-spanned="11">
            <text:p text:style-name="P113">□火車<text:s/>□高鐵<text:s/>□客運<text:s/>□捷運<text:s/>□公務車<text:s/>□飛機<text:s/>□自用車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住宿</text:p>
          </table:table-cell>
          <table:table-cell table:style-name="TableCell117" table:number-columns-spanned="11">
            <text:p text:style-name="P118">□提前住宿<text:s/><text:s text:c="3"/>□返程住宿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備 <text:s text:c="6"/>註</text:p>
            <text:p text:style-name="P122">(特殊原因)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預算科目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 <text:s text:c="3"/>請 <text:s text:c="2"/>人</text:p>
          </table:table-cell>
          <table:covered-table-cell/>
          <table:table-cell table:style-name="TableCell132" table:number-columns-spanned="2">
            <text:p text:style-name="P133">職 務 代 理人</text:p>
          </table:table-cell>
          <table:covered-table-cell/>
          <table:table-cell table:style-name="TableCell134" table:number-columns-spanned="2">
            <text:p text:style-name="P135">單 位 主 管</text:p>
          </table:table-cell>
          <table:covered-table-cell/>
          <table:table-cell table:style-name="TableCell136" table:number-columns-spanned="3">
            <text:p text:style-name="P137">人事室</text:p>
          </table:table-cell>
          <table:covered-table-cell/>
          <table:covered-table-cell/>
          <table:table-cell table:style-name="TableCell138" table:number-columns-spanned="2">
            <text:p text:style-name="P139">主<text:s text:c="4"/>計 <text:s text:c="2"/>室</text:p>
          </table:table-cell>
          <table:covered-table-cell/>
          <table:table-cell table:style-name="TableCell140">
            <text:p text:style-name="P141"><text:span text:style-name="T142">校長</text:span>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2">
            <text:p text:style-name="P159">注意事項：<text:line-break/>一、本請示單未奉批准以前，不得擅離職守。<text:line-break/>二、本請示單經核准送人事室登記後，交由出差人保存，並應於差畢十五日內填具出差旅費報告表核銷。</text:p>
            <text:p text:style-name="P160"><text:span text:style-name="T161">三、</text:span><text:span text:style-name="T162">奉派參加各項訓練或講習性質之研習會、座談會、研討會、檢討會、觀摩會、說明會等以公假登記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－－－－－－－－－－－－－－－－－－－－－－－－－－－－－－－－－－－－－－－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0">
            <text:p text:style-name="P178"><text:span text:style-name="T179">國立</text:span><text:span text:style-name="T180">宜蘭特殊教育學校</text:span><text:span text:style-name="T181">出差請示單</text:span><text:span text:style-name="T182">存根聯</text:span><text:span text:style-name="T183">　　</text:span><text:span text:style-name="T184">□</text:span><text:span text:style-name="T185">一般出差<text:s/></text:span></text:p>
            <text:p text:style-name="P186"><text:span text:style-name="T187">　　　　　　　　　　　　　　　　　　　　　　　　　</text:span><text:span text:style-name="T188">□</text:span><text:span text:style-name="T189">訓練研習公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單位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姓名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rows-spanned="2">
            <text:p text:style-name="P202">相關公文或證明文件</text:p>
          </table:table-cell>
          <table:table-cell table:style-name="TableCell203" table:number-columns-spanned="2" table:number-row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職　　稱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官</text:span><text:span text:style-name="T214">職等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<text:span text:style-name="T222">出差</text:span><text:span text:style-name="T223">事由</text:span>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地點</text:p>
            <text:p text:style-name="P228"><text:span text:style-name="T229">(縣市)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起訖時間</text:p>
          </table:table-cell>
          <table:table-cell table:style-name="TableCell235" table:number-columns-spanned="9">
            <text:p text:style-name="內文"><text:span text:style-name="T236">自</text:span><text:span text:style-name="T237"><text:s text:c="2"/></text:span><text:span text:style-name="T238">年</text:span><text:span text:style-name="T239"><text:s/></text:span><text:span text:style-name="T240">月</text:span><text:span text:style-name="T241"><text:s text:c="2"/></text:span><text:span text:style-name="T242">日</text:span><text:span text:style-name="T243"><text:s/></text:span><text:span text:style-name="T244">時</text:span><text:span text:style-name="T245"><text:s text:c="2"/>分</text:span><text:span text:style-name="T246">起至</text:span><text:span text:style-name="T247"><text:s text:c="2"/></text:span><text:span text:style-name="T248">年</text:span><text:span text:style-name="T249"><text:s text:c="2"/></text:span><text:span text:style-name="T250">月</text:span><text:span text:style-name="T251"><text:s text:c="2"/>日 <text:s/></text:span><text:span text:style-name="T252">時</text:span><text:span text:style-name="T253"><text:s text:c="2"/>分止，共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交通工具</text:span></text:p>
          </table:table-cell>
          <table:table-cell table:style-name="TableCell258" table:number-columns-spanned="9">
            <text:p text:style-name="P259">□火車<text:s/>□高鐵<text:s/>□客運<text:s/>□捷運<text:s/>□公務車<text:s/>□飛機<text:s/>□自用車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住宿</text:p>
          </table:table-cell>
          <table:table-cell table:style-name="TableCell263" table:number-columns-spanned="9">
            <text:p text:style-name="P264">□提前住宿 <text:s text:c="3"/>□返程住宿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備 <text:s text:c="3"/>註</text:p>
            <text:p text:style-name="P268"><text:span text:style-name="T269">(特殊原因)</text:span>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申 <text:s text:c="2"/>請 <text:s text:c="2"/>人</text:p>
          </table:table-cell>
          <table:covered-table-cell/>
          <table:table-cell table:style-name="TableCell275">
            <text:p text:style-name="P276"><text:s/>職務代理人</text:p>
          </table:table-cell>
          <table:table-cell table:style-name="TableCell277" table:number-columns-spanned="2">
            <text:p text:style-name="P278">單 位 主 管</text:p>
          </table:table-cell>
          <table:covered-table-cell/>
          <table:table-cell table:style-name="TableCell279">
            <text:p text:style-name="P280"><text:span text:style-name="T281">教學組(排課)</text:span></text:p>
          </table:table-cell>
          <table:table-cell table:style-name="TableCell282" table:number-columns-spanned="3">
            <text:p text:style-name="P283">人 <text:s text:c="2"/>事 <text:s text:c="2"/>室</text:p>
          </table:table-cell>
          <table:covered-table-cell/>
          <table:covered-table-cell/>
          <table:table-cell table:style-name="TableCell284">
            <text:p text:style-name="P285"><text:s text:c="3"/>校 <text:s text:c="4"/>長</text:p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><text:span text:style-name="T300">※本存根聯奉核准後送人事單位登記</text:span><text:span text:style-name="T301">差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347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6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科技博物館籌備處出差(公出)請示單</dc:title>
    <dc:description/>
    <dc:subject/>
    <meta:initial-creator>sa</meta:initial-creator>
    <dc:creator>User</dc:creator>
    <meta:creation-date>2018-08-28T09:32:00Z</meta:creation-date>
    <dc:date>2018-08-28T09:32:00Z</dc:date>
    <meta:print-date>2015-09-10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