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7.4715in" fo:margin-left="0.325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472in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T14" style:parent-style-name="預設段落字型" style:family="text">
      <style:text-properties fo:font-size="24pt" style:font-size-asian="24pt" style:font-size-complex="24pt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ableRow19" style:family="table-row">
      <style:table-row-properties style:min-row-height="0.218in" style:use-optimal-row-height="false"/>
    </style:style>
    <style:style style:name="TableCell20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fo:font-weight="bold" style:font-weight-asian="bold" fo:letter-spacing="0.0138in"/>
    </style:style>
    <style:style style:name="T22" style:parent-style-name="預設段落字型" style:family="text">
      <style:text-properties style:font-name="標楷體" fo:font-weight="bold" style:font-weight-asian="bold" fo:letter-spacing="0.0138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TableCell2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start" fo:line-height="0.1666in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fo:font-weight="bold" style:font-weight-asian="bold" fo:letter-spacing="0.0208in" style:letter-kerning="false"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fo:font-weight="bold" style:font-weight-asian="bold" fo:letter-spacing="0.0208in" style:letter-kerning="false"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ableRow50" style:family="table-row">
      <style:table-row-properties style:row-height="0.2958in" style:use-optimal-row-height="false" fo:keep-together="always"/>
    </style:style>
    <style:style style:name="P51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52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P53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Row65" style:family="table-row">
      <style:table-row-properties style:row-height="0.5958in" style:use-optimal-row-height="false" fo:keep-together="always"/>
    </style:style>
    <style:style style:name="TableCell6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68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6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7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638in" fo:margin-left="0.3055in" fo:margin-right="0.0395in" fo:text-indent="-0.3055in">
        <style:tab-stops/>
      </style:paragraph-properties>
    </style:style>
    <style:style style:name="T77" style:parent-style-name="預設段落字型" style:family="text">
      <style:text-properties style:font-name="Bookman Old Style"/>
    </style:style>
    <style:style style:name="T78" style:parent-style-name="預設段落字型" style:family="text">
      <style:text-properties style:font-name="Bookman Old Style"/>
    </style:style>
    <style:style style:name="T79" style:parent-style-name="預設段落字型" style:family="text">
      <style:text-properties style:font-name="Bookman Old Style"/>
    </style:style>
    <style:style style:name="T80" style:parent-style-name="預設段落字型" style:family="text">
      <style:text-properties style:font-name="Bookman Old Style"/>
    </style:style>
    <style:style style:name="T81" style:parent-style-name="預設段落字型" style:family="text">
      <style:text-properties style:font-name="Bookman Old Style"/>
    </style:style>
    <style:style style:name="T82" style:parent-style-name="預設段落字型" style:family="text">
      <style:text-properties style:font-name="Bookman Old Style"/>
    </style:style>
    <style:style style:name="T83" style:parent-style-name="預設段落字型" style:family="text">
      <style:text-properties style:font-name="Bookman Old Style"/>
    </style:style>
    <style:style style:name="T84" style:parent-style-name="預設段落字型" style:family="text">
      <style:text-properties style:font-name="Bookman Old Style"/>
    </style:style>
    <style:style style:name="T85" style:parent-style-name="預設段落字型" style:family="text">
      <style:text-properties style:font-name="Bookman Old Style"/>
    </style:style>
    <style:style style:name="T86" style:parent-style-name="預設段落字型" style:family="text">
      <style:text-properties style:font-name="Bookman Old Style"/>
    </style:style>
    <style:style style:name="TableRow87" style:family="table-row">
      <style:table-row-properties style:min-row-height="0.5333in" style:use-optimal-row-height="false" fo:keep-together="always"/>
    </style:style>
    <style:style style:name="TableCell88" style:family="table-cell">
      <style:table-cell-properties fo:border-top="0.0312in solid #008000" fo:border-left="0.0312in solid #008000" fo:border-bottom="0.0208in solid #007E39" fo:border-right="0.0312in solid #008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90" style:family="table-cell">
      <style:table-cell-properties fo:border-top="0.0312in solid #008000" fo:border-left="0.0312in solid #008000" fo:border-bottom="0.0208in solid #007E39" fo:border-right="0.0312in solid #008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229in"/>
    </style:style>
    <style:style style:name="T92" style:parent-style-name="預設段落字型" style:family="text">
      <style:text-properties style:font-name="Bookman Old Style"/>
    </style:style>
    <style:style style:name="T93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man Old Style"/>
    </style:style>
    <style:style style:name="TableCell95" style:family="table-cell">
      <style:table-cell-properties fo:border-top="0.0312in solid #008000" fo:border-left="0.0312in solid #008000" fo:border-bottom="0.0312in solid #007E39" fo:border-right="0.0312in solid #008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 fo:margin-right="0.0395in"/>
    </style:style>
    <style:style style:name="T97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ableCell98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  <style:text-properties style:font-name="Bookman Old Style" fo:font-weight="bold" style:font-weight-asian="bold"/>
    </style:style>
    <style:style style:name="P100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</style:style>
    <style:style style:name="T101" style:parent-style-name="預設段落字型" style:family="text">
      <style:text-properties style:font-name="Bookman Old Style" fo:font-weight="bold" style:font-weight-asian="bold"/>
    </style:style>
    <style:style style:name="TableCell102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fo:font-weight="bold" style:font-weight-asian="bold" fo:letter-spacing="-0.0111in" fo:font-size="10pt" style:font-size-asian="10pt"/>
    </style:style>
    <style:style style:name="P106" style:parent-style-name="內文" style:family="paragraph">
      <style:paragraph-properties fo:line-height="0.2638in" fo:margin-left="0.3055in" fo:margin-right="0.0395in" fo:text-indent="-0.2291in">
        <style:tab-stops/>
      </style:paragraph-properties>
      <style:text-properties style:font-name="Bookman Old Style"/>
    </style:style>
    <style:style style:name="TableRow107" style:family="table-row">
      <style:table-row-properties style:min-row-height="0.4625in" style:use-optimal-row-height="false" fo:keep-together="always"/>
    </style:style>
    <style:style style:name="TableCell108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P110" style:parent-style-name="內文" style:family="paragraph">
      <style:paragraph-properties fo:text-align="start" fo:line-height="0.1666in"/>
      <style:text-properties fo:font-weight="bold" style:font-weight-asian="bold" fo:letter-spacing="-0.0069in" fo:font-size="12pt" style:font-size-asian="12pt" style:font-size-complex="12pt"/>
    </style:style>
    <style:style style:name="TableCell111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-0.0229in"/>
      <style:text-properties fo:font-size="12pt" style:font-size-asian="12pt" style:font-size-complex="12pt"/>
    </style:style>
    <style:style style:name="TableCell113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Bookman Old Style" fo:font-weight="bold" style:font-weight-asian="bold"/>
    </style:style>
    <style:style style:name="T116" style:parent-style-name="預設段落字型" style:family="text">
      <style:text-properties style:font-name="Bookman Old Style" fo:font-weight="bold" style:font-weight-asian="bold"/>
    </style:style>
    <style:style style:name="P117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  <style:text-properties style:font-name="Bookman Old Style" fo:font-weight="bold" style:font-weight-asian="bold"/>
    </style:style>
    <style:style style:name="P118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  <style:text-properties style:font-name="標楷體" fo:font-size="10pt" style:font-size-asian="10pt"/>
    </style:style>
    <style:style style:name="TableRow119" style:family="table-row">
      <style:table-row-properties style:min-row-height="0.5465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right="0.0395in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7" style:family="table-row">
      <style:table-row-properties style:row-height="4.0395in" style:use-optimal-row-height="false" fo:keep-together="always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312in solid #008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91" style:parent-style-name="預設段落字型" style:family="text">
      <style:text-properties style:font-name="Bookman Old Style"/>
    </style:style>
    <style:style style:name="T192" style:parent-style-name="預設段落字型" style:family="text">
      <style:text-properties style:font-name="Bookman Old Style"/>
    </style:style>
    <style:style style:name="T193" style:parent-style-name="預設段落字型" style:family="text">
      <style:text-properties style:font-name="Bookman Old Style"/>
    </style:style>
    <style:style style:name="T194" style:parent-style-name="預設段落字型" style:family="text">
      <style:text-properties style:font-name="Bookman Old Style" style:font-size-complex="11pt"/>
    </style:style>
    <style:style style:name="T195" style:parent-style-name="預設段落字型" style:family="text">
      <style:text-properties style:font-name="標楷體" style:font-size-complex="11pt"/>
    </style:style>
    <style:style style:name="P196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97" style:parent-style-name="預設段落字型" style:family="text">
      <style:text-properties style:font-name="標楷體" fo:font-size="10.5pt" style:font-size-asian="10.5pt" style:font-size-complex="10.5pt"/>
    </style:style>
    <style:style style:name="P198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9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200" style:parent-style-name="內文" style:family="paragraph">
      <style:paragraph-properties fo:text-align="center" fo:line-height="0.1666in"/>
      <style:text-properties fo:font-size="9pt" style:font-size-asian="9pt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fo:font-size="9pt" style:font-size-asian="9pt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4" style:parent-style-name="預設段落字型" style:family="text">
      <style:text-properties style:font-name="標楷體" fo:font-size="10.5pt" style:font-size-asian="10.5pt" style:font-size-complex="10.5pt"/>
    </style:style>
    <style:style style:name="T205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Bookman Old Style"/>
    </style:style>
    <style:style style:name="T20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Bookman Old Style"/>
    </style:style>
    <style:style style:name="P209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10" style:parent-style-name="預設段落字型" style:family="text">
      <style:text-properties style:font-name="Bookman Old Style" fo:letter-spacing="-0.0138in" style:text-scale="150%"/>
    </style:style>
    <style:style style:name="P211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212" style:parent-style-name="預設段落字型" style:family="text">
      <style:text-properties style:font-name="標楷體" fo:font-size="10pt" style:font-size-asian="10pt"/>
    </style:style>
    <style:style style:name="T213" style:parent-style-name="預設段落字型" style:family="text">
      <style:text-properties style:font-name="標楷體" fo:font-size="10pt" style:font-size-asian="10pt"/>
    </style:style>
    <style:style style:name="P214" style:parent-style-name="內文" style:family="paragraph">
      <style:paragraph-properties fo:line-height="150%" fo:text-indent="0.0729in"/>
    </style:style>
    <style:style style:name="T215" style:parent-style-name="預設段落字型" style:family="text">
      <style:text-properties style:font-name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size-complex="11pt"/>
    </style:style>
    <style:style style:name="T217" style:parent-style-name="預設段落字型" style:family="text">
      <style:text-properties style:font-name="標楷體" fo:letter-spacing="-0.0097in" style:font-size-complex="11pt"/>
    </style:style>
    <style:style style:name="T218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20" style:parent-style-name="預設段落字型" style:family="text">
      <style:text-properties style:font-name="標楷體" fo:letter-spacing="-0.0097in" style:font-size-complex="11pt"/>
    </style:style>
    <style:style style:name="T221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Bookman Old Style" fo:letter-spacing="-0.0138in" style:text-scale="90%" style:font-size-complex="11pt"/>
    </style:style>
    <style:style style:name="T224" style:parent-style-name="預設段落字型" style:family="text">
      <style:text-properties style:font-name="標楷體" fo:font-size="10pt" style:font-size-asian="10pt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Bookman Old Style"/>
    </style:style>
    <style:style style:name="T227" style:parent-style-name="預設段落字型" style:family="text">
      <style:text-properties style:font-name="Bookman Old Style" fo:letter-spacing="-0.0138in" style:text-scale="90%" style:font-size-complex="11pt"/>
    </style:style>
    <style:style style:name="T228" style:parent-style-name="預設段落字型" style:family="text">
      <style:text-properties style:font-name="Bookman Old Style"/>
    </style:style>
    <style:style style:name="P229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0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1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3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4" style:parent-style-name="內文" style:family="paragraph">
      <style:paragraph-properties fo:line-height="150%" fo:text-indent="3.309in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238" style:parent-style-name="內文" style:family="paragraph">
      <style:paragraph-properties fo:margin-top="0.0694in" fo:line-height="150%"/>
      <style:text-properties style:font-name="Bookman Old Style"/>
    </style:style>
    <style:style style:name="TableRow239" style:family="table-row">
      <style:table-row-properties style:min-row-height="1.452in" style:use-optimal-row-height="false" fo:keep-together="always"/>
    </style:style>
    <style:style style:name="TableCell240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</style:style>
    <style:style style:name="T242" style:parent-style-name="預設段落字型" style:family="text">
      <style:text-properties style:font-name="標楷體" style:font-size-complex="11pt"/>
    </style:style>
    <style:style style:name="P243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244" style:parent-style-name="預設段落字型" style:family="text">
      <style:text-properties style:font-name="Bookman Old Style"/>
    </style:style>
    <style:style style:name="P245" style:parent-style-name="內文" style:family="paragraph">
      <style:paragraph-properties fo:text-indent="0.3055in"/>
      <style:text-properties fo:font-weight="bold" style:font-weight-asian="bold" fo:color="#D9D9D9"/>
    </style:style>
    <style:style style:name="P246" style:parent-style-name="內文" style:family="paragraph">
      <style:paragraph-properties fo:text-indent="0.3055in"/>
      <style:text-properties fo:font-weight="bold" style:font-weight-asian="bold" fo:color="#D9D9D9"/>
    </style:style>
    <style:style style:name="P247" style:parent-style-name="內文" style:family="paragraph">
      <style:paragraph-properties fo:text-indent="0.3055in"/>
      <style:text-properties fo:font-weight="bold" style:font-weight-asian="bold" fo:color="#D9D9D9"/>
    </style:style>
    <style:style style:name="P248" style:parent-style-name="內文" style:family="paragraph">
      <style:paragraph-properties fo:text-indent="0.3055in"/>
      <style:text-properties fo:font-weight="bold" style:font-weight-asian="bold" fo:color="#D9D9D9"/>
    </style:style>
    <style:style style:name="P249" style:parent-style-name="內文" style:family="paragraph">
      <style:paragraph-properties fo:text-indent="0.3055in"/>
      <style:text-properties fo:font-weight="bold" style:font-weight-asian="bold" fo:color="#595959"/>
    </style:style>
    <style:style style:name="P250" style:parent-style-name="內文" style:family="paragraph">
      <style:paragraph-properties fo:text-indent="0.0763in"/>
      <style:text-properties fo:font-weight="bold" style:font-weight-asian="bold" fo:color="#595959"/>
    </style:style>
    <style:style style:name="T251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TableColumn255" style:family="table-column">
      <style:table-column-properties style:column-width="0.4in" style:use-optimal-column-width="false"/>
    </style:style>
    <style:style style:name="TableColumn256" style:family="table-column">
      <style:table-column-properties style:column-width="0.5597in" style:use-optimal-column-width="false"/>
    </style:style>
    <style:style style:name="TableColumn257" style:family="table-column">
      <style:table-column-properties style:column-width="0.2243in" style:use-optimal-column-width="false"/>
    </style:style>
    <style:style style:name="TableColumn258" style:family="table-column">
      <style:table-column-properties style:column-width="0.2243in" style:use-optimal-column-width="false"/>
    </style:style>
    <style:style style:name="TableColumn259" style:family="table-column">
      <style:table-column-properties style:column-width="0.2243in" style:use-optimal-column-width="false"/>
    </style:style>
    <style:style style:name="TableColumn260" style:family="table-column">
      <style:table-column-properties style:column-width="0.2243in" style:use-optimal-column-width="false"/>
    </style:style>
    <style:style style:name="TableColumn261" style:family="table-column">
      <style:table-column-properties style:column-width="0.2243in" style:use-optimal-column-width="false"/>
    </style:style>
    <style:style style:name="TableColumn262" style:family="table-column">
      <style:table-column-properties style:column-width="0.4798in" style:use-optimal-column-width="false"/>
    </style:style>
    <style:style style:name="TableColumn263" style:family="table-column">
      <style:table-column-properties style:column-width="1.075in" style:use-optimal-column-width="false"/>
    </style:style>
    <style:style style:name="TableColumn264" style:family="table-column">
      <style:table-column-properties style:column-width="0.4076in" style:use-optimal-column-width="false"/>
    </style:style>
    <style:style style:name="TableColumn265" style:family="table-column">
      <style:table-column-properties style:column-width="1.0986in" style:use-optimal-column-width="false"/>
    </style:style>
    <style:style style:name="Table254" style:family="table">
      <style:table-properties style:width="5.1423in" fo:margin-left="0in" table:align="left"/>
    </style:style>
    <style:style style:name="TableRow266" style:family="table-row">
      <style:table-row-properties style:min-row-height="0.2638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6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</style:style>
    <style:style style:name="T272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73" style:parent-style-name="預設段落字型" style:family="text">
      <style:text-properties style:font-name="標楷體" style:letter-kerning="false" fo:font-size="10pt" style:font-size-asian="10pt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88" style:family="table-row">
      <style:table-row-properties style:min-row-height="0.2055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9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388in"/>
    </style:style>
    <style:style style:name="T303" style:parent-style-name="預設段落字型" style:family="text">
      <style:text-properties style:font-name="標楷體" fo:font-size="9.5pt" style:font-size-asian="9.5pt"/>
    </style:style>
    <style:style style:name="TableRow304" style:family="table-row">
      <style:table-row-properties style:min-row-height="0.1013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309" style:parent-style-name="預設段落字型" style:family="text">
      <style:text-properties style:font-name="標楷體" style:letter-kerning="false" fo:font-size="9.5pt" style:font-size-asian="9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16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317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318" style:family="table-row">
      <style:table-row-properties style:min-row-height="1.475in" style:use-optimal-row-height="false" fo:keep-together="always"/>
    </style:style>
    <style:style style:name="TableCell319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4" style:parent-style-name="內文" style:family="paragraph">
      <style:paragraph-properties style:snap-to-layout-grid="false" fo:text-align="justify" style:line-height-at-least="0.2222in"/>
    </style:style>
    <style:style style:name="T325" style:parent-style-name="預設段落字型" style:family="text">
      <style:text-properties style:font-name="標楷體" fo:font-weight="bold" style:font-weight-asian="bold" style:font-size-complex="11pt"/>
    </style:style>
    <style:style style:name="T326" style:parent-style-name="預設段落字型" style:family="text">
      <style:text-properties fo:color="#800080" fo:font-size="12pt" style:font-size-asian="12pt" style:font-size-complex="12pt"/>
    </style:style>
    <style:style style:name="P327" style:parent-style-name="內文" style:family="paragraph">
      <style:text-properties style:font-size-complex="11pt"/>
    </style:style>
    <style:style style:name="TableColumn329" style:family="table-column">
      <style:table-column-properties style:column-width="7.5527in" style:use-optimal-column-width="false"/>
    </style:style>
    <style:style style:name="Table328" style:family="table">
      <style:table-properties style:width="7.5527in" fo:margin-left="0in" table:align="left"/>
    </style:style>
    <style:style style:name="TableRow330" style:family="table-row">
      <style:table-row-properties style:row-height="0.3972in" style:use-optimal-row-height="false"/>
    </style:style>
    <style:style style:name="TableCell33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333" style:family="table-row">
      <style:table-row-properties style:min-row-height="0.5729in" style:use-optimal-row-height="false"/>
    </style:style>
    <style:style style:name="TableCell334" style:family="table-cell">
      <style:table-cell-properties fo:border="0.0312in solid #008000" style:writing-mode="lr-tb" fo:padding-top="0in" fo:padding-left="0.0194in" fo:padding-bottom="0in" fo:padding-right="0.0194in"/>
    </style:style>
    <style:style style:name="P33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3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4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9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55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6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8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59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0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1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63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4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5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P372" style:parent-style-name="內文" style:family="paragraph">
      <style:paragraph-properties fo:text-align="justify" fo:line-height="0.2777in" fo:margin-left="0.3819in">
        <style:tab-stops/>
      </style:paragraph-properties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3923in" fo:text-indent="-0.3055in">
        <style:tab-stops/>
      </style:paragraph-properties>
    </style:style>
    <style:style style:name="T380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381" style:parent-style-name="HTML預設格式" style:family="text">
      <style:text-properties style:font-name="標楷體" fo:font-size="14pt" style:font-size-asian="14pt" style:font-size-complex="14pt"/>
    </style:style>
    <style:style style:name="P382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386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392" style:parent-style-name="HTML預設格式" style:family="paragraph">
      <style:paragraph-properties style:snap-to-layout-grid="false" fo:text-align="justify" fo:line-height="0.2777in" fo:margin-left="0.4618in" fo:text-indent="-0.2645in">
        <style:tab-stops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  <style:tab-stop style:type="left" style:position="7.1715in"/>
          <style:tab-stop style:type="left" style:position="7.8076in"/>
          <style:tab-stop style:type="left" style:position="8.4437in"/>
          <style:tab-stop style:type="left" style:position="9.0798in"/>
          <style:tab-stop style:type="left" style:position="9.715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P397" style:parent-style-name="HTML預設格式" style:family="paragraph">
      <style:paragraph-properties style:snap-to-layout-grid="false" fo:text-align="justify" fo:line-height="0.2777in" fo:margin-left="0.7819in" fo:text-indent="-0.3895in">
        <style:tab-stops>
          <style:tab-stop style:type="left" style:position="0.0055in"/>
          <style:tab-stop style:type="left" style:position="0.4902in"/>
          <style:tab-stop style:type="left" style:position="1.1263in"/>
          <style:tab-stop style:type="left" style:position="1.7625in"/>
          <style:tab-stop style:type="left" style:position="2.3986in"/>
          <style:tab-stop style:type="left" style:position="3.0347in"/>
          <style:tab-stop style:type="left" style:position="3.6708in"/>
          <style:tab-stop style:type="left" style:position="4.3069in"/>
          <style:tab-stop style:type="left" style:position="4.943in"/>
          <style:tab-stop style:type="left" style:position="5.5791in"/>
          <style:tab-stop style:type="left" style:position="6.2152in"/>
          <style:tab-stop style:type="left" style:position="6.8513in"/>
          <style:tab-stop style:type="left" style:position="7.4875in"/>
          <style:tab-stop style:type="left" style:position="8.1236in"/>
          <style:tab-stop style:type="left" style:position="8.7597in"/>
          <style:tab-stop style:type="left" style:position="9.395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complex="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細明體" style:letter-kerning="false"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1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4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 fo:language="en" fo:country="US" style:language-asian="zh" style:country-asian="TW"/>
    </style:style>
    <style:style style:name="P427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 fo:language="en" fo:country="US" style:language-asian="zh" style:country-asian="TW"/>
    </style:style>
    <style:style style:name="P428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公教人員</text:span><text:span text:style-name="T14">保險</text:span><text:span text:style-name="T15">生育給付</text:span><text:span text:style-name="T16">請</text:span><text:span text:style-name="T17">領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內文"><text:s/><text:span text:style-name="T21">（填表前請詳閱背面說明）</text:span><text:span text:style-name="T22"><text:s/></text:span>填表日期<text:s text:c="6"/>年<text:s text:c="5"/>月<text:s text:c="5"/>日<text:s text:c="14"/><text:s text:c="2"/><text:span text:style-name="T23">104.</text:span><text:span text:style-name="T24">10</text:span><text:span text:style-name="T25">.</text:span><text:span text:style-name="T26">7</text:span>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被<text:s/>保<text:s/>險<text:s/>人</text:p>
            <text:p text:style-name="P31"><text:span text:style-name="T32">姓</text:span><text:span text:style-name="T33"><text:s/></text:span><text:span text:style-name="T34">名</text:span>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身<text:s/>分<text:s/>證</text:p>
            <text:p text:style-name="P39"><text:span text:style-name="T40">統一編號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內文"><text:span text:style-name="T44">□</text:span><text:span text:style-name="T45">分娩</text:span><text:span text:style-name="T46"><text:s/></text:span><text:span text:style-name="T47">或</text:span><text:span text:style-name="T48">□</text:span><text:span text:style-name="T49">早產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日<text:s text:c="4"/>期</text:p>
          </table:table-cell>
          <table:table-cell table:style-name="TableCell57">
            <text:p text:style-name="內文"><text:span text:style-name="T58"><text:s/></text:span><text:span text:style-name="T59"><text:s text:c="3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</table:table-row>
        <table:table-row table:style-name="TableRow65">
          <table:table-cell table:style-name="TableCell66" table:number-columns-spanned="2">
            <text:p text:style-name="P67">子女</text:p>
            <text:p text:style-name="P68">身分證</text:p>
            <text:p text:style-name="P69">統一編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檢附證件</text:span></text:p>
          </table:table-cell>
          <table:table-cell table:style-name="TableCell75" table:number-columns-spanned="4">
            <text:p text:style-name="P76"><text:span text:style-name="T77">□</text:span><text:span text:style-name="T78">1.</text:span><text:span text:style-name="T79">子女出生證明文件或被保險人及子女之</text:span><text:span text:style-name="T80">現戶戶籍謄本</text:span><text:span text:style-name="T81">或戶口名簿</text:span><text:span text:style-name="T82">影印本</text:span><text:span text:style-name="T83"><text:s text:c="16"/></text:span><text:span text:style-name="T84">□</text:span><text:span text:style-name="T85">2.</text:span><text:span text:style-name="T86">其他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胎別</text:p>
          </table:table-cell>
          <table:covered-table-cell/>
          <table:table-cell table:style-name="TableCell90">
            <text:p text:style-name="P91"><text:span text:style-name="T92">□單胎□雙胎□</text:span><text:span text:style-name="T93">　</text:span><text:span text:style-name="T94">胎</text:span></text:p>
          </table:table-cell>
          <table:table-cell table:style-name="TableCell95">
            <text:p text:style-name="P96"><text:span text:style-name="T97">請領月數</text:span></text:p>
          </table:table-cell>
          <table:table-cell table:style-name="TableCell98" table:number-rows-spanned="2">
            <text:p text:style-name="P99">請領</text:p>
            <text:p text:style-name="P100"><text:span text:style-name="T101">金額</text:span></text:p>
          </table:table-cell>
          <table:table-cell table:style-name="TableCell102" table:number-columns-spanned="3" table:number-rows-spanned="2">
            <text:p text:style-name="P103"><text:span text:style-name="T104">(金額如</text:span><text:span text:style-name="T105">無法核算，以貴部核定金額為準)</text:span></text:p>
            <text:p text:style-name="P106">新臺幣<text:s text:c="2"/><text:s/><text:s/>拾<text:s text:c="4"/>萬<text:s text:c="5"/>仟<text:s text:c="4"/>佰<text:s text:c="4"/>拾<text:s text:c="4"/>元整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平均</text:p>
            <text:p text:style-name="P110">保俸額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 text:c="4"/></text:span><text:span text:style-name="T116">個月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<text:s/></text:span><text:span text:style-name="T130">（</text:span><text:span text:style-name="T131"><text:s/></text:span><text:span text:style-name="T132">請</text:span><text:span text:style-name="T133"><text:s/></text:span><text:span text:style-name="T134">勾</text:span><text:span text:style-name="T135"><text:s/></text:span><text:span text:style-name="T136">選</text:span><text:span text:style-name="T137"><text:s/></text:span><text:span text:style-name="T138">一</text:span><text:span text:style-name="T139"><text:s/></text:span><text:span text:style-name="T140">項</text:span><text:span text:style-name="T141"><text:s/></text:span><text:span text:style-name="T142">）</text:span></text:p>
          </table:table-cell>
          <table:table-cell table:style-name="TableCell143" table:number-columns-spanned="7">
            <text:p text:style-name="P144"><text:span text:style-name="T145">入</text:span><text:span text:style-name="T146"><text:s/></text:span><text:span text:style-name="T147">戶</text:span><text:span text:style-name="T148"><text:s/></text:span><text:span text:style-name="T149">者</text:span><text:span text:style-name="T150"><text:s/></text:span><text:span text:style-name="T151">請</text:span><text:span text:style-name="T152"><text:s/></text:span><text:span text:style-name="T153">將</text:span><text:span text:style-name="T154"><text:s/></text:span><text:span text:style-name="T155">被</text:span><text:span text:style-name="T156"><text:s/></text:span><text:span text:style-name="T157">保</text:span><text:span text:style-name="T158"><text:s/></text:span><text:span text:style-name="T159">險</text:span><text:span text:style-name="T160"><text:s/></text:span><text:span text:style-name="T161">人</text:span><text:span text:style-name="T162"><text:s/></text:span><text:span text:style-name="T163">之</text:span><text:span text:style-name="T164"><text:s/></text:span><text:span text:style-name="T165">存</text:span><text:span text:style-name="T166"><text:s/></text:span><text:span text:style-name="T167">摺</text:span><text:span text:style-name="T168"><text:s/></text:span><text:span text:style-name="T169">封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印</text:span><text:span text:style-name="T176"><text:s/></text:span><text:span text:style-name="T177">本</text:span><text:span text:style-name="T178"><text:s/></text:span><text:span text:style-name="T179">浮</text:span><text:span text:style-name="T180"><text:s/></text:span><text:span text:style-name="T181">貼</text:span><text:span text:style-name="T182"><text:s/></text:span><text:span text:style-name="T183">於</text:span><text:span text:style-name="T184"><text:s/></text:span><text:span text:style-name="T185">此</text:span><text:span text:style-name="T186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<text:span text:style-name="T191">□</text:span><text:span text:style-name="T192">1</text:span><text:span text:style-name="T193">、</text:span><text:span text:style-name="T194">入戶</text:span><text:span text:style-name="T195">（限匯入被保險人本人於國內金融機構之帳戶，並請檢附存摺封面影印本）</text:span></text:p>
            <text:p text:style-name="P196"><text:span text:style-name="T197"><draw:g draw:z-index="251660288" draw:name="Group 197" draw:id="id25" draw:style-name="a23" text:anchor-type="paragraph"><svg:title/><svg:desc/><draw:custom-shape svg:x="3.46667in" svg:y="0.0875in" svg:width="3.24375in" svg:height="0.44444in" draw:id="id0" draw:style-name="a0" draw:name="Rectangle 198"><svg:title/><svg:desc/><text:p text:style-name="P198">金融機構存款帳號(分行別、科目、編號、檢查號碼)</text:p><text:p text:style-name="P199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99"><svg:title/><svg:desc/></draw:connector><draw:custom-shape svg:x="3.70417in" svg:y="0.30417in" svg:width="0.00069in" svg:height="0.21667in" draw:id="id2" draw:style-name="a2" draw:name="Freeform 20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20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20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203"><svg:title/><svg:desc/><text:p text:style-name="P200">帳</text:p><text:p text:style-name="P201"><text:span text:style-name="T202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20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21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21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2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2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14" draw:id="id24"><svg:title/><svg:desc/><draw:g draw:name="Group 215" draw:id="id20"><svg:title/><svg:desc/><draw:custom-shape svg:x="2.34375in" svg:y="0.08681in" svg:width="0.69502in" svg:height="0.43403in" draw:id="id16" draw:style-name="a16" draw:name="Rectangle 216"><svg:title/><svg:desc/><text:p text:style-name="P203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217"><svg:title/><svg:desc/></draw:connector><draw:custom-shape svg:x="2.57515in" svg:y="0.3042in" svg:width="0.00082in" svg:height="0.21663in" draw:id="id18" draw:style-name="a18" draw:name="Freeform 2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2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2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2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2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04">(1)</text:span><text:span text:style-name="T205">　　　　</text:span><text:span text:style-name="T206">銀行</text:span><text:span text:style-name="T207">　　　　</text:span><text:span text:style-name="T208">分行</text:span></text:p>
            <text:p text:style-name="P209"><text:span text:style-name="T210"><text:s/></text:span></text:p>
            <text:p text:style-name="P211"><text:span text:style-name="T212">(帳號請靠左填寫，位數不足，不需補零)</text:span><text:span text:style-name="T213"><text:tab/></text:span></text:p>
            <text:p text:style-name="P214"><text:span text:style-name="T215">(2)</text:span><text:span text:style-name="T216">存入郵局存簿儲金帳戶 郵局代號：700<text:s/></text:span><text:span text:style-name="T217">局號：</text:span><text:span text:style-name="T218">□□□□□□－□</text:span><text:span text:style-name="T219"><text:s/></text:span><text:span text:style-name="T220">帳號：</text:span><text:span text:style-name="T221">□□□□□□－□</text:span></text:p>
            <text:p text:style-name="P222"><text:span text:style-name="T223"><text:s text:c="5"/></text:span><text:span text:style-name="T224">(靠右填寫，局號及帳號不足7位者，請在左邊補零)</text:span></text:p>
            <text:p text:style-name="P225"><text:span text:style-name="T226">□</text:span><text:span text:style-name="T227">2</text:span><text:span text:style-name="T228">、支票（請檢附現金給付收據，收據須被保險人簽章並加蓋機關印信或公保專用章）</text:span><text:s text:c="29"/></text:p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被保險人簽名或蓋章：</text:span><text:span text:style-name="T236"><text:s text:c="22"/></text:span>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本請領書收件日期為 <text:s/>年 <text:s/>月 <text:s/>日，請領書所填各項資料及檢附證件，經查屬實且符合規定。</text:span></text:p>
            <text:p text:style-name="P243"><text:span text:style-name="T244"><draw:frame draw:z-index="251659264" draw:id="id26" draw:style-name="a24" draw:name="Text Box 196" text:anchor-type="paragraph" svg:x="5.48056in" svg:y="0.09861in" svg:width="1.78472in" svg:height="2.60694in" style:rel-width="scale" style:rel-height="scale"><draw:text-box><text:p text:style-name="內文"/><text:p text:style-name="內文"/><text:p text:style-name="P245"/><text:p text:style-name="P246"/><text:p text:style-name="P247"/><text:p text:style-name="P248"/><text:p text:style-name="P249">機關(學校)</text:p><text:p text:style-name="P250">印信或公保專用章</text:p></draw:text-box><svg:title/><svg:desc>機關(學校)印信或公保專用章</svg:desc></draw:frame></text:span><text:span text:style-name="T251">此致</text:span></text:p>
            <text:p text:style-name="P252"><text:span text:style-name="T253">臺灣銀行股份有限公司公教保險部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rows-spanned="3">
                  <text:p text:style-name="P268">要保</text:p>
                  <text:p text:style-name="P269">機關</text:p>
                </table:table-cell>
                <table:table-cell table:style-name="TableCell270">
                  <text:p text:style-name="P271"><text:span text:style-name="T272">代</text:span><text:span text:style-name="T273">號</text:span>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>名稱</text:p>
                </table:table-cell>
                <table:table-cell table:style-name="TableCell286" table:number-columns-spanned="3">
                  <text:p text:style-name="P287"/>
                </table:table-cell>
                <table:covered-table-cell/>
                <table:covered-table-cell/>
              </table:table-row>
              <table:table-row table:style-name="TableRow288">
                <table:covered-table-cell>
                  <text:p text:style-name="P289"/>
                </table:covered-table-cell>
                <table:table-cell table:style-name="TableCell290">
                  <text:p text:style-name="P291">經辦人</text:p>
                </table:table-cell>
                <table:table-cell table:style-name="TableCell292" table:number-columns-spanned="5">
                  <text:p text:style-name="P293"/>
                </table:table-cell>
                <table:covered-table-cell/>
                <table:covered-table-cell/>
                <table:covered-table-cell/>
                <table:covered-table-cell/>
                <table:table-cell table:style-name="TableCell294" table:number-rows-spanned="2">
                  <text:p text:style-name="P295">人事</text:p>
                  <text:p text:style-name="P296">主管</text:p>
                </table:table-cell>
                <table:table-cell table:style-name="TableCell297" table:number-rows-spanned="2">
                  <text:p text:style-name="P298"/>
                </table:table-cell>
                <table:table-cell table:style-name="TableCell299" table:number-rows-spanned="2">
                  <text:p text:style-name="P300">主管</text:p>
                </table:table-cell>
                <table:table-cell table:style-name="TableCell301" table:number-rows-spanned="2">
                  <text:p text:style-name="P302"><text:span text:style-name="T303"><draw:custom-shape svg:x="1.66042in" svg:y="0.0625in" svg:width="1in" svg:height="1in" draw:z-index="251661312" draw:id="id27" draw:style-name="a25" draw:name="Rectangle 223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<text:span text:style-name="T308">聯</text:span><text:span text:style-name="T309">絡電話</text:span></text:p>
                </table:table-cell>
                <table:table-cell table:style-name="TableCell310" table:number-columns-spanned="5">
                  <text:p text:style-name="P311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12"/>
                </table:covered-table-cell>
                <table:covered-table-cell>
                  <text:p text:style-name="P313"/>
                </table:covered-table-cell>
                <table:covered-table-cell>
                  <text:p text:style-name="P314"/>
                </table:covered-table-cell>
                <table:covered-table-cell>
                  <text:p text:style-name="P315"/>
                </table:covered-table-cell>
              </table:table-row>
            </table:table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以下由臺灣銀行股份有限公司公教保險部填寫<text:s/></text:p>
            <text:p text:style-name="P321"/>
            <text:p text:style-name="P322"/>
            <text:p text:style-name="P323"/>
            <text:p text:style-name="P324"><text:span text:style-name="T325"><text:s text:c="10"/>經辦： <text:s text:c="25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6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327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請 領 生 育 給 付 說 明</text:p>
          </table:table-cell>
        </table:table-row>
        <table:table-row table:style-name="TableRow333">
          <table:table-cell table:style-name="TableCell334">
            <text:p text:style-name="P335"><text:span text:style-name="T336"><draw:custom-shape svg:x="2.25764in" svg:y="1.57361in" svg:width="1in" svg:height="1in" draw:z-index="251658240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337"><draw:custom-shape svg:x="2.85764in" svg:y="1.39167in" svg:width="1in" svg:height="1in" draw:z-index="251657216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8">一、請領生育給付者，應填送本請領書、領取給付收據(選擇入戶者免送收據)及應檢附之證明文件憑辦。</text:span></text:p>
            <text:p text:style-name="P339"><text:span text:style-name="T340">二、</text:span><text:span text:style-name="T341">須</text:span><text:span text:style-name="T342">檢附</text:span><text:span text:style-name="T343">之證件，請勾選正面檢附證件欄。如係影</text:span><text:span text:style-name="T344">印</text:span><text:span text:style-name="T345">本者，須字跡清晰</text:span><text:span text:style-name="T346">且</text:span><text:span text:style-name="T347">各頁齊全</text:span><text:span text:style-name="T348">，</text:span><text:span text:style-name="T349">戶籍謄本</text:span><text:span text:style-name="T350">或戶口名簿</text:span><text:span text:style-name="T351">影印本</text:span><text:span text:style-name="T352">須</text:span><text:span text:style-name="T353">加蓋</text:span><text:span text:style-name="T354">人事人員職名章或被保險人簽章</text:span><text:span text:style-name="T355">，其他證件</text:span><text:span text:style-name="T356">之</text:span><text:span text:style-name="T357">影印本</text:span><text:span text:style-name="T358">須</text:span><text:span text:style-name="T359">加蓋要保機關</text:span><text:span text:style-name="T360">(構)學校</text:span><text:span text:style-name="T361">印信、公保專用章或人事主管職名章，</text:span><text:span text:style-name="T362">證明與原本無異。</text:span></text:p>
            <text:p text:style-name="P363">三、採入戶者，請將存摺封面影印本黏貼於本請領書之正面，並注意下列事項：</text:p>
            <text:p text:style-name="P364"><text:s text:c="4"/>(一)戶名必須為被保險人本人，金融機構名稱（代號）、戶名及帳號應清晰、完整。</text:p>
            <text:p text:style-name="P365"><text:s text:c="4"/>(二)所提供之帳戶不得為「靜止戶」、「結清戶」、「非綜合存摺之公教優惠存款帳戶」，以免無法辦理入戶事宜。</text:p>
            <text:p text:style-name="P366"><text:span text:style-name="T367">四、</text:span><text:span text:style-name="T368">生育給付</text:span><text:span text:style-name="T369">之</text:span><text:span text:style-name="T370">平均保俸額</text:span><text:span text:style-name="T371">：</text:span></text:p>
            <text:p text:style-name="P372"><text:span text:style-name="T373">按被保險人發生保險事故當月起，往前推算</text:span><text:span text:style-name="T374">6</text:span><text:span text:style-name="T375">個月保險俸（薪）額之平均數計算。但加保未滿</text:span><text:span text:style-name="T376">6</text:span><text:span text:style-name="T377">個月者，按其實際加保月數之平均保險俸（薪）額計算。</text:span></text:p>
            <text:p text:style-name="P378">五、生育給付之請領條件及給付月數：</text:p>
            <text:p text:style-name="P379"><text:s text:c="4"/><text:span text:style-name="T380">(一)</text:span><text:span text:style-name="T381">被保險人有下列情形之一者，得請領2個月之生育給付：</text:span></text:p>
            <text:p text:style-name="P382"><text:span text:style-name="T383"><text:s text:c="5"/></text:span><text:span text:style-name="T384"><text:s/>1.</text:span><text:span text:style-name="T385">繳付保險費滿280日後分娩。</text:span></text:p>
            <text:p text:style-name="P386"><text:span text:style-name="T387"><text:s text:c="4"/></text:span><text:span text:style-name="T388"><text:s/></text:span><text:span text:style-name="T389"><text:s/></text:span><text:span text:style-name="T390">2.</text:span><text:span text:style-name="T391">繳付保險費滿181日後早產。</text:span></text:p>
            <text:p text:style-name="P392"><text:span text:style-name="T393"><text:s text:c="2"/></text:span><text:span text:style-name="T394">(二)</text:span><text:span text:style-name="T395">被保險人分娩或早產為雙生以</text:span><text:span text:style-name="T396">上者，生育給付按比例增給。</text:span></text:p>
            <text:p text:style-name="P397"><text:span text:style-name="T398">(三)依銓敘部103</text:span><text:span text:style-name="T399">年</text:span><text:span text:style-name="T400">9</text:span><text:span text:style-name="T401">月</text:span><text:span text:style-name="T402">29</text:span><text:span text:style-name="T403">日</text:span><text:span text:style-name="T404">部退一</text:span><text:span text:style-name="T405">字第</text:span><text:span text:style-name="T406">10338901731</text:span><text:span text:style-name="T407">號函</text:span><text:span text:style-name="T408">釋，所稱「分娩」，指妊娠滿37週產出胎兒；所稱「早產」，指胎兒產出時，妊娠週數超過20週但未滿37週；至若妊娠超過20週之胎兒於母體腹中、產出時或產出後，無心跳或其他生命跡象之死產，仍得依上開早產及分娩定義，依規定請領生育給付。至於醫學上所稱「流產」，指妊娠中止週數在20週以內(含)產出，或妊娠週數不明而妊娠中止時，胎兒體重在500公克以下之情形；因不符公保法第36條規定，不予生育給付。</text:span></text:p>
            <text:p text:style-name="P409"><text:span text:style-name="T410">六、</text:span><text:span text:style-name="T411">每一子女</text:span><text:span text:style-name="T412">生育給付</text:span><text:span text:style-name="T413">之給付金額：</text:span></text:p>
            <text:p text:style-name="P414"><text:span text:style-name="T415">平均保俸額 ×<text:s/></text:span><text:span text:style-name="T416">2個</text:span><text:span text:style-name="T417">月</text:span></text:p>
            <text:p text:style-name="P418"><text:span text:style-name="T419">七、</text:span><text:span text:style-name="T420">請領</text:span><text:span text:style-name="T421">公保</text:span><text:span text:style-name="T422">各項給付之權利，自請求權可行使之日起，因</text:span><text:span text:style-name="T423">10</text:span><text:span text:style-name="T424">年間不行使而當然消滅。</text:span></text:p>
            <text:p text:style-name="P425">八、本說明如有未盡事宜，依公教人員保險法及相關法令規定辦理。</text:p>
            <text:p text:style-name="P426"/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</dc:creator>
    <meta:creation-date>2018-08-28T09:30:00Z</meta:creation-date>
    <dc:date>2018-08-28T09:30:00Z</dc:date>
    <meta:print-date>2015-05-23T06:00:00Z</meta:print-date>
    <meta:template xlink:href="Normal.dotm" xlink:type="simple"/>
    <meta:editing-cycles>3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3" meta:word-count="255" meta:character-count="1712" meta:row-count="12" meta:non-whitespace-character-count="1460"/>
  </office:meta>
</office:document-meta>
</file>