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主旨" style:family="paragraph">
      <style:paragraph-properties fo:line-height="0.2916in" fo:margin-left="1.0465in">
        <style:tab-stops/>
      </style:paragraph-properties>
      <style:text-properties fo:font-size="14pt" style:font-size-asian="14pt"/>
    </style:style>
    <style:style style:name="P26" style:parent-style-name="說明條列" style:family="paragraph">
      <style:paragraph-properties fo:line-height="0.2916in" fo:margin-left="0.6173in" fo:text-indent="-0.2256in">
        <style:tab-stops/>
      </style:paragraph-properties>
      <style:text-properties fo:font-size="14pt" style:font-size-asian="14pt"/>
    </style:style>
    <style:style style:name="P27" style:parent-style-name="說明" style:family="paragraph">
      <style:paragraph-properties fo:line-height="0.3472in" fo:margin-left="0.9451in" fo:text-indent="-0.5in">
        <style:tab-stops/>
      </style:paragraph-properties>
      <style:text-properties style:font-name="Times New Roman"/>
    </style:style>
    <style:style style:name="P28" style:parent-style-name="內文" style:family="paragraph">
      <style:paragraph-properties fo:line-height="0.3472in" fo:margin-right="0.6652in" fo:text-indent="0.252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olumn35" style:family="table-column">
      <style:table-column-properties style:column-width="6.3375in"/>
    </style:style>
    <style:style style:name="Table34" style:family="table">
      <style:table-properties style:width="6.337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Row39" style:family="table-row">
      <style:table-row-properties style:min-row-height="2.3409in"/>
    </style:style>
    <style:style style:name="TableCell40" style:family="table-cell">
      <style:table-cell-properties fo:border="0.0069in dash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簽</text:span><text:span text:style-name="T19"><text:s/></text:span><text:span text:style-name="T20">於</text:span></text:p>
      <text:p text:style-name="P21"><text:span text:style-name="T22">主旨：</text:span><text:span text:style-name="T23">。</text:span></text:p>
      <text:p text:style-name="P24">說明：</text:p>
      <text:p text:style-name="P25">一、。</text:p>
      <text:p text:style-name="P26">二、。</text:p>
      <text:p text:style-name="P27"/>
      <text:p text:style-name="P28"><text:span text:style-name="T29">敬請</text:span><text:span text:style-name="T30"><text:s text:c="3"/></text:span><text:span text:style-name="T31">核示</text:span></text:p>
      <text:p text:style-name="P32"/>
      <text:p text:style-name="P33">會辦單位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第<text:s text:c="4"/>層決行</text:p>
          </table:table-cell>
        </table:table-row>
        <table:table-row table:style-name="TableRow39">
          <table:table-cell table:style-name="TableCell40">
            <text:p text:style-name="P41">承辦單位<text:s text:c="14"/>會辦單位<text:s text:c="26"/>決行</text:p>
            <text:p text:style-name="P42"><text:s/></text:p>
            <text:p text:style-name="P43"><text:s text:c="22"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打字：</text:span><text:span text:style-name="T59"><text:s text:c="14"/></text:span><text:span text:style-name="T60">校對：</text:span><text:span text:style-name="T61"><text:s text:c="14"/></text:span><text:span text:style-name="T62">監印：</text:span><text:span text:style-name="T63"><text:s text:c="14"/></text:span><text:span text:style-name="T64">發文：</text:span></text:p>
      <text:p text:style-name="P65"/>
      <text:p text:style-name="P66">註記：簽署原則由左而右，由上而下簽。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2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8-28T09:18:00Z</meta:creation-date>
    <dc:date>2018-08-28T09:18:00Z</dc:date>
    <meta:print-date>2008-06-1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