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 fo:text-align="justify" fo:margin-left="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margin-left="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margin-left="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margin-left="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left="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說明" style:list-style-name="LFO4" style:family="paragraph">
      <style:paragraph-properties fo:text-align="justify" fo:line-height="0.3472in"/>
      <style:text-properties style:font-name="Times New Roman"/>
    </style:style>
    <style:style style:name="P50" style:parent-style-name="說明" style:list-style-name="LFO4" style:family="paragraph">
      <style:paragraph-properties fo:text-align="justify" fo:line-height="0.3472in"/>
      <style:text-properties style:font-name="Times New Roman"/>
    </style:style>
    <style:style style:name="P51" style:parent-style-name="說明" style:family="paragraph">
      <style:paragraph-properties fo:text-align="justify" fo:line-height="0.3472in" fo:margin-left="0.6666in" fo:text-indent="0in">
        <style:tab-stops/>
      </style:paragraph-properties>
      <style:text-properties style:font-name="Times New Roman"/>
    </style:style>
    <style:style style:name="P52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TableColumn60" style:family="table-column">
      <style:table-column-properties style:column-width="6.3375in"/>
    </style:style>
    <style:style style:name="Table59" style:family="table">
      <style:table-properties style:width="6.3375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Row64" style:family="table-row">
      <style:table-row-properties style:min-row-height="1.8569in"/>
    </style:style>
    <style:style style:name="TableCell65" style:family="table-cell">
      <style:table-cell-properties fo:border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宜蘭特殊教育學校　函（稿）</text:span></text:p>
      <text:p text:style-name="P19">地址：26843宜蘭縣五結鄉國民中路22-20號</text:p>
      <text:p text:style-name="P20">聯絡人：文書組長<text:s text:c="2"/>吳淑如</text:p>
      <text:p text:style-name="P21"><text:span text:style-name="T22">聯絡方式：</text:span>03-9509788<text:span text:style-name="T23">轉</text:span>212</text:p>
      <text:p text:style-name="P24">傳真：(03)9509868</text:p>
      <text:p text:style-name="P25">電子信箱：</text:p>
      <text:p text:style-name="P26">受文者：如正、副本</text:p>
      <text:p text:style-name="P27"><text:span text:style-name="T28">發文日期：</text:span><text:span text:style-name="T29">中華民國</text:span><text:span text:style-name="T30">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<text:p text:style-name="P36"><text:span text:style-name="T37">發文字號：</text:span><text:span text:style-name="T38"><text:s text:c="6"/></text:span><text:span text:style-name="T39">字第</text:span><text:span text:style-name="T40"><text:s text:c="12"/></text:span><text:span text:style-name="T41">號</text:span></text:p>
      <text:p text:style-name="P42">速別：<text:s/></text:p>
      <text:p text:style-name="P43"><text:span text:style-name="T44">密等及解密條件或保密期限：</text:span><text:span text:style-name="T45">普通</text:span></text:p>
      <text:p text:style-name="P46">附件：<text:s/></text:p>
      <text:p text:style-name="P47">主旨：。</text:p>
      <text:p text:style-name="P48">說明：</text:p>
      <text:list text:style-name="LFO4" text:continue-numbering="true">
        <text:list-item>
          <text:p text:style-name="P49">。</text:p>
        </text:list-item>
        <text:list-item>
          <text:p text:style-name="P50"/>
        </text:list-item>
      </text:list>
      <text:p text:style-name="P51"/>
      <text:p text:style-name="P52"><text:span text:style-name="T53">正本：</text:span><text:span text:style-name="T54"><text:s/></text:span></text:p>
      <text:p text:style-name="副本"><text:span text:style-name="T55">副本：</text:span></text:p>
      <text:p text:style-name="P56">校<text:s text:c="2"/>長<text:s text:c="3"/>○<text:s text:c="3"/>○<text:s text:c="3"/>○</text:p>
      <text:p text:style-name="P57"/>
      <text:p text:style-name="P58">會辦單位：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第<text:s text:c="4"/>層決行</text:p>
          </table:table-cell>
        </table:table-row>
        <table:table-row table:style-name="TableRow64">
          <table:table-cell table:style-name="TableCell65">
            <text:p text:style-name="P66">承辦單位<text:s text:c="15"/><text:s text:c="2"/>會辦單位<text:s text:c="18"/>決行</text:p>
            <text:p text:style-name="P67"/>
            <text:p text:style-name="P68"><text:s text:c="26"/></text:p>
          </table:table-cell>
        </table:table-row>
      </table:table>
      <text:p text:style-name="P69"><text:span text:style-name="T70">註記：簽署原則由左而右，由上而下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User</dc:creator>
    <meta:creation-date>2018-08-28T09:18:00Z</meta:creation-date>
    <dc:date>2018-08-28T09:18:00Z</dc:date>
    <meta:print-date>2008-09-19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