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194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olumn60" style:family="table-column">
      <style:table-column-properties style:column-width="6.3375in"/>
    </style:style>
    <style:style style:name="Table59" style:family="table">
      <style:table-properties style:width="6.337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Row64" style:family="table-row">
      <style:table-row-properties style:min-row-height="2.3409in"/>
    </style:style>
    <style:style style:name="TableCell65" style:family="table-cell">
      <style:table-cell-properties fo:border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custom-shape svg:x="0.66667in" svg:y="-2.39167in" svg:width="6.25in" svg:height="3.4375in" draw:z-index="251657728" draw:id="id4" draw:style-name="a5" draw:name="AutoShape 26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56704" draw:id="id5" draw:style-name="a6" draw:name="Text Box 25" text:anchor-type="paragraph" svg:x="4.24444in" svg:y="0.34653in" svg:width="1.9375in" svg:height="0.42361in" style:rel-width="scale" style:rel-height="scale"><draw:text-box><text:p text:style-name="P18">檔　　號：<text:line-break/>保存年限：</text:p></draw:text-box><svg:title/><svg:desc/></draw:frame></text:span><text:span text:style-name="T19">國立宜蘭特殊教育學校　令（稿）</text:span></text:p>
      <text:p text:style-name="P20"/>
      <text:p text:style-name="P21"><text:span text:style-name="T22">發文日期：</text:span><text:span text:style-name="T23">中華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<text:p text:style-name="P30"><text:span text:style-name="T31">發文字號：</text:span><text:span text:style-name="T32"><text:s text:c="4"/></text:span><text:span text:style-name="T33">字第</text:span><text:span text:style-name="T34"><text:s text:c="11"/></text:span><text:span text:style-name="T35">號</text:span></text:p>
      <text:p text:style-name="P36"/>
      <text:p text:style-name="P37"><text:span text:style-name="T38"><draw:frame draw:z-index="251658752" draw:id="id6" draw:style-name="a7" draw:name="Text Box 27" text:anchor-type="paragraph" svg:x="3.83333in" svg:y="0.11389in" svg:width="1.91667in" svg:height="1.375in" style:rel-width="scale" style:rel-height="scale"><draw:text-box><text:p text:style-name="內文"/><text:p text:style-name="內文"/><text:p text:style-name="P39">印信位置</text:p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><text:s text:c="47"/></text:p>
      <text:p text:style-name="P46"/>
      <text:p text:style-name="P47"/>
      <text:p text:style-name="P48"><text:span text:style-name="T49">主旨：核定○○○一員獎勵如下：</text:span><text:span text:style-name="T50"><draw:custom-shape svg:x="0in" svg:y="0in" svg:width="6.25in" svg:height="3.75in" draw:id="id7" draw:style-name="a8" draw:name="AutoShape 1" text:anchor-type="as-char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>校<text:s text:c="2"/>長<text:s text:c="3"/>○<text:s text:c="3"/>○<text:s text:c="3"/>○</text:p>
      <text:p text:style-name="P57"/>
      <text:p text:style-name="P58">會辦單位：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第<text:s text:c="4"/>層決行</text:p>
          </table:table-cell>
        </table:table-row>
        <table:table-row table:style-name="TableRow64">
          <table:table-cell table:style-name="TableCell65">
            <text:p text:style-name="P66">承辦單位<text:s text:c="17"/>會辦單位<text:s text:c="18"/>決行</text:p>
          </table:table-cell>
        </table:table-row>
      </table:table>
      <text:p text:style-name="P67"><text:span text:style-name="T68">打字：</text:span><text:span text:style-name="T69"><text:s text:c="3"/></text:span><text:span text:style-name="T70"><text:s text:c="11"/></text:span><text:span text:style-name="T71">校對：</text:span><text:span text:style-name="T72"><text:s text:c="14"/></text:span><text:span text:style-name="T73">監印：</text:span><text:span text:style-name="T74"><text:s text:c="14"/></text:span><text:span text:style-name="T75">發文：</text:span></text:p>
      <text:p text:style-name="P76"/>
      <text:p text:style-name="P77">註記：簽署原則由左而右，由上而下簽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8-08-28T09:18:00Z</meta:creation-date>
    <dc:date>2018-08-28T09:18:00Z</dc:date>
    <meta:print-date>2004-07-1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