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-asian="標楷體" fo:font-size="14pt" style:font-size-asian="14pt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0.1618in" style:use-optimal-column-width="false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2" style:family="table">
      <style:table-properties style:width="6.6916in" fo:margin-left="0in" table:align="left"/>
    </style:style>
    <style:style style:name="TableRow12" style:family="table-row">
      <style:table-row-properties style:min-row-height="0.398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" style:family="table-row">
      <style:table-row-properties style:min-row-height="0.411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4" style:family="table-row">
      <style:table-row-properties style:min-row-height="1.199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TableRow29" style:family="table-row">
      <style:table-row-properties style:min-row-height="1.46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7" style:family="table-row">
      <style:table-row-properties style:min-row-height="1.656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1.44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fo:margin-top="0.125in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Row53" style:family="table-row">
      <style:table-row-properties style:min-row-height="0.934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40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宜蘭特殊教育學校破壞公物處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3">
            <text:p text:style-name="P19">部<text:s text:c="5"/>年　<text:s/>　班</text:p>
          </table:table-cell>
          <table:covered-table-cell/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8">
            <text:p text:style-name="P26">破壞公物時間及地點（教師或學生填寫）</text:p>
            <text:p text:style-name="P27">時間: <text:s text:c="2"/>年<text:s text:c="3"/>月<text:s text:c="4"/>日<text:s text:c="4"/>時<text:s text:c="4"/>分</text:p>
            <text:p text:style-name="P28">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8">
            <text:p text:style-name="P31">公物破壞情形詳述（教師或學生填寫）：</text:p>
            <text:p text:style-name="P32">　　　　　　　　　　　　　　</text:p>
            <text:p text:style-name="P33"/>
            <text:p text:style-name="P34"/>
            <text:p text:style-name="P35"/>
            <text:p text:style-name="P36">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8">
            <text:p text:style-name="P39">處理情形（教師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<text:span text:style-name="T43">公物復原處理（勾選後將本單送總務處事務組長）</text:span><text:span text:style-name="T44"><text:s text:c="7"/></text:span></text:p>
            <text:list text:style-name="LFO1" text:continue-numbering="true">
              <text:list-item>
                <text:p text:style-name="P45">請總務處修復<text:s text:c="11"/></text:p>
              </text:list-item>
              <text:list-item>
                <text:p text:style-name="P46"><text:span text:style-name="T47">請導師進行輔導</text:span><text:span text:style-name="T48">(</text:span><text:span text:style-name="T49">會辦</text:span><text:span text:style-name="T50">學務輔導處</text:span><text:span text:style-name="T51">)</text:span></text:p>
              </text:list-item>
            </text:list>
            <text:p text:style-name="P52">□家長自行找廠商修復<text:s text:c="6"/>□家長賠償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附註</text:p>
            <text:p text:style-name="P56">會辦單位：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學生簽章</text:p>
          </table:table-cell>
          <table:covered-table-cell/>
          <table:table-cell table:style-name="TableCell62">
            <text:p text:style-name="P63">家長簽章</text:p>
          </table:table-cell>
          <table:table-cell table:style-name="TableCell64" table:number-columns-spanned="2">
            <text:p text:style-name="P65">導師簽章</text:p>
          </table:table-cell>
          <table:covered-table-cell/>
          <table:table-cell table:style-name="TableCell66" table:number-columns-spanned="2">
            <text:p text:style-name="P67">事務組長簽章</text:p>
          </table:table-cell>
          <table:covered-table-cell/>
          <table:table-cell table:style-name="TableCell68" table:number-columns-spanned="2">
            <text:p text:style-name="P69">總務主任簽章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18-08-28T09:17:00Z</meta:creation-date>
    <dc:date>2018-08-28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