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493in"/>
    </style:style>
    <style:style style:name="TableColumn4" style:family="table-column">
      <style:table-column-properties style:column-width="0.6263in"/>
    </style:style>
    <style:style style:name="TableColumn5" style:family="table-column">
      <style:table-column-properties style:column-width="1.2486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0805in"/>
    </style:style>
    <style:style style:name="TableColumn8" style:family="table-column">
      <style:table-column-properties style:column-width="0.2979in"/>
    </style:style>
    <style:style style:name="TableColumn9" style:family="table-column">
      <style:table-column-properties style:column-width="0.496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8756in"/>
    </style:style>
    <style:style style:name="Table2" style:family="table">
      <style:table-properties style:width="6.25in" fo:margin-left="0.0194in" table:align="left"/>
    </style:style>
    <style:style style:name="TableRow13" style:family="table-row">
      <style:table-row-properties style:min-row-height="0.4875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5006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Row23" style:family="table-row">
      <style:table-row-properties style:min-row-height="0.4854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937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Row37" style:family="table-row">
      <style:table-row-properties style:min-row-height="0.4937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/>
    </style:style>
    <style:style style:name="TableRow42" style:family="table-row">
      <style:table-row-properties style:min-row-height="1.4159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1.2791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9868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Row102" style:family="table-row">
      <style:table-row-properties style:min-row-height="0.1298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Row109" style:family="table-row">
      <style:table-row-properties style:min-row-height="0.5256in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Row116" style:family="table-row">
      <style:table-row-properties style:min-row-height="0.1687in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Row122" style:family="table-row">
      <style:table-row-properties style:min-row-height="0.6402in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Row128" style:family="table-row">
      <style:table-row-properties style:min-row-height="1.0659in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margin-left="0.5in" fo:text-indent="-0.87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5in" fo:text-indent="-0.87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0.802in"/>
    </style:style>
    <style:style style:name="TableColumn139" style:family="table-column">
      <style:table-column-properties style:column-width="0.7951in"/>
    </style:style>
    <style:style style:name="TableColumn140" style:family="table-column">
      <style:table-column-properties style:column-width="0.7472in"/>
    </style:style>
    <style:style style:name="TableColumn141" style:family="table-column">
      <style:table-column-properties style:column-width="0.875in"/>
    </style:style>
    <style:style style:name="TableColumn142" style:family="table-column">
      <style:table-column-properties style:column-width="0.6368in"/>
    </style:style>
    <style:style style:name="TableColumn143" style:family="table-column">
      <style:table-column-properties style:column-width="0.527in"/>
    </style:style>
    <style:style style:name="TableColumn144" style:family="table-column">
      <style:table-column-properties style:column-width="0.9611in"/>
    </style:style>
    <style:style style:name="TableColumn145" style:family="table-column">
      <style:table-column-properties style:column-width="1.1326in"/>
    </style:style>
    <style:style style:name="Table137" style:family="table">
      <style:table-properties style:width="6.477in" fo:margin-left="0in" table:align="left"/>
    </style:style>
    <style:style style:name="TableRow146" style:family="table-row">
      <style:table-row-properties style:row-height="0.3888in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Row159" style:family="table-row">
      <style:table-row-properties style:row-height="0.2833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letter-spacing="0.1354in" style:letter-kerning="false"/>
    </style:style>
    <style:style style:name="T163" style:parent-style-name="預設段落字型" style:family="text">
      <style:text-properties style:font-name="標楷體" style:font-name-asian="標楷體" fo:letter-spacing="0.0104in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Row168" style:family="table-row">
      <style:table-row-properties style:row-height="0.9513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center" fo:margin-top="0.0694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3937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 fo:letter-spacing="0.1354in" style:letter-kerning="false"/>
    </style:style>
    <style:style style:name="T201" style:parent-style-name="預設段落字型" style:family="text">
      <style:text-properties style:font-name="標楷體" style:font-name-asian="標楷體" fo:letter-spacing="0.0104in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Row206" style:family="table-row">
      <style:table-row-properties style:row-height="0.293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text-indent="0.5in"/>
      <style:text-properties style:font-name="標楷體" style:font-name-asian="標楷體"/>
    </style:style>
    <style:style style:name="P215" style:parent-style-name="內文" style:family="paragraph">
      <style:paragraph-properties fo:text-indent="0.5in"/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text-indent="0.5in"/>
      <style:text-properties style:font-name="標楷體" style:font-name-asian="標楷體"/>
    </style:style>
    <style:style style:name="TableRow218" style:family="table-row">
      <style:table-row-properties style:row-height="0.2513in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Row224" style:family="table-row">
      <style:table-row-properties style:min-row-height="1.0541in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row-height="0.7486in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2.2131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2.1298in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text-align="center" fo:margin-left="0.5in" fo:text-indent="-0.87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text:display="none"/>
    </style:style>
    <style:style style:name="TableColumn254" style:family="table-column">
      <style:table-column-properties style:column-width="0.7791in"/>
    </style:style>
    <style:style style:name="TableColumn255" style:family="table-column">
      <style:table-column-properties style:column-width="1.4097in"/>
    </style:style>
    <style:style style:name="TableColumn256" style:family="table-column">
      <style:table-column-properties style:column-width="0.827in"/>
    </style:style>
    <style:style style:name="TableColumn257" style:family="table-column">
      <style:table-column-properties style:column-width="0.7604in"/>
    </style:style>
    <style:style style:name="TableColumn258" style:family="table-column">
      <style:table-column-properties style:column-width="0.3458in"/>
    </style:style>
    <style:style style:name="TableColumn259" style:family="table-column">
      <style:table-column-properties style:column-width="2.2784in"/>
    </style:style>
    <style:style style:name="Table253" style:family="table">
      <style:table-properties style:width="6.4006in" fo:margin-left="-0.0097in" table:align="left"/>
    </style:style>
    <style:style style:name="TableRow260" style:family="table-row">
      <style:table-row-properties style:min-row-height="0.7361in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3" style:family="table-row">
      <style:table-row-properties style:min-row-height="1.1381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 fo:letter-spacing="-0.0152in"/>
    </style:style>
    <style:style style:name="P276" style:parent-style-name="內文" style:family="paragraph">
      <style:paragraph-properties fo:text-align="justify"/>
      <style:text-properties style:font-name="標楷體" style:font-name-asian="標楷體" fo:letter-spacing="-0.0152in"/>
    </style:style>
    <style:style style:name="P277" style:parent-style-name="內文" style:family="paragraph">
      <style:paragraph-properties fo:text-align="justify"/>
      <style:text-properties style:font-name="標楷體" style:font-name-asian="標楷體" fo:letter-spacing="-0.0152in"/>
    </style:style>
    <style:style style:name="TableRow278" style:family="table-row">
      <style:table-row-properties style:min-row-height="1.7319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2.3361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4513in" fo:keep-together="always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5in" fo:keep-together="always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3604in" fo:keep-together="always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4993in" fo:keep-together="always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1.3652in" fo:keep-together="always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Column330" style:family="table-column">
      <style:table-column-properties style:column-width="0.9187in" style:use-optimal-column-width="false"/>
    </style:style>
    <style:style style:name="TableColumn331" style:family="table-column">
      <style:table-column-properties style:column-width="1.2701in" style:use-optimal-column-width="false"/>
    </style:style>
    <style:style style:name="TableColumn332" style:family="table-column">
      <style:table-column-properties style:column-width="1.0902in" style:use-optimal-column-width="false"/>
    </style:style>
    <style:style style:name="TableColumn333" style:family="table-column">
      <style:table-column-properties style:column-width="0.6666in" style:use-optimal-column-width="false"/>
    </style:style>
    <style:style style:name="TableColumn334" style:family="table-column">
      <style:table-column-properties style:column-width="0.3104in" style:use-optimal-column-width="false"/>
    </style:style>
    <style:style style:name="TableColumn335" style:family="table-column">
      <style:table-column-properties style:column-width="2.1444in" style:use-optimal-column-width="false"/>
    </style:style>
    <style:style style:name="Table329" style:family="table">
      <style:table-properties style:width="6.4006in" fo:margin-left="-0.0097in" table:align="left"/>
    </style:style>
    <style:style style:name="TableRow336" style:family="table-row">
      <style:table-row-properties style:min-row-height="0.7361in" style:use-optimal-row-height="false"/>
    </style:style>
    <style:style style:name="TableCell3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9" style:family="table-row">
      <style:table-row-properties style:min-row-height="2.2208in"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 fo:letter-spacing="-0.0152in"/>
    </style:style>
    <style:style style:name="P351" style:parent-style-name="內文" style:family="paragraph">
      <style:paragraph-properties fo:text-align="justify"/>
      <style:text-properties style:font-name="標楷體" style:font-name-asian="標楷體" fo:letter-spacing="-0.0152in"/>
    </style:style>
    <style:style style:name="P352" style:parent-style-name="內文" style:family="paragraph">
      <style:paragraph-properties fo:text-align="justify"/>
      <style:text-properties style:font-name="標楷體" style:font-name-asian="標楷體" fo:letter-spacing="-0.0152in"/>
    </style:style>
    <style:style style:name="TableRow353" style:family="table-row">
      <style:table-row-properties style:min-row-height="1.1416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letter-spacing="0.0104in" style:letter-kerning="false"/>
    </style:style>
    <style:style style:name="T357" style:parent-style-name="預設段落字型" style:family="text">
      <style:text-properties style:font-name="標楷體" style:font-name-asian="標楷體" fo:letter-spacing="0.0208in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letter-spacing="0.0104in" style:letter-kerning="false"/>
    </style:style>
    <style:style style:name="T363" style:parent-style-name="預設段落字型" style:family="text">
      <style:text-properties style:font-name="標楷體" style:font-name-asian="標楷體" fo:letter-spacing="0.0208in" style:letter-kerning="false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4763in" style:use-optimal-row-height="false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letter-spacing="0.0104in" style:letter-kerning="false"/>
    </style:style>
    <style:style style:name="T371" style:parent-style-name="預設段落字型" style:family="text">
      <style:text-properties style:font-name="標楷體" style:font-name-asian="標楷體" fo:letter-spacing="0.0208in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Row375" style:family="table-row">
      <style:table-row-properties style:min-row-height="0.3368in" style:use-optimal-row-height="false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 style:min-row-height="0.7034in" style:use-optimal-row-height="fals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Row385" style:family="table-row">
      <style:table-row-properties style:min-row-height="0.4854in"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0.3486in" style:use-optimal-row-height="false" fo:keep-together="always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305in" style:use-optimal-row-height="false" fo:keep-together="always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3736in" style:use-optimal-row-height="false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427in" style:use-optimal-row-height="false" fo:keep-together="always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1.2319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break-before="page" fo:text-align="center" fo:line-height="200%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fo:text-align="justify" fo:line-height="200%" fo:text-indent="0.3888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fo:line-height="200%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break-before="page" fo:text-align="center" fo:line-height="200%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3" style:parent-style-name="內文" style:family="paragraph">
      <style:paragraph-properties fo:line-height="200%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200%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宜蘭特教【校內師生】使用場地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依據</text:p>
          </table:table-cell>
          <table:table-cell table:style-name="TableCell16" table:number-columns-spanned="9">
            <text:p text:style-name="P17">公文(簽呈)字號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處室主管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使用時間</text:p>
          </table:table-cell>
          <table:table-cell table:style-name="TableCell35" table:number-columns-spanned="9">
            <text:p text:style-name="P36"><text:s/>自<text:s text:c="4"/>年<text:s text:c="3"/>月<text:s text:c="3"/>日<text:s text:c="5"/>時至<text:s text:c="4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長期使用時間</text:p>
          </table:table-cell>
          <table:table-cell table:style-name="TableCell40" table:number-columns-spanned="9">
            <text:p text:style-name="P41">(非長期使用者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使用地點</text:p>
          </table:table-cell>
          <table:table-cell table:style-name="TableCell45" table:number-columns-spanned="3">
            <text:p text:style-name="P46"><text:s text:c="7"/></text:p>
          </table:table-cell>
          <table:covered-table-cell/>
          <table:covered-table-cell/>
          <table:table-cell table:style-name="TableCell47" table:number-columns-spanned="3">
            <text:p text:style-name="P48">場地保管單位人員簽章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使用設備</text:p>
          </table:table-cell>
          <table:table-cell table:style-name="TableCell54" table:number-columns-spanned="9">
            <text:p text:style-name="內文"><text:span text:style-name="T55">□1.舞台</text:span><text:span text:style-name="T56"><text:s text:c="3"/></text:span><text:span text:style-name="T57">□2.音響</text:span><text:span text:style-name="T58"><text:s text:c="2"/></text:span><text:span text:style-name="T59">□3.燈光</text:span><text:span text:style-name="T60"><text:s text:c="2"/></text:span><text:span text:style-name="T61">□4.主席台</text:span><text:span text:style-name="T62"><text:s text:c="4"/></text:span><text:span text:style-name="T63">□5.摺疊桌</text:span><text:span text:style-name="T64"><text:s/></text:span><text:span text:style-name="T65"><text:s text:c="6"/></text:span><text:span text:style-name="T66">張</text:span><text:span text:style-name="T67"><text:s text:c="2"/></text:span><text:span text:style-name="T68">□6.椅子</text:span><text:span text:style-name="T69"><text:s/></text:span><text:span text:style-name="T70"><text:s text:c="6"/></text:span><text:span text:style-name="T71">張</text:span><text:span text:style-name="T72"><text:s/></text:span><text:span text:style-name="T73">□7.麥克風</text:span><text:span text:style-name="T74"><text:s text:c="6"/></text:span><text:span text:style-name="T75">支</text:span><text:span text:style-name="T76"><text:s text:c="3"/></text:span><text:span text:style-name="T77">□8.茶桶</text:span><text:span text:style-name="T78"><text:s/></text:span><text:span text:style-name="T79"><text:s text:c="6"/></text:span><text:span text:style-name="T80">個</text:span><text:span text:style-name="T81"><text:s/></text:span><text:span text:style-name="T82">□9.旗竿架</text:span><text:span text:style-name="T83"><text:s text:c="6"/></text:span><text:span text:style-name="T84">支</text:span><text:span text:style-name="T85"><text:s text:c="3"/></text:span><text:span text:style-name="T86">□10.</text:span><text:span text:style-name="T87"><text:s/></text:span><text:span text:style-name="T88">配合開鐵門</text:span><text:span text:style-name="T89"><text:s/></text:span><text:span text:style-name="T90">□11.其他</text:span><text:span text:style-name="T91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用途說明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參加</text:p>
            <text:p text:style-name="P99">人數</text:p>
          </table:table-cell>
          <table:table-cell table:style-name="TableCell100">
            <text:p text:style-name="P101">約<text:s text:c="4"/>人</text:p>
          </table:table-cell>
        </table:table-row>
        <table:table-row table:style-name="TableRow102">
          <table:table-cell table:style-name="TableCell103" table:number-columns-spanned="2">
            <text:p text:style-name="P104">承辦人</text:p>
          </table:table-cell>
          <table:covered-table-cell/>
          <table:table-cell table:style-name="TableCell105" table:number-columns-spanned="4">
            <text:p text:style-name="P106">總務主任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校長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 table:number-row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事務組長</text:p>
          </table:table-cell>
          <table:covered-table-cell/>
          <table:table-cell table:style-name="TableCell119" table:number-columns-spanned="4">
            <text:p text:style-name="P120">主計主任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出納收執(核計場地費)</text:p>
            <text:p text:style-name="P131"/>
            <text:p text:style-name="P132">計新台幣：</text:p>
            <text:p text:style-name="P133"/>
            <text:p text:style-name="P134">（知會警衛先生）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申請單位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申請人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聯絡電話</text:p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 table:number-columns-spanned="2">
            <text:p text:style-name="P161"><text:span text:style-name="T162">申請日</text:span><text:span text:style-name="T163">期</text:span></text:p>
          </table:table-cell>
          <table:covered-table-cell/>
          <table:table-cell table:style-name="TableCell164">
            <text:p text:style-name="P165">人數</text:p>
          </table:table-cell>
          <table:table-cell table:style-name="TableCell166" table:number-columns-spanned="5">
            <text:p text:style-name="P167">用途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內文"><text:span text:style-name="T170"><draw:frame draw:z-index="251657216" draw:id="id0" draw:style-name="a0" draw:name="Text Box 2" text:anchor-type="paragraph" svg:x="1.00903in" svg:y="-1.16806in" svg:width="4.15833in" svg:height="0.50347in" style:rel-width="scale" style:rel-height="scale"><draw:text-box><text:p text:style-name="P171"><text:span text:style-name="T172">大、小</text:span><text:span text:style-name="T173"><text:s/></text:span><text:span text:style-name="T174">會</text:span><text:span text:style-name="T175"><text:s/></text:span><text:span text:style-name="T176">議</text:span><text:span text:style-name="T177"><text:s/></text:span><text:span text:style-name="T178">室</text:span><text:span text:style-name="T179"><text:s/></text:span><text:span text:style-name="T180">預</text:span><text:span text:style-name="T181"><text:s/></text:span><text:span text:style-name="T182">約</text:span><text:span text:style-name="T183"><text:s/></text:span><text:span text:style-name="T184">申</text:span><text:span text:style-name="T185"><text:s/></text:span><text:span text:style-name="T186">請</text:span><text:span text:style-name="T187"><text:s/></text:span><text:span text:style-name="T188">表</text:span></text:p><text:p text:style-name="內文"/></draw:text-box><svg:title/><svg:desc/></draw:frame></text:span><text:span text:style-name="T189"><draw:frame draw:z-index="251658240" draw:id="id1" draw:style-name="a1" draw:name="Text Box 3" text:anchor-type="paragraph" svg:x="1.65903in" svg:y="-1.54306in" svg:width="3.16181in" svg:height="0.48264in" style:rel-width="scale" style:rel-height="scale"><draw:text-box><text:p text:style-name="P190">國立宜蘭特殊教育學校</text:p><text:p text:style-name="P191"/><text:p text:style-name="P192"/><text:p text:style-name="內文"/></draw:text-box><svg:title/><svg:desc/></draw:frame>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開始日</text:span><text:span text:style-name="T201">期</text:span></text:p>
          </table:table-cell>
          <table:covered-table-cell/>
          <table:table-cell table:style-name="TableCell202" table:number-columns-spanned="3">
            <text:p text:style-name="P203">借用人</text:p>
          </table:table-cell>
          <table:covered-table-cell/>
          <table:covered-table-cell/>
          <table:table-cell table:style-name="TableCell204" table:number-columns-spanned="3">
            <text:p text:style-name="P205">時段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 table:number-rows-spanned="3">
            <text:p text:style-name="P212"/>
            <text:p text:style-name="P213">(1)上午第 <text:s text:c="2"/>節</text:p>
            <text:p text:style-name="P214"><text:s text:c="3"/>時至 <text:s text:c="2"/>時。</text:p>
            <text:p text:style-name="P215"/>
            <text:p text:style-name="P216">(2)下午第 <text:s text:c="2"/>節</text:p>
            <text:p text:style-name="P217"><text:s text:c="3"/>時至 <text:s text:c="2"/>時。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結束日期</text:p>
          </table:table-cell>
          <table:covered-table-cell/>
          <table:table-cell table:style-name="TableCell221" table:number-columns-spanned="3">
            <text:p text:style-name="P222">星期</text:p>
          </table: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>一 二 三 四 五 六 日</text:p>
          </table: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</table:table-row>
        <table:table-row table:style-name="TableRow230">
          <table:table-cell table:style-name="TableCell231" table:number-columns-spanned="8">
            <text:p text:style-name="P232">特別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註：</text:p>
            <text:p text:style-name="P236">1.若有「特別需求」，請註明。</text:p>
            <text:p text:style-name="P237">2.每張表格限填一張，不足請自行影印。</text:p>
            <text:p text:style-name="P238">3.使用時請善盡保管公物責任，若有設備物品損壞，請申請人務必通知空間負責人。</text:p>
            <text:p text:style-name="P239">4請使用處室會後檢查門窗、電燈並將場地復原，專業機器由專人操作及復原。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核計場地費新台幣：</text:p>
            <text:p text:style-name="P242"/>
            <text:p text:style-name="P243"/>
            <text:p text:style-name="P244">出納收執：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承辦人: <text:s text:c="18"/>主計主任: <text:s text:c="20"/>校長:</text:p>
            <text:p text:style-name="P248">事務組長:</text:p>
            <text:p text:style-name="P249">總務主任:</text:p>
            <text:p text:style-name="P250">（知會警衛先生）: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6">
            <text:p text:style-name="P262">國立宜蘭特殊教育學校場地使用學生宿舍訂房登記表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>
            <text:p text:style-name="P265">申請單位或個人</text:p>
          </table:table-cell>
          <table:table-cell table:style-name="TableCell266" table:number-columns-spanned="2">
            <text:p text:style-name="P267">名稱： <text:s/>　　　　（蓋章）</text:p>
            <text:p text:style-name="P268"/>
            <text:p text:style-name="P269">統一編號：</text:p>
            <text:p text:style-name="P270">地 <text:s text:c="3"/>址：</text:p>
          </table:table-cell>
          <table:covered-table-cell/>
          <table:table-cell table:style-name="TableCell271">
            <text:p text:style-name="P272">申請人</text:p>
          </table:table-cell>
          <table:table-cell table:style-name="TableCell273" table:number-columns-spanned="2">
            <text:p text:style-name="P274">姓 名：　　　　　　　　　（蓋章）</text:p>
            <text:p text:style-name="P275">身分證字號：</text:p>
            <text:p text:style-name="P276">電 <text:s text:c="7"/>話：</text:p>
            <text:p text:style-name="P277">傳 <text:s text:c="7"/>真：</text:p>
          </table:table-cell>
          <table:covered-table-cell/>
        </table:table-row>
        <table:table-row table:style-name="TableRow278">
          <table:table-cell table:style-name="TableCell279">
            <text:p text:style-name="P280">使用場地</text:p>
          </table:table-cell>
          <table:table-cell table:style-name="TableCell281" table:number-columns-spanned="2">
            <text:p text:style-name="P282">學生宿舍 <text:s/>樓，房號: <text:s text:c="2"/>-- <text:s text:c="4"/>共 <text:s text:c="7"/>間</text:p>
            <text:p text:style-name="P283">住宿人員計: <text:s text:c="9"/>大人; <text:s text:c="5"/>小孩， <text:s text:c="7"/>人</text:p>
          </table:table-cell>
          <table:covered-table-cell/>
          <table:table-cell table:style-name="TableCell284">
            <text:p text:style-name="P285">使用時間</text:p>
          </table:table-cell>
          <table:table-cell table:style-name="TableCell286" table:number-columns-spanned="2">
            <text:p text:style-name="P287">自　年　月　日　時起</text:p>
            <text:p text:style-name="P288">至　年　月　日　時止</text:p>
            <text:p text:style-name="P289">每日進房時間:下午十八時至二十時退房時間:每日上午十一時前其他規範，詳本校場地提供使用作業要點辦理。</text:p>
          </table:table-cell>
          <table:covered-table-cell/>
        </table:table-row>
        <table:table-row table:style-name="TableRow290">
          <table:table-cell table:style-name="TableCell291">
            <text:p text:style-name="P292">活動名稱</text:p>
            <text:p text:style-name="P293">申請事由</text:p>
            <text:p text:style-name="P294">及注意事項</text:p>
          </table:table-cell>
          <table:table-cell table:style-name="TableCell295" table:number-columns-spanned="5">
            <text:p text:style-name="P296">附註:請先填妥本單後傳真03-9509868確認，並預付訂金50%，開立保付支票(抬頭:國立宜蘭特殊教育學校)或郵政匯票，訂房始生效力。如有正當事由須取消訂房，請於一週前告知(傳真、書面或電話)，則 貴單位(台端)預付之訂金，全數退費。否則超過上述時限，概不退還預付訂金。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承辦人</text:p>
          </table:table-cell>
          <table:covered-table-cell/>
          <table:table-cell table:style-name="TableCell300" table:number-columns-spanned="3">
            <text:p text:style-name="P301">總務主任</text:p>
          </table:table-cell>
          <table:covered-table-cell/>
          <table:covered-table-cell/>
          <table:table-cell table:style-name="TableCell302">
            <text:p text:style-name="P303">校 <text:s text:c="13"/>長</text:p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rows-spanned="4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事務組長</text:p>
          </table:table-cell>
          <table:covered-table-cell/>
          <table:table-cell table:style-name="TableCell314" table:number-columns-spanned="3">
            <text:p text:style-name="P315">主計主任</text:p>
          </table:table-cell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 table:number-columns-spanned="5">
            <text:p text:style-name="P325">核計場地費計新台幣：</text:p>
            <text:p text:style-name="P326">出納收執：</text:p>
            <text:p text:style-name="P327">（知會警衛先生）:</text:p>
          </table:table-cell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</table:table-row>
      </table:table>
      <text:p text:style-name="內文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國立宜蘭特殊教育學校提供場地使用繳費登記表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>
            <text:p text:style-name="P341">申請單位或個人</text:p>
          </table:table-cell>
          <table:table-cell table:style-name="TableCell342" table:number-columns-spanned="2">
            <text:p text:style-name="P343">名稱：　　　　　（蓋章）</text:p>
            <text:p text:style-name="P344">統一編號：</text:p>
            <text:p text:style-name="P345">地 <text:s text:c="3"/>址：</text:p>
          </table:table-cell>
          <table:covered-table-cell/>
          <table:table-cell table:style-name="TableCell346">
            <text:p text:style-name="P347">申請人</text:p>
          </table:table-cell>
          <table:table-cell table:style-name="TableCell348" table:number-columns-spanned="2">
            <text:p text:style-name="P349">姓名：　　　　　（蓋章）</text:p>
            <text:p text:style-name="P350">身分證字號：</text:p>
            <text:p text:style-name="P351">電 <text:s text:c="7"/>話：</text:p>
            <text:p text:style-name="P352">傳 <text:s text:c="7"/>真：</text:p>
          </table:table-cell>
          <table:covered-table-cell/>
        </table:table-row>
        <table:table-row table:style-name="TableRow353">
          <table:table-cell table:style-name="TableCell354">
            <text:p text:style-name="P355"><text:span text:style-name="T356">使用場</text:span><text:span text:style-name="T357">地</text:span></text:p>
          </table:table-cell>
          <table:table-cell table:style-name="TableCell358" table:number-columns-spanned="2">
            <text:p text:style-name="P359"><text:s text:c="16"/>共 <text:s text:c="2"/>間</text:p>
          </table:table-cell>
          <table:covered-table-cell/>
          <table:table-cell table:style-name="TableCell360">
            <text:p text:style-name="P361"><text:span text:style-name="T362">使用時</text:span><text:span text:style-name="T363">間</text:span></text:p>
          </table:table-cell>
          <table:table-cell table:style-name="TableCell364" table:number-columns-spanned="2">
            <text:p text:style-name="P365">自　 <text:s/>年 　月　 日　 時起</text:p>
            <text:p text:style-name="P366">至 <text:s/>　年 <text:s text:c="2"/>月 <text:s text:c="2"/>日 <text:s text:c="2"/>時止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活動名</text:span><text:span text:style-name="T371">稱</text:span><text:span text:style-name="T372">:</text:span>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申請事由:</text:p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特別需求:</text:p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注意事項</text:p>
          </table:table-cell>
          <table:table-cell table:style-name="TableCell388" table:number-columns-spanned="5">
            <text:p text:style-name="P389">附註:如有正當事由須取消使用，請於一週前告知(傳真、書面或電話)，則 貴單位(台端)預付之訂金，全數退費。否則超過上述時限，除保證金外，其他各項已繳交費用，概不退還。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承 辦 人</text:p>
          </table:table-cell>
          <table:covered-table-cell/>
          <table:table-cell table:style-name="TableCell393" table:number-columns-spanned="3">
            <text:p text:style-name="P394">總務主任</text:p>
          </table:table-cell>
          <table:covered-table-cell/>
          <table:covered-table-cell/>
          <table:table-cell table:style-name="TableCell395">
            <text:p text:style-name="P396">校 <text:s text:c="7"/>長</text:p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rows-spanned="4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事務組長</text:p>
          </table:table-cell>
          <table:covered-table-cell/>
          <table:table-cell table:style-name="TableCell407" table:number-columns-spanned="3">
            <text:p text:style-name="P408">主計主任</text:p>
          </table:table-cell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covered-table-cell>
            <text:p text:style-name="P415"/>
          </table:covered-table-cell>
        </table:table-row>
        <table:table-row table:style-name="TableRow416">
          <table:table-cell table:style-name="TableCell417" table:number-columns-spanned="5">
            <text:p text:style-name="P418">核計場地費計新台幣：</text:p>
            <text:p text:style-name="P419">出納收執：</text:p>
            <text:p text:style-name="P420">（知會警衛先生）:</text:p>
          </table:table-cell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</table:table-row>
      </table:table>
      <text:p text:style-name="P422"/>
      <text:soft-page-break/>
      <text:p text:style-name="P423"><text:span text:style-name="T424">退還提供使用場地保證金 <text:s/>申請書</text:span></text:p>
      <text:p text:style-name="P425"><text:span text:style-name="T426">本</text:span><text:span text:style-name="T427"><text:s text:c="27"/></text:span><text:span text:style-name="T428"><text:s text:c="2"/></text:span><text:span text:style-name="T429"><text:s text:c="3"/></text:span><text:span text:style-name="T430">年</text:span><text:span text:style-name="T431"><text:s text:c="4"/></text:span><text:span text:style-name="T432">月</text:span><text:span text:style-name="T433"><text:s text:c="5"/></text:span><text:span text:style-name="T434">日向 <text:s/>貴校使用</text:span><text:span text:style-name="T435"><text:s text:c="16"/></text:span><text:span text:style-name="T436">場地辦理</text:span><text:span text:style-name="T437"><text:s text:c="15"/></text:span><text:span text:style-name="T438">活動。使用完成無待解決事項，請准予退還該筆保證金新台幣</text:span><text:span text:style-name="T439"><text:s text:c="4"/></text:span><text:span text:style-name="T440">萬</text:span><text:span text:style-name="T441"><text:s text:c="4"/></text:span><text:span text:style-name="T442">仟</text:span><text:span text:style-name="T443"><text:s text:c="5"/></text:span><text:span text:style-name="T444">佰</text:span><text:span text:style-name="T445"><text:s text:c="3"/></text:span><text:span text:style-name="T446">拾</text:span><text:span text:style-name="T447"><text:s text:c="3"/></text:span><text:span text:style-name="T448">元整。</text:span></text:p>
      <text:p text:style-name="P449"><text:span text:style-name="T450">此致 <text:s/></text:span><text:span text:style-name="T451">國立宜蘭特殊教育學校</text:span></text:p>
      <text:p text:style-name="P452"/>
      <text:p text:style-name="P453"/>
      <text:p text:style-name="P454">申請人(公司): <text:s text:c="21"/>印章(店章):</text:p>
      <text:p text:style-name="P455"/>
      <text:p text:style-name="P456">負責人: <text:s text:c="27"/>私章:</text:p>
      <text:p text:style-name="P457">統一編號(身分證字號):</text:p>
      <text:p text:style-name="P458">地址:</text:p>
      <text:p text:style-name="P459">聯絡電話:</text:p>
      <text:p text:style-name="P460">中華民國 <text:s text:c="2"/>年 <text:s/>月 <text:s text:c="2"/>日</text:p>
      <text:soft-page-break/>
      <text:p text:style-name="P461"><text:span text:style-name="T462">領 <text:s text:c="2"/>據</text:span></text:p>
      <text:p text:style-name="P463"><text:span text:style-name="T464">茲領到國立宜蘭特殊教育學校退還</text:span><text:span text:style-name="T465"><text:s text:c="12"/></text:span><text:span text:style-name="T466">場地使用保證金</text:span></text:p>
      <text:p text:style-name="P467"><text:span text:style-name="T468">新台幣</text:span><text:span text:style-name="T469"><text:s text:c="4"/></text:span><text:span text:style-name="T470">萬</text:span><text:span text:style-name="T471"><text:s text:c="4"/></text:span><text:span text:style-name="T472">仟</text:span><text:span text:style-name="T473"><text:s text:c="5"/></text:span><text:span text:style-name="T474">佰</text:span><text:span text:style-name="T475"><text:s text:c="5"/></text:span><text:span text:style-name="T476">拾</text:span><text:span text:style-name="T477"><text:s text:c="4"/></text:span><text:span text:style-name="T478">元整。</text:span></text:p>
      <text:p text:style-name="P479"/>
      <text:p text:style-name="P480">此據</text:p>
      <text:p text:style-name="P481"/>
      <text:p text:style-name="P482">具領人(公司): <text:s text:c="17"/>印章(店章):</text:p>
      <text:p text:style-name="P483">負責人: <text:s text:c="23"/>私章:</text:p>
      <text:p text:style-name="P484">統一編號(身分證字號):</text:p>
      <text:p text:style-name="P485">地址:</text:p>
      <text:p text:style-name="P486">聯絡電話:</text:p>
      <text:p text:style-name="P487">中華民國 <text:s/>年 <text:s/>月 <text:s/>日</text:p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教【校內師生】使用場地申請表</dc:title>
    <dc:description/>
    <dc:subject/>
    <meta:initial-creator>USER</meta:initial-creator>
    <dc:creator>User</dc:creator>
    <meta:creation-date>2018-08-28T09:15:00Z</meta:creation-date>
    <dc:date>2018-08-28T09:15:00Z</dc:date>
    <meta:template xlink:href="Normal.dotm" xlink:type="simple"/>
    <meta:editing-cycles>2</meta:editing-cycles>
    <meta:editing-duration>PT0S</meta:editing-duration>
    <meta:document-statistic meta:page-count="6" meta:paragraph-count="4" meta:word-count="307" meta:character-count="2058" meta:row-count="14" meta:non-whitespace-character-count="1755"/>
  </office:meta>
</office:document-meta>
</file>