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944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0.1944in"/>
      <style:text-properties style:font-name="新細明體" fo:font-size="14pt" style:font-size-asian="14pt" style:font-size-complex="14pt"/>
    </style:style>
    <style:style style:name="P3" style:parent-style-name="內文" style:family="paragraph">
      <style:paragraph-properties fo:margin-left="0.1666in">
        <style:tab-stops/>
      </style:paragraph-properties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新細明體" fo:color="#993366" fo:font-size="14pt" style:font-size-asian="14pt" style:font-size-complex="14pt"/>
    </style:style>
    <style:style style:name="T6" style:parent-style-name="預設段落字型" style:family="text">
      <style:text-properties style:font-name="新細明體" fo:color="#993366" fo:font-size="14pt" style:font-size-asian="14pt" style:font-size-complex="14pt"/>
    </style:style>
    <style:style style:name="T7" style:parent-style-name="預設段落字型" style:family="text">
      <style:text-properties style:font-name="新細明體" fo:color="#993366" fo:font-size="14pt" style:font-size-asian="14pt" style:font-size-complex="14pt"/>
    </style:style>
    <style:style style:name="T8" style:parent-style-name="預設段落字型" style:family="text">
      <style:text-properties style:font-name="新細明體" fo:color="#993366" fo:font-size="14pt" style:font-size-asian="14pt" style:font-size-complex="14pt"/>
    </style:style>
    <style:style style:name="T9" style:parent-style-name="預設段落字型" style:family="text">
      <style:text-properties style:font-name="新細明體" fo:color="#993366" fo:font-size="14pt" style:font-size-asian="14pt" style:font-size-complex="14pt"/>
    </style:style>
    <style:style style:name="T10" style:parent-style-name="預設段落字型" style:family="text">
      <style:text-properties style:font-name="新細明體" fo:color="#993366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P14" style:parent-style-name="內文" style:family="paragraph">
      <style:paragraph-properties fo:margin-left="0.1666in">
        <style:tab-stops/>
      </style:paragraph-properties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fo:margin-left="0.1666in">
        <style:tab-stops/>
      </style:paragraph-properties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fo:margin-left="0.1666in">
        <style:tab-stops/>
      </style:paragraph-properties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margin-left="0.1666in">
        <style:tab-stops/>
      </style:paragraph-properties>
      <style:text-properties style:font-name="新細明體" fo:font-size="14pt" style:font-size-asian="14pt" style:font-size-complex="14pt"/>
    </style:style>
    <style:style style:name="P18" style:parent-style-name="內文" style:family="paragraph">
      <style:paragraph-properties fo:margin-left="0.1666in">
        <style:tab-stops/>
      </style:paragraph-properties>
      <style:text-properties style:font-name="新細明體" fo:font-size="14pt" style:font-size-asian="14pt" style:font-size-complex="14pt"/>
    </style:style>
    <style:style style:name="P19" style:parent-style-name="內文" style:family="paragraph">
      <style:paragraph-properties fo:margin-left="0.1666in">
        <style:tab-stops/>
      </style:paragraph-properties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收據</text:p>
      <text:p text:style-name="P2">中華民國 <text:s/>年 <text:s/>月 日</text:p>
      <text:p text:style-name="P3"><text:span text:style-name="T4">玆收到 國立宜蘭特教學校發給</text:span><text:span text:style-name="T5">（</text:span><text:span text:style-name="T6">請填收款人姓名</text:span><text:span text:style-name="T7"><text:s/>）</text:span><text:span text:style-name="T8">【請填課程內容</text:span><text:span text:style-name="T9">或補助名稱</text:span><text:span text:style-name="T10">】</text:span><text:span text:style-name="T11">（演講鐘點費、</text:span><text:span text:style-name="T12">上課鐘點費、</text:span><text:span text:style-name="T13">學生急難救助金、教育儲蓄戶補助金、學生校內工讀金）</text:span></text:p>
      <text:p text:style-name="P14">計新台幣： <text:s text:c="2"/>萬 <text:s text:c="2"/>仟 <text:s text:c="2"/>佰 <text:s/>元整</text:p>
      <text:p text:style-name="P15">服務單位： <text:s text:c="13"/>職稱：<text:s text:c="7"/>領款人簽名：</text:p>
      <text:p text:style-name="P16">戶籍地址：<text:s text:c="4"/>（縣市） <text:s text:c="3"/>（市鄉鎮區 ） <text:s/>（村里） <text:s/>鄰</text:p>
      <text:p text:style-name="P17"><text:s text:c="9"/>（路街 ） <text:s text:c="2"/>段 <text:s text:c="3"/>巷 <text:s text:c="5"/>弄 <text:s/>號之</text:p>
      <text:p text:style-name="P18">身分證統一編號：</text:p>
      <text:p text:style-name="P19"><text:span text:style-name="T20">費用項目： <text:s text:c="14"/>用途： <text:s text:c="10"/>計算標準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據</dc:title>
    <dc:description/>
    <dc:subject/>
    <meta:initial-creator>特教班</meta:initial-creator>
    <dc:creator>User</dc:creator>
    <meta:creation-date>2018-08-28T09:02:00Z</meta:creation-date>
    <dc:date>2018-08-28T09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