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Times New Roman" fo:font-size="14pt" style:font-size-asian="14pt"/>
    </style:style>
    <style:style style:name="T3" style:parent-style-name="預設段落字型" style:family="text">
      <style:text-properties style:font-name="Times New Roman" style:font-size-complex="12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2034in"/>
    </style:style>
    <style:style style:name="TableColumn10" style:family="table-column">
      <style:table-column-properties style:column-width="0.6437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0.6701in"/>
    </style:style>
    <style:style style:name="TableColumn14" style:family="table-column">
      <style:table-column-properties style:column-width="1.2513in"/>
    </style:style>
    <style:style style:name="Table4" style:family="table">
      <style:table-properties style:width="7.25in" fo:margin-left="-0.7305in" table:align="left"/>
    </style:style>
    <style:style style:name="TableRow15" style:family="table-row">
      <style:table-row-properties style:min-row-height="0.4937in" fo:keep-together="always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993in">
        <style:tab-stops/>
      </style:paragraph-properties>
      <style:text-properties style:font-name="Times New Roman" fo:font-size="14pt" style:font-size-asian="14pt"/>
    </style:style>
    <style:style style:name="TableRow24" style:family="table-row">
      <style:table-row-properties style:min-row-height="0.3625in" fo:keep-together="always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-0.143in" fo:text-indent="0.1437in">
        <style:tab-stops/>
      </style:paragraph-properties>
      <style:text-properties style:font-name="Times New Roman" fo:font-size="14pt" style:font-size-asian="14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Row35" style:family="table-row">
      <style:table-row-properties style:min-row-height="1.8888in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right="0.0784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size="8pt" style:font-size-asian="8pt" style:font-size-complex="8pt"/>
    </style:style>
    <style:style style:name="T66" style:parent-style-name="預設段落字型" style:family="text">
      <style:text-properties style:font-name="Times New Roman" fo:font-size="8pt" style:font-size-asian="8pt" style:font-size-complex="8pt"/>
    </style:style>
    <style:style style:name="T67" style:parent-style-name="預設段落字型" style:family="text">
      <style:text-properties style:font-name="Times New Roman" fo:font-size="8pt" style:font-size-asian="8pt" style:font-size-complex="8pt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 fo:line-height="0.2222in"/>
      <style:text-properties style:font-name="Times New Roman" style:font-size-complex="12pt"/>
    </style:style>
    <style:style style:name="TableRow70" style:family="table-row">
      <style:table-row-properties style:min-row-height="2.0631in" fo:keep-together="always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right="0.0784in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size="8pt" style:font-size-asian="8pt" style:font-size-complex="8pt"/>
    </style:style>
    <style:style style:name="T102" style:parent-style-name="預設段落字型" style:family="text">
      <style:text-properties style:font-name="Times New Roman" fo:font-size="8pt" style:font-size-asian="8pt" style:font-size-complex="8pt"/>
    </style:style>
    <style:style style:name="T103" style:parent-style-name="預設段落字型" style:family="text">
      <style:text-properties style:font-name="Times New Roman" fo:font-size="8pt" style:font-size-asian="8pt" style:font-size-complex="8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Row106" style:family="table-row">
      <style:table-row-properties style:min-row-height="2.9062in" fo:keep-together="always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P109" style:parent-style-name="內文" style:family="paragraph">
      <style:paragraph-properties fo:text-align="center" fo:line-height="0.2222in"/>
      <style:text-properties style:font-name="Times New Roman" fo:font-size="14pt" style:font-size-asian="14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 fo:margin-right="0.0784in"/>
      <style:text-properties style:font-name="Times New Roman" fo:font-size="10pt" style:font-size-asian="10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Times New Roman" fo:font-size="14pt" style:font-size-asian="14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fo:font-size="8pt" style:font-size-asian="8pt" style:font-size-complex="8pt"/>
    </style:style>
    <style:style style:name="T121" style:parent-style-name="預設段落字型" style:family="text">
      <style:text-properties style:font-name="Times New Roman" fo:font-size="8pt" style:font-size-asian="8pt" style:font-size-complex="8pt"/>
    </style:style>
    <style:style style:name="T122" style:parent-style-name="預設段落字型" style:family="text">
      <style:text-properties style:font-name="Times New Roman" fo:font-size="8pt" style:font-size-asian="8pt" style:font-size-complex="8pt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Row125" style:family="table-row">
      <style:table-row-properties style:min-row-height="1.1798in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79444in" svg:y="-0.25in" svg:width="7.35139in" svg:height="0.5in" style:rel-width="scale" style:rel-height="scale"><draw:text-box><text:p text:style-name="P2">國立宜蘭特殊教育學校<text:s/>101<text:s/>學年度<text:s text:c="2"/>1 <text:s/>學期學生輔導、家長會談記錄表</text:p><text:p text:style-name="內文"/></draw:text-box><svg:title/><svg:desc/></draw:frame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班級</text:p>
          </table:table-cell>
          <table:covered-table-cell/>
          <table:table-cell table:style-name="TableCell22" table:number-columns-spanned="3">
            <text:p text:style-name="P23">年<text:s text:c="2"/>班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對象</text:p>
          </table:table-cell>
          <table:table-cell table:style-name="TableCell29" table:number-columns-spanned="2">
            <text:p text:style-name="P30">聯絡方式</text:p>
          </table:table-cell>
          <table:covered-table-cell/>
          <table:table-cell table:style-name="TableCell31">
            <text:p text:style-name="P32">問題類型</text:p>
          </table:table-cell>
          <table:table-cell table:style-name="TableCell33" table:number-columns-spanned="5">
            <text:p text:style-name="P34">會談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101</text:p>
            <text:p text:style-name="P38">年</text:p>
            <text:p text:style-name="P39">月</text:p>
            <text:p text:style-name="P40"><text:span text:style-name="T41">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□電話聯絡</text:p>
            <text:p text:style-name="P46">□書面溝通</text:p>
            <text:p text:style-name="P47"><text:span text:style-name="T48">□</text:span><text:span text:style-name="T49">在校面談</text:span></text:p>
            <text:p text:style-name="P50">□家庭訪問</text:p>
            <text:p text:style-name="P51"><text:span text:style-name="T52">□其他╴╴</text:span></text:p>
          </table:table-cell>
          <table:covered-table-cell/>
          <table:table-cell table:style-name="TableCell53">
            <text:p text:style-name="P54">□課程規畫</text:p>
            <text:p text:style-name="P55">□行為問題</text:p>
            <text:p text:style-name="P56">□學習適應</text:p>
            <text:p text:style-name="P57">□人際適應</text:p>
            <text:p text:style-name="P58">□就業問題</text:p>
            <text:p text:style-name="P59">□醫療問題</text:p>
            <text:p text:style-name="P60"><text:span text:style-name="T61">□其他</text:span><text:span text:style-name="T62"><text:s/></text:span><text:span text:style-name="T63">性侵害案件</text:span><text:span text:style-name="T64"><text:s/></text:span><text:span text:style-name="T65">(</text:span><text:span text:style-name="T66">請說明</text:span><text:span text:style-name="T67">)</text:span></text:p>
          </table:table-cell>
          <table:table-cell table:style-name="TableCell68" table:number-columns-spanned="5">
            <text:list text:style-name="LFO1" text:continue-numbering="true">
              <text:list-item>
                <text:p text:style-name="P6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01</text:p>
            <text:p text:style-name="P73">年</text:p>
            <text:p text:style-name="P74"/>
            <text:p text:style-name="P75">月</text:p>
            <text:p text:style-name="P76"><text:span text:style-name="T77">日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□</text:span><text:span text:style-name="T83">電話聯絡</text:span></text:p>
            <text:p text:style-name="P84">□書面溝通</text:p>
            <text:p text:style-name="P85">□在校面談</text:p>
            <text:p text:style-name="P86">□家庭訪問</text:p>
            <text:p text:style-name="P87"><text:span text:style-name="T88">□其他╴╴</text:span></text:p>
          </table:table-cell>
          <table:covered-table-cell/>
          <table:table-cell table:style-name="TableCell89">
            <text:p text:style-name="P90">□課程規畫</text:p>
            <text:p text:style-name="P91">□行為問題</text:p>
            <text:p text:style-name="P92">□學習適應</text:p>
            <text:p text:style-name="P93">□人際適應</text:p>
            <text:p text:style-name="P94">□就業問題</text:p>
            <text:p text:style-name="P95">□醫療問題</text:p>
            <text:p text:style-name="P96"><text:span text:style-name="T97">□其他</text:span><text:span text:style-name="T98"><text:s/></text:span><text:span text:style-name="T99">性侵害案件</text:span><text:span text:style-name="T100"><text:s/></text:span><text:span text:style-name="T101">(</text:span><text:span text:style-name="T102">請說明</text:span><text:span text:style-name="T103">)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01年月</text:p>
            <text:p text:style-name="P109">日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電話</text:p>
          </table:table-cell>
          <table:covered-table-cell/>
          <table:table-cell table:style-name="TableCell114">
            <text:p text:style-name="P115"><text:span text:style-name="T116">□其他</text:span><text:span text:style-name="T117"><text:s/></text:span><text:span text:style-name="T118">性侵害案件</text:span><text:span text:style-name="T119"><text:s/></text:span><text:span text:style-name="T120">(</text:span><text:span text:style-name="T121">請說明</text:span><text:span text:style-name="T122">)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填表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組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實習輔導主任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校長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特教班</meta:initial-creator>
    <dc:creator>User</dc:creator>
    <meta:creation-date>2018-08-28T09:04:00Z</meta:creation-date>
    <dc:date>2018-08-28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