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line-break="normal" style:snap-to-layout-grid="false" fo:text-align="end" fo:margin-right="0.194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0.6972in"/>
    </style:style>
    <style:style style:name="TableColumn5" style:family="table-column">
      <style:table-column-properties style:column-width="0.3861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0.427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1.0062in"/>
    </style:style>
    <style:style style:name="Table3" style:family="table">
      <style:table-properties style:width="6.8222in" fo:margin-left="-0.1222in" table:align="left"/>
    </style:style>
    <style:style style:name="TableRow18" style:family="table-row">
      <style:table-row-properties style:min-row-height="0.7125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margin-top="0.0694in" fo:margin-bottom="0.0694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/>
    </style:style>
    <style:style style:name="TableCell2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94in" fo:margin-bottom="0.0694in" fo:margin-left="0.16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32" style:family="table-row">
      <style:table-row-properties style:min-row-height="0.7479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/>
    </style:style>
    <style:style style:name="TableCell3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/>
    </style:style>
    <style:style style:name="P40" style:parent-style-name="內文" style:family="paragraph">
      <style:paragraph-properties fo:widows="2" fo:orphans="2" fo:text-align="star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Row46" style:family="table-row">
      <style:table-row-properties style:min-row-height="0.7493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start" fo:margin-top="0.0694in" fo:margin-bottom="0.0694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start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Row57" style:family="table-row">
      <style:table-row-properties style:min-row-height="2.3479in"/>
    </style:style>
    <style:style style:name="TableCell5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start" fo:margin-top="0.0694in" fo:margin-bottom="0.0694in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P6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Row65" style:family="table-row">
      <style:table-row-properties style:min-row-height="0.9847in"/>
    </style:style>
    <style:style style:name="TableCell6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P68" style:parent-style-name="內文" style:family="paragraph">
      <style:paragraph-properties fo:widows="2" fo:orphans="2" fo:text-align="start" fo:margin-top="0.0694in" fo:margin-bottom="0.0694in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margin-left="0.8097in" fo:text-indent="-0.809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 style:snap-to-layout-grid="false" fo:margin-left="0.8069in" fo:text-indent="-0.8069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style:snap-to-layout-grid="false" fo:margin-left="0.8069in" fo:text-indent="-0.8069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style:snap-to-layout-grid="false" fo:margin-left="0.8097in" fo:text-indent="-0.808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widows="2" fo:orphans="2" style:snap-to-layout-grid="false" fo:margin-left="0.8097in" fo:text-indent="-0.809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widows="2" fo:orphans="2"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widows="2" fo:orphans="2" style:snap-to-layout-grid="false" fo:margin-left="0.8333in" fo:text-indent="-0.8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Cell9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TableCell10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/>
    </style:style>
    <style:style style:name="P102" style:parent-style-name="內文" style:family="paragraph">
      <style:paragraph-properties fo:widows="2" fo:orphans="2"/>
      <style:text-properties style:letter-kerning="false"/>
    </style:style>
  </office:automatic-styles>
  <office:body>
    <office:text text:use-soft-page-breaks="true">
      <text:p text:style-name="P1">國立宜蘭特殊教育學校學生急難救助金申請表<text:s/></text:p>
      <text:p text:style-name="P2">申請日期: 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班級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□男 <text:s text:c="2"/>□女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出生日期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家長</text:p>
            <text:p text:style-name="P40"><text:span text:style-name="T41">（</text:span><text:span text:style-name="T42">或</text:span><text:span text:style-name="T43">監護人）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聯絡地址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家庭狀況</text:span><text:span text:style-name="T61">及急難需求</text:span></text:p>
          </table:table-cell>
          <table:covered-table-cell/>
          <table:table-cell table:style-name="TableCell62" table:number-columns-spanned="12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補助</text:p>
            <text:p text:style-name="P68"><text:span text:style-name="T69">項目</text:span></text:p>
          </table:table-cell>
          <table:covered-table-cell/>
          <table:table-cell table:style-name="TableCell70" table:number-columns-spanned="12">
            <text:p text:style-name="P71">□第一級：第一級：學生因意外或因病身故，且家境清寒致生活陷困境者，核給新台幣壹萬元整</text:p>
            <text:p text:style-name="P72">□第二級：家境清寒學生患重大疾病或遭受意外傷害致生活陷困境者，核給新台幣伍仟元整。</text:p>
            <text:p text:style-name="P73">□第三級：家境清寒學生因家庭經濟狀況拮据，無力負擔生活及就學所需，致無法順利就學者，得依程序申請急難救助金，核發金額已實際申請數目為主，每學期最高額度不得超過肆仟元整。</text:p>
            <text:p text:style-name="P74">□第四級：家境清寒學生之父母或賴以維生的親屬因病或意外而死亡、或重傷害須長期住院無法復元，致無法負擔學費或家計者，核給新台幣參仟元整。</text:p>
            <text:p text:style-name="P75">□第五級：本校學生因重大疾病或緊急醫療需求，而急診或住院就醫者，由學生或學生家長提出申請慰問，由探視之相關人員採購慰問品，實支實付，每人每案不得超過壹仟元整。</text:p>
            <text:p text:style-name="P76">□第六級：家境清寒學生因家庭經濟狀況拮据，提供每學期不超過二名學生在校工讀，所需工讀經費，由本急難救助基金支應，最低工讀時薪依勞委會公告為準。</text:p>
            <text:p text:style-name="P77"><text:span text:style-name="T78">□</text:span><text:span text:style-name="T79">其他：</text:span><text:span text:style-name="T80"><text:s text:c="2"/></text:span><text:span text:style-name="T81">學生在學中家庭遭遇重大變故，以致造成生活、就學上困難者，得由委員會討論並議決提高救助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復健組長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實習輔導</text:p>
            <text:p text:style-name="P94"><text:span text:style-name="T95">主任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校長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689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PureXP</meta:initial-creator>
    <dc:creator>User</dc:creator>
    <meta:creation-date>2018-08-28T09:05:00Z</meta:creation-date>
    <dc:date>2018-08-28T09:05:00Z</dc:date>
    <meta:print-date>2010-10-05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