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 fo:margin-right="0.0458in" fo:text-indent="1.575in"/>
      <style:text-properties style:font-name="標楷體" style:font-name-asian="標楷體" style:font-weight-complex="bold" fo:font-size="10pt" style:font-size-asian="10pt" style:font-size-complex="18pt"/>
    </style:style>
    <style:style style:name="P3" style:parent-style-name="內文" style:family="paragraph">
      <style:paragraph-properties fo:text-align="end" style:line-height-at-least="0.1666in" fo:margin-right="0.0458in"/>
      <style:text-properties style:font-name="標楷體" style:font-name-asian="標楷體" style:font-weight-complex="bold" fo:font-size="10pt" style:font-size-asian="10pt" style:font-size-complex="18pt"/>
    </style:style>
    <style:style style:name="P4" style:parent-style-name="內文" style:family="paragraph">
      <style:paragraph-properties fo:text-align="end" style:line-height-at-least="0.1666in" fo:margin-right="0.0458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0pt" style:font-size-asian="10pt" style:font-size-complex="18pt"/>
    </style:style>
    <style:style style:name="P5" style:parent-style-name="內文" style:family="paragraph">
      <style:paragraph-properties fo:text-align="end" style:line-height-at-least="0.1666in" fo:margin-right="0.0458in"/>
      <style:text-properties style:font-name="標楷體" style:font-name-asian="標楷體" style:font-weight-complex="bold" fo:font-size="10pt" style:font-size-asian="10pt" style:font-size-complex="18pt"/>
    </style:style>
    <style:style style:name="P6" style:parent-style-name="內文" style:family="paragraph">
      <style:paragraph-properties fo:text-align="end" style:line-height-at-least="0.1666in" fo:margin-right="0.0458in"/>
      <style:text-properties style:font-name="標楷體" style:font-name-asian="標楷體" style:font-weight-complex="bold" fo:font-size="10pt" style:font-size-asian="10pt" style:font-size-complex="18pt"/>
    </style:style>
    <style:style style:name="P7" style:parent-style-name="內文" style:family="paragraph">
      <style:paragraph-properties fo:text-align="end" style:line-height-at-least="0.1666in" fo:margin-right="0.0458in" fo:text-indent="2.375in"/>
      <style:text-properties style:font-name="標楷體" style:font-name-asian="標楷體" style:font-weight-complex="bold" fo:font-size="10pt" style:font-size-asian="10pt" style:font-size-complex="18pt"/>
    </style:style>
    <style:style style:name="P8" style:parent-style-name="內文" style:family="paragraph">
      <style:paragraph-properties fo:text-align="end" style:line-height-at-least="0.1666in" fo:margin-right="0.0458in" fo:text-indent="2.375in"/>
      <style:text-properties style:font-name="標楷體" style:font-name-asian="標楷體" style:font-weight-complex="bold" fo:font-size="10pt" style:font-size-asian="10pt" style:font-size-complex="18pt"/>
    </style:style>
    <style:style style:name="P9" style:parent-style-name="內文" style:family="paragraph">
      <style:paragraph-properties style:line-break="normal" fo:text-align="end" style:line-height-at-least="0.1666in" fo:margin-right="0.0458in" fo:text-indent="2.375in"/>
      <style:text-properties style:font-name="標楷體" style:font-name-asian="標楷體" style:font-weight-complex="bold" fo:font-size="10pt" style:font-size-asian="10pt" style:font-size-complex="18pt"/>
    </style:style>
    <style:style style:name="P10" style:parent-style-name="內文" style:family="paragraph">
      <style:paragraph-properties style:line-break="normal" fo:text-align="end" style:line-height-at-least="0.1666in" fo:margin-right="0.0458in" fo:text-indent="2.375in"/>
      <style:text-properties style:font-name="標楷體" style:font-name-asian="標楷體" style:font-weight-complex="bold" fo:color="#000000" fo:font-size="10pt" style:font-size-asian="10pt" style:font-size-complex="18pt"/>
    </style:style>
    <style:style style:name="P11" style:parent-style-name="內文" style:family="paragraph">
      <style:paragraph-properties style:line-break="normal" fo:text-align="end" style:line-height-at-least="0.1666in" fo:margin-right="0.0458in" fo:text-indent="2.375in"/>
      <style:text-properties style:font-name="標楷體" style:font-name-asian="標楷體" style:font-weight-complex="bold" fo:color="#000000" fo:font-size="10pt" style:font-size-asian="10pt" style:font-size-complex="18pt"/>
    </style:style>
    <style:style style:name="P12" style:parent-style-name="內文" style:family="paragraph">
      <style:paragraph-properties fo:text-align="end" style:line-height-at-least="0.1666in" fo:margin-right="0.2777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15" style:parent-style-name="內文Web" style:family="paragraph">
      <style:paragraph-properties style:snap-to-layout-grid="false" fo:margin-top="0in" fo:margin-bottom="0in" fo:margin-left="0.8333in" fo:text-indent="-0.8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style:snap-to-layout-grid="false" fo:margin-top="0in" fo:margin-bottom="0in" fo:margin-left="0.8333in" fo:text-indent="-0.8333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style:snap-to-layout-grid="false" fo:margin-top="0in" fo:margin-bottom="0in" fo:margin-left="0.4215in" fo:text-indent="-0.4215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margin-top="0in" fo:margin-bottom="0in" fo:margin-left="0.4201in" fo:text-indent="-0.086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style:snap-to-layout-grid="false" fo:margin-left="1.2784in" fo:text-indent="-0.94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snap-to-layout-grid="false" fo:margin-left="1.2784in" fo:text-indent="-1.278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snap-to-layout-grid="false" fo:margin-left="1.2784in" fo:text-indent="-1.278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style:snap-to-layout-grid="false" fo:margin-left="1.2784in" fo:text-indent="-1.278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style:snap-to-layout-grid="false" fo:margin-left="1.2784in" fo:text-indent="-0.94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style:snap-to-layout-grid="false" fo:margin-left="1.2784in" fo:text-indent="-0.94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widows="2" fo:orphans="2" style:snap-to-layout-grid="false" fo:margin-left="1.2784in" fo:text-indent="-0.94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P33" style:parent-style-name="內文" style:family="paragraph">
      <style:paragraph-properties fo:widows="2" fo:orphans="2" style:snap-to-layout-grid="false" fo:margin-left="0.6631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4" style:parent-style-name="內文" style:family="paragraph">
      <style:paragraph-properties fo:widows="2" fo:orphans="2" style:snap-to-layout-grid="false" fo:margin-left="0.2465in" fo:text-inden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9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0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margin-top="0.0694in" fo:margin-bottom="0.0694in" fo:line-height="0.25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5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5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5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5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5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59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1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2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69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1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2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start" fo:margin-top="0.07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round"/>
    </style:style>
    <style:style style:family="graphic" style:name="a24">
      <style:graphic-properties draw:fill="none" draw:stroke="solid" svg:stroke-width="0.02083in" svg:stroke-color="#000000" draw:marker-end="a23" svg:stroke-opacity="100%" draw:stroke-linejoin="round"/>
    </style:style>
    <style:style style:family="graphic" style:name="a26">
      <style:graphic-properties draw:fill="none" draw:stroke="solid" svg:stroke-width="0.02083in" svg:stroke-color="#000000" draw:marker-end="a25" svg:stroke-opacity="100%" draw:stroke-linejoin="round"/>
    </style:style>
    <style:style style:family="graphic" style:name="a27">
      <style:graphic-properties/>
    </style:style>
    <style:style style:family="graphic" style:name="a11">
      <style:graphic-properties draw:fill="none" draw:stroke="solid" svg:stroke-width="0.02083in" svg:stroke-color="#000000" draw:marker-end="a10" svg:stroke-opacity="100%" draw:stroke-linejoin="round"/>
    </style:style>
    <style:style style:family="graphic" style:name="a13">
      <style:graphic-properties draw:fill="none" draw:stroke="solid" svg:stroke-width="0.02083in" svg:stroke-color="#000000" draw:marker-end="a12" svg:stroke-opacity="100%" draw:stroke-linejoin="round"/>
    </style:style>
    <style:style style:family="graphic" style:name="a15">
      <style:graphic-properties draw:fill="none" draw:stroke="solid" svg:stroke-width="0.02083in" svg:stroke-color="#000000" draw:marker-end="a14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083in" svg:stroke-color="#000000" draw:marker-end="a1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083in" svg:stroke-color="#000000" draw:marker-end="a8" svg:stroke-opacity="100%" draw:stroke-linejoin="round"/>
    </style:style>
  </office:automatic-styles>
  <office:body>
    <office:text text:use-soft-page-breaks="true">
      <text:p text:style-name="P1">國立宜蘭特殊教育學校學生急難救助實施要點(草案)</text:p>
      <text:p text:style-name="P2">中華民國95年6月6日94學年度第1學期學生急難救助委員會會議通過</text:p>
      <text:p text:style-name="P3">中華民國95年6月29日94學年度第2學期期末校務會議修正通過</text:p>
      <text:p text:style-name="P4"><text:s/><text:s text:c="28"/>中華民國95年8月30日95學年度第1學期期初校務會議修正通過</text:p>
      <text:p text:style-name="P5"><text:s text:c="33"/>中華民國96年8月30日96學年度第1學期期初校務會議修正通過</text:p>
      <text:p text:style-name="P6"><text:s text:c="33"/>中華民國97年1月15日96學年度第1學期期末校務會議修正通過</text:p>
      <text:p text:style-name="P7">中華民國97年9月18日97學年度第1學期臨時校務會議修正通過</text:p>
      <text:p text:style-name="P8">中華民國98年9月1日<text:s/>98學年度第1學期期初校務會議修正通過</text:p>
      <text:p text:style-name="P9">中華民國101年2月8日<text:s/>100學年度第2學期期初校務會議修正通過</text:p>
      <text:p text:style-name="P10">中華民國101年8月30日 101學年度第1學期期初校務會議修正通過</text:p>
      <text:p text:style-name="P11">中華民國102年2月18日 101學年度第2學期期初校務會議修正通過</text:p>
      <text:p text:style-name="P12"><text:span text:style-name="T13"><text:s text:c="2"/></text:span><text:span text:style-name="T14"><text:s text:c="21"/></text:span></text:p>
      <text:p text:style-name="P15">壹、目的：為協助本校學生因個人、家庭突遭變故或急需救助者，特訂定本要點。</text:p>
      <text:p text:style-name="P16">貳、適用對象：本校全體學生。</text:p>
      <text:p text:style-name="P17">参、申請資格及救助金額：凡學生其家庭經濟弱勢、突遭變故，使其無法順利就學者，有下</text:p>
      <text:p text:style-name="P18">列情事之一者，得依程序申請急難救助金。</text:p>
      <text:p text:style-name="P19">一、第一級：學生因意外或因病身故，且家境清寒致生活陷困境者，核給新台幣壹萬元整。</text:p>
      <text:p text:style-name="P20">　<text:s/><text:s/>二、第二級：家境清寒學生患重大疾病或遭受意外傷害致生活陷困境者，核給新台幣伍仟元整。</text:p>
      <text:p text:style-name="P21"><text:s text:c="3"/><text:s/>三、第三級：家境清寒學生因家庭經濟狀況拮据，無力負擔生活及就學所需，致無法順利就學者，得依程序申請急難救助金，核發金額已實際申請數目為主，每學期最高額度不得超過肆仟元整。</text:p>
      <text:p text:style-name="P22"><text:s text:c="2"/><text:s text:c="2"/>四、第四級：家境清寒學生之父母或賴以維生的親屬因病或意外而死亡、或重傷害須長期住院無法復元，致無法負擔學費或家計者，核給新台幣參仟元整。<text:s/></text:p>
      <text:p text:style-name="P23">五、第五級：本校學生因重大疾病或緊急醫療需求，而急診或住院就醫者，由學生或學生家長提出申請慰問，由探視之相關人員採購慰問品，實支實付，每人每案不得超過壹仟元整。<text:s/></text:p>
      <text:p text:style-name="P24">六、第六級：家境清寒學生因家庭經濟狀況拮据，提供每學期不超過二名學生在校工讀，所需工讀經費，由本急難救助基金支應，最低工讀時薪依勞委會公告為</text:p>
      <text:p text:style-name="P25">七、其他：學生在學中家庭遭遇重大變故，以致造成生活、就學上困難者，得由委員會討論並議決提高救助金額。</text:p>
      <text:p text:style-name="P26"><text:span text:style-name="T27">肆、急難</text:span><text:span text:style-name="T28">救助金來源：</text:span><text:span text:style-name="T29">由校外單位、團體或個人合法捐贈之款項，專款專用</text:span><text:span text:style-name="T30">，經費使用完畢，則停止受理申請</text:span><text:span text:style-name="T31">。</text:span></text:p>
      <text:p text:style-name="P32">伍、申請程序：(附件1)<text:s/></text:p>
      <text:p text:style-name="P33">一、填具「國立宜蘭特殊教育學校學生急難救助金申請表」(附件2)、領據<text:s text:c="4"/>(附件3)，經導師向急難救助審查委員會提出申請，並檢附相關證明文 <text:s text:c="3"/>件（如診斷證明書、低收入戶證明書......等），由承辦人、實習輔導主任、校長依本要點核定救助金額，並於申請之當學期末提急難救助審查委員會追認。</text:p>
      <text:p text:style-name="P34"><text:span text:style-name="T35">二、</text:span><text:span text:style-name="T36">同一事件申請一次為限，不得重複申請。</text:span><text:span text:style-name="T37"><text:s/></text:span></text:p>
      <text:p text:style-name="P38"/>
      <text:p text:style-name="P39"/>
      <text:p text:style-name="P40"><text:span text:style-name="T41">陸、</text:span><text:span text:style-name="T42">本校學生急難救助審查委員會，由校長（召集人）、相關處室主任、教師代表三名計7名人員組織而成，申請案件審查作業為經二分之一以上</text:span><text:span text:style-name="T43">委員</text:span><text:span text:style-name="T44">出席</text:span><text:span text:style-name="T45">，</text:span><text:span text:style-name="T46">並</text:span><text:span text:style-name="T47">由</text:span><text:span text:style-name="T48">出席委員二分之一以上同意通過之。</text:span></text:p>
      <text:p text:style-name="P49">柒、本要點經校務會議通過，陳校長核可後實施。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>附件1</text:p>
      <text:p text:style-name="P51"><text:span text:style-name="T52">國立宜蘭特殊教育學校學生急難救助申請程序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g draw:name="畫布 2" draw:id="id18" draw:style-name="a27" text:anchor-type="as-char"><svg:title/><svg:desc/><draw:frame draw:id="id0" draw:style-name="a0" draw:name="Text Box 4" svg:x="1.88552in" svg:y="0in" svg:width="2.23931in" svg:height="0.36483in" style:rel-width="scale" style:rel-height="scale"><draw:text-box><text:p text:style-name="P81">導師填寫申請表、領據</text:p></draw:text-box><svg:title/><svg:desc/></draw:frame><draw:connector draw:type="line" svg:x1="2.9892in" svg:y1="0.37498in" svg:x2="2.99in" svg:y2="0.74997in" draw:id="id1" draw:style-name="a2" draw:name="Line 5"><svg:title/><svg:desc/></draw:connector><draw:frame draw:id="id2" draw:style-name="a3" draw:name="Text Box 6" svg:x="2.0101in" svg:y="0.74997in" svg:width="1.99972in" svg:height="0.38514in" style:rel-width="scale" style:rel-height="scale"><draw:text-box><text:p text:style-name="P82">承辦人初審</text:p></draw:text-box><svg:title/><svg:desc/></draw:frame><draw:frame draw:id="id3" draw:style-name="a4" draw:name="Text Box 7" svg:x="2.3024in" svg:y="5.74039in" svg:width="1.47903in" svg:height="0.49998in" style:rel-width="scale" style:rel-height="scale"><draw:text-box><text:p text:style-name="P83">結案</text:p></draw:text-box><svg:title/><svg:desc/></draw:frame><draw:frame draw:id="id4" draw:style-name="a5" draw:name="Text Box 8" svg:x="2.31278in" svg:y="4.56232in" svg:width="1.49899in" svg:height="0.81247in" style:rel-width="scale" style:rel-height="scale"><draw:text-box><text:p text:style-name="P84">當學期期末提請審查委員會追認</text:p></draw:text-box><svg:title/><svg:desc/></draw:frame><draw:frame draw:id="id5" draw:style-name="a6" draw:name="Text Box 9" svg:x="1.98934in" svg:y="1.49994in" svg:width="1.99972in" svg:height="0.38592in" style:rel-width="scale" style:rel-height="scale"><draw:text-box><text:p text:style-name="P85">實習輔導處主任審核</text:p></draw:text-box><svg:title/><svg:desc/></draw:frame><draw:custom-shape svg:x="2.02049in" svg:y="2.23897in" svg:width="1.99972in" svg:height="0.85387in" draw:id="id6" draw:style-name="a7" draw:name="AutoShape 10"><svg:title/><svg:desc/><text:p text:style-name="P86">校長簽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9892in" svg:y1="1.12496in" svg:x2="2.99in" svg:y2="1.49994in" draw:id="id7" draw:style-name="a9" draw:name="Line 11"><svg:title/><svg:desc/></draw:connector><draw:connector draw:type="line" svg:x1="2.99958in" svg:y1="1.88586in" svg:x2="3.00038in" svg:y2="2.26085in" draw:id="id8" draw:style-name="a11" draw:name="Line 12"><svg:title/><svg:desc/></draw:connector><draw:connector draw:type="line" svg:x1="3.04111in" svg:y1="5.3865in" svg:x2="3.04271in" svg:y2="5.76071in" draw:id="id9" draw:style-name="a13" draw:name="Line 13"><svg:title/><svg:desc/></draw:connector><draw:connector draw:type="line" svg:x1="3.02035in" svg:y1="3.09441in" svg:x2="3.02115in" svg:y2="3.5108in" draw:id="id10" draw:style-name="a15" draw:name="Line 14"><svg:title/><svg:desc/></draw:connector><draw:frame draw:id="id11" draw:style-name="a16" draw:name="Text Box 15" svg:x="3.08344in" svg:y="3.11706in" svg:width="1.28097in" svg:height="0.3328in" style:rel-width="scale" style:rel-height="scale"><draw:text-box><text:p text:style-name="內文">符合申請資格</text:p></draw:text-box><svg:title/><svg:desc/></draw:frame><draw:frame draw:id="id12" draw:style-name="a17" draw:name="Text Box 16" svg:x="4.14559in" svg:y="2.25225in" svg:width="1.39597in" svg:height="0.33358in" style:rel-width="scale" style:rel-height="scale"><draw:text-box><text:p text:style-name="內文">不符合申請資格</text:p></draw:text-box><svg:title/><svg:desc/></draw:frame><draw:connector draw:type="line" svg:x1="4.02101in" svg:y1="2.65771in" svg:x2="5.03125in" svg:y2="2.65849in" draw:id="id13" draw:style-name="a19" draw:name="Line 17"><svg:title/><svg:desc/></draw:connector><draw:frame draw:id="id14" draw:style-name="a20" draw:name="Text Box 18" svg:x="2.32316in" svg:y="3.4897in" svg:width="1.49899in" svg:height="0.66638in" style:rel-width="scale" style:rel-height="scale"><draw:text-box><text:p text:style-name="P87">核撥急難</text:p><text:p text:style-name="P88">救助金</text:p></draw:text-box><svg:title/><svg:desc/></draw:frame><draw:connector draw:type="line" svg:x1="5.00969in" svg:y1="2.66786in" svg:x2="5.01128in" svg:y2="6.0107in" draw:id="id15" draw:style-name="a22" draw:name="Line 19"><svg:title/><svg:desc/></draw:connector><draw:connector draw:type="line" svg:x1="5.01049in" svg:y1="6.0021in" svg:x2="3.78142in" svg:y2="6.00288in" draw:id="id16" draw:style-name="a24" draw:name="Line 20"><svg:title/><svg:desc/></draw:connector><draw:connector draw:type="line" svg:x1="3.00997in" svg:y1="4.15686in" svg:x2="3.01076in" svg:y2="4.57325in" draw:id="id17" draw:style-name="a26" draw:name="Line 21"><svg:title/><svg:desc/></draw:connector></draw:g></text:span></text:p>
      <text:p text:style-name="P8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學生急難救助實施要點</dc:title>
    <dc:description/>
    <dc:subject/>
    <meta:initial-creator>socialwork</meta:initial-creator>
    <dc:creator>User</dc:creator>
    <meta:creation-date>2018-08-28T09:03:00Z</meta:creation-date>
    <dc:date>2018-08-28T09:03:00Z</dc:date>
    <meta:print-date>2012-01-17T03:0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1" meta:character-count="1481" meta:row-count="10" meta:non-whitespace-character-count="1262"/>
  </office:meta>
</office:document-meta>
</file>