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line-height="0.3333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margin-left="0.7548in" fo:text-indent="-0.7534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P11" style:parent-style-name="內文" style:family="paragraph">
      <style:paragraph-properties style:snap-to-layout-grid="false" fo:margin-left="0.7548in" fo:text-indent="-0.420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left="0.7548in" fo:text-indent="-0.420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left="0.7548in" fo:text-indent="-0.7534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left="0.7548in" fo:text-indent="-0.420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left="0.393in" fo:text-indent="-0.39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margin-left="0.3916in" fo:text-indent="-0.0583in">
        <style:tab-stops/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fo:text-indent="-0.8562in">
        <style:tab-stops>
          <style:tab-stop style:type="left" style:position="-0.4625in"/>
        </style:tab-stops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paragraph-properties fo:text-indent="-0.8562in">
        <style:tab-stops>
          <style:tab-stop style:type="left" style:position="-0.4625in"/>
        </style:tab-stops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fo:text-indent="-0.8562in">
        <style:tab-stops>
          <style:tab-stop style:type="left" style:position="-0.4625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1.3333in" fo:text-indent="-1.08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26" style:family="table-column">
      <style:table-column-properties style:column-width="0.9416in"/>
    </style:style>
    <style:style style:name="TableColumn27" style:family="table-column">
      <style:table-column-properties style:column-width="1.3229in"/>
    </style:style>
    <style:style style:name="TableColumn28" style:family="table-column">
      <style:table-column-properties style:column-width="2.7354in"/>
    </style:style>
    <style:style style:name="Table25" style:family="table">
      <style:table-properties style:width="5in" fo:margin-left="0.4687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line-height="0.4166in" fo:text-indent="0.0881in"/>
      <style:text-properties style:font-name="標楷體" style:font-name-asian="標楷體"/>
    </style:style>
    <style:style style:name="P88" style:parent-style-name="內文" style:family="paragraph">
      <style:paragraph-properties fo:line-height="0.4166in" fo:text-indent="0.0881in"/>
      <style:text-properties style:font-name="標楷體" style:font-name-asian="標楷體"/>
    </style:style>
    <style:style style:name="P89" style:parent-style-name="內文" style:family="paragraph">
      <style:paragraph-properties fo:line-height="0.4166in" fo:text-indent="0.0881in"/>
      <style:text-properties style:font-name="標楷體" style:font-name-asian="標楷體"/>
    </style:style>
    <style:style style:name="P90" style:parent-style-name="內文" style:family="paragraph">
      <style:paragraph-properties fo:line-height="0.4166in" fo:text-indent="0.0881in"/>
      <style:text-properties style:font-name="標楷體" style:font-name-asian="標楷體"/>
    </style:style>
    <style:style style:name="P91" style:parent-style-name="內文" style:family="paragraph">
      <style:paragraph-properties fo:line-height="0.4166in" fo:text-indent="0.0881in"/>
      <style:text-properties style:font-name="標楷體" style:font-name-asian="標楷體"/>
    </style:style>
    <style:style style:name="P92" style:parent-style-name="內文" style:family="paragraph">
      <style:paragraph-properties fo:line-height="0.4166in" fo:text-indent="0.0881in"/>
      <style:text-properties style:font-name="標楷體" style:font-name-asian="標楷體"/>
    </style:style>
    <style:style style:name="P93" style:parent-style-name="內文" style:family="paragraph">
      <style:paragraph-properties fo:text-align="end" fo:line-height="0.4166in" fo:text-indent="0.0881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4166in" fo:text-indent="0.0881in"/>
      <style:text-properties style:font-name="標楷體" style:font-name-asian="標楷體"/>
    </style:style>
    <style:style style:name="P95" style:parent-style-name="內文" style:family="paragraph">
      <style:paragraph-properties fo:line-height="0.4166in" fo:text-indent="0.0881in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line-height="0.4166in" fo:text-indent="0.0881in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宜蘭特殊教育學校</text:p>
      <text:p text:style-name="P2">辦理學生工讀獎助金實施要點</text:p>
      <text:p text:style-name="P3">中華民國101年2月20日行政會報通過</text:p>
      <text:p text:style-name="P4"/>
      <text:p text:style-name="P5"><text:span text:style-name="T6">壹、依據</text:span><text:span text:style-name="T7">：</text:span><text:span text:style-name="T8">教育部中部辦公室中華民國101年</text:span><text:span text:style-name="T9">5</text:span><text:span text:style-name="T10">月17日教中(三)字第1010501186</text:span></text:p>
      <text:p text:style-name="P11"><text:span text:style-name="T12">號書函</text:span><text:span text:style-name="T13">「101年度教育部學產基金辦理高級中等學校學生工讀獎肋金實施計</text:span></text:p>
      <text:p text:style-name="P14">畫」辦理。</text:p>
      <text:p text:style-name="P15">貳、目的：為落實政府照顧弱勢族群之政策，使學生藉由工讀機會養成學生正確</text:p>
      <text:p text:style-name="P16">之人生觀及工作態度，培養其主動積極之服務、獨立自主精神。</text:p>
      <text:p text:style-name="P17">參、補助對象：凡就讀本校，具有學籍之在學學生，有下列情形，且學生本人品</text:p>
      <text:p text:style-name="P18">性優良無不良紀錄者：</text:p>
      <text:list text:style-name="LFO1" text:continue-numbering="true">
        <text:list-item>
          <text:p text:style-name="P19">失業勞工子女（優先）</text:p>
        </text:list-item>
        <text:list-item>
          <text:p text:style-name="P20">家境清寒者(持有低收入戶證明者優先)</text:p>
        </text:list-item>
        <text:list-item>
          <text:p text:style-name="P21">其他家庭遭遇困境之學生</text:p>
        </text:list-item>
      </text:list>
      <text:p text:style-name="P22">肆、委員會組織及職掌：為辦理學生工讀計畫，成立學生工讀獎助金審查委員會</text:p>
      <text:p text:style-name="P23">（以下簡稱本委員會）。本委員會置委員7人，含由校長兼任主任委員，實習輔導<text:s/></text:p>
      <text:p text:style-name="P24">主任為總幹事，總務主任、教務主任、復健組長為當然委員，由本校教師票選教師代表2人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職稱</text:p>
          </table:table-cell>
          <table:table-cell table:style-name="TableCell32">
            <text:p text:style-name="P33">人員</text:p>
          </table:table-cell>
          <table:table-cell table:style-name="TableCell34">
            <text:p text:style-name="P35">工作職掌</text:p>
          </table:table-cell>
        </table:table-row>
        <table:table-row table:style-name="TableRow36">
          <table:table-cell table:style-name="TableCell37">
            <text:p text:style-name="P38">主任委員</text:p>
          </table:table-cell>
          <table:table-cell table:style-name="TableCell39">
            <text:p text:style-name="P40">校長</text:p>
          </table:table-cell>
          <table:table-cell table:style-name="TableCell41">
            <text:p text:style-name="P42">工讀制度規劃、審查</text:p>
          </table:table-cell>
        </table:table-row>
        <table:table-row table:style-name="TableRow43">
          <table:table-cell table:style-name="TableCell44">
            <text:p text:style-name="P45">總幹事</text:p>
          </table:table-cell>
          <table:table-cell table:style-name="TableCell46">
            <text:p text:style-name="P47">實習輔導主任</text:p>
          </table:table-cell>
          <table:table-cell table:style-name="TableCell48">
            <text:p text:style-name="P49">工讀制度規劃、審查</text:p>
          </table:table-cell>
        </table:table-row>
        <table:table-row table:style-name="TableRow50">
          <table:table-cell table:style-name="TableCell51">
            <text:p text:style-name="P52">當然委員</text:p>
          </table:table-cell>
          <table:table-cell table:style-name="TableCell53">
            <text:p text:style-name="P54">教務主任</text:p>
          </table:table-cell>
          <table:table-cell table:style-name="TableCell55">
            <text:p text:style-name="P56">工讀制度規劃、審查</text:p>
          </table:table-cell>
        </table:table-row>
        <table:table-row table:style-name="TableRow57">
          <table:table-cell table:style-name="TableCell58">
            <text:p text:style-name="P59">當然委員</text:p>
          </table:table-cell>
          <table:table-cell table:style-name="TableCell60">
            <text:p text:style-name="P61">總務主任</text:p>
          </table:table-cell>
          <table:table-cell table:style-name="TableCell62">
            <text:p text:style-name="P63">工讀制度規劃、審查</text:p>
          </table:table-cell>
        </table:table-row>
        <table:table-row table:style-name="TableRow64">
          <table:table-cell table:style-name="TableCell65">
            <text:p text:style-name="P66">當然委員</text:p>
          </table:table-cell>
          <table:table-cell table:style-name="TableCell67">
            <text:p text:style-name="P68">復健組長</text:p>
          </table:table-cell>
          <table:table-cell table:style-name="TableCell69">
            <text:p text:style-name="P70">工讀行政業務、審查會議召開</text:p>
          </table:table-cell>
        </table:table-row>
        <table:table-row table:style-name="TableRow71">
          <table:table-cell table:style-name="TableCell72">
            <text:p text:style-name="P73">票選委員</text:p>
          </table:table-cell>
          <table:table-cell table:style-name="TableCell74">
            <text:p text:style-name="P75">教師代表</text:p>
          </table:table-cell>
          <table:table-cell table:style-name="TableCell76">
            <text:p text:style-name="P77">工讀制度審查</text:p>
          </table:table-cell>
        </table:table-row>
        <table:table-row table:style-name="TableRow78">
          <table:table-cell table:style-name="TableCell79">
            <text:p text:style-name="P80">票選委員</text:p>
          </table:table-cell>
          <table:table-cell table:style-name="TableCell81">
            <text:p text:style-name="P82">教師代表</text:p>
          </table:table-cell>
          <table:table-cell table:style-name="TableCell83">
            <text:p text:style-name="P84">工讀制度審查</text:p>
          </table:table-cell>
        </table:table-row>
      </table:table>
      <text:p text:style-name="P85"/>
      <text:p text:style-name="P86"><text:s/>伍、工讀地點及工讀內容：於國立宜蘭特殊教育學校校園內，依學生能力及專長，安排進行校園環境整理、文書資料處理等庶務。</text:p>
      <text:p text:style-name="P87">陸、經費來源：申請教育部中部辦公室專款補助。</text:p>
      <text:p text:style-name="P88">柒、本要點經行政會報討論通過，陳校長核可後實施，修正時亦同。</text:p>
      <text:p text:style-name="P89"/>
      <text:p text:style-name="P90"/>
      <text:p text:style-name="P91"/>
      <text:p text:style-name="P92"/>
      <text:soft-page-break/>
      <text:p text:style-name="P93">附件1</text:p>
      <text:p text:style-name="P94">學生工讀作業流程</text:p>
      <text:p text:style-name="P95"><text:span text:style-name="T96"><draw:g draw:z-index="251657728" draw:name="Group 54" draw:id="id22" draw:style-name="a30" text:anchor-type="paragraph"><svg:title/><svg:desc/><draw:frame draw:id="id0" draw:style-name="a0" draw:name="Text Box 6" svg:x="2.35417in" svg:y="0.38194in" svg:width="1.77778in" svg:height="0.375in" style:rel-width="scale" style:rel-height="scale"><draw:text-box><text:p text:style-name="P97">學校向中辦申請補助</text:p></draw:text-box><svg:title/><svg:desc/></draw:frame><draw:frame draw:id="id1" draw:style-name="a1" draw:name="Text Box 8" svg:x="2.35417in" svg:y="0.90278in" svg:width="1.77778in" svg:height="0.375in" style:rel-width="scale" style:rel-height="scale"><draw:text-box><text:p text:style-name="P98">補助核准</text:p></draw:text-box><svg:title/><svg:desc/></draw:frame><draw:frame draw:id="id2" draw:style-name="a2" draw:name="Text Box 10" svg:x="2.25694in" svg:y="1.42361in" svg:width="1.95139in" svg:height="0.52083in" style:rel-width="scale" style:rel-height="scale"><draw:text-box><text:p text:style-name="P99">學校公告學生提出申請</text:p><text:p text:style-name="P100">（申請表如附件1）</text:p></draw:text-box><svg:title/><svg:desc/></draw:frame><draw:custom-shape svg:x="2.22222in" svg:y="2.09028in" svg:width="2.02083in" svg:height="0.89583in" draw:id="id3" draw:style-name="a3" draw:name="AutoShape 13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4" draw:style-name="a4" draw:name="Text Box 12" svg:x="2.61111in" svg:y="2.38194in" svg:width="1.25in" svg:height="0.30556in" style:rel-width="scale" style:rel-height="scale"><draw:text-box><text:p text:style-name="P101"><text:span text:style-name="T102">召開審查會議</text:span></text:p></draw:text-box><svg:title/><svg:desc/></draw:frame><draw:connector draw:type="line" svg:x1="3.2375in" svg:y1="0.75694in" svg:x2="3.2375in" svg:y2="0.90278in" draw:id="id5" draw:style-name="a6" draw:name="Line 20"><svg:title/><svg:desc/></draw:connector><draw:connector draw:type="line" svg:x1="3.2375in" svg:y1="1.27778in" svg:x2="3.2375in" svg:y2="1.42361in" draw:id="id6" draw:style-name="a8" draw:name="Line 21"><svg:title/><svg:desc/></draw:connector><draw:connector draw:type="line" svg:x1="3.2375in" svg:y1="1.94444in" svg:x2="3.2375in" svg:y2="2.09028in" draw:id="id7" draw:style-name="a10" draw:name="Line 22"><svg:title/><svg:desc/></draw:connector><draw:connector draw:type="line" svg:x1="3.2375in" svg:y1="2.98611in" svg:x2="3.2375in" svg:y2="3.29583in" draw:id="id8" draw:style-name="a12" draw:name="Line 23"><svg:title/><svg:desc/></draw:connector><draw:frame draw:id="id9" draw:style-name="a13" draw:name="Text Box 26" svg:x="2.56389in" svg:y="2.98333in" svg:width="0.58333in" svg:height="0.3125in" style:rel-width="scale" style:rel-height="scale"><draw:text-box><text:p text:style-name="P103">通過</text:p></draw:text-box><svg:title/><svg:desc/></draw:frame><draw:connector draw:type="line" svg:x1="4.24306in" svg:y1="2.53194in" svg:x2="5.93194in" svg:y2="2.53194in" draw:id="id10" draw:style-name="a14" draw:name="Line 33"><svg:title/><svg:desc/></draw:connector><draw:connector draw:type="line" svg:x1="5.93194in" svg:y1="2.53194in" svg:x2="5.93194in" svg:y2="5.28194in" draw:id="id11" draw:style-name="a15" draw:name="Line 36"><svg:title/><svg:desc/></draw:connector><draw:frame draw:id="id12" draw:style-name="a16" draw:name="Text Box 37" svg:x="2.35417in" svg:y="3.29583in" svg:width="1.77778in" svg:height="0.375in" style:rel-width="scale" style:rel-height="scale"><draw:text-box><text:p text:style-name="P104">開始工讀</text:p></draw:text-box><svg:title/><svg:desc/></draw:frame><draw:connector draw:type="line" svg:x1="3.2375in" svg:y1="3.67083in" svg:x2="3.2375in" svg:y2="3.81667in" draw:id="id13" draw:style-name="a18" draw:name="Line 38"><svg:title/><svg:desc/></draw:connector><draw:frame draw:id="id14" draw:style-name="a19" draw:name="Text Box 39" svg:x="2.35417in" svg:y="3.81667in" svg:width="1.77778in" svg:height="0.375in" style:rel-width="scale" style:rel-height="scale"><draw:text-box><text:p text:style-name="P105">按月核撥工讀獎助金</text:p></draw:text-box><svg:title/><svg:desc/></draw:frame><draw:connector draw:type="line" svg:x1="3.2375in" svg:y1="4.19167in" svg:x2="3.2375in" svg:y2="4.3375in" draw:id="id15" draw:style-name="a21" draw:name="Line 40"><svg:title/><svg:desc/></draw:connector><draw:frame draw:id="id16" draw:style-name="a22" draw:name="Text Box 41" svg:x="2.35417in" svg:y="4.3375in" svg:width="1.77778in" svg:height="0.375in" style:rel-width="scale" style:rel-height="scale"><draw:text-box><text:p text:style-name="P106">辦理成果結報</text:p></draw:text-box><svg:title/><svg:desc/></draw:frame><draw:connector draw:type="line" svg:x1="3.2375in" svg:y1="4.7125in" svg:x2="3.2375in" svg:y2="4.85833in" draw:id="id17" draw:style-name="a24" draw:name="Line 42"><svg:title/><svg:desc/></draw:connector><draw:custom-shape svg:x="2.85417in" svg:y="4.85833in" svg:width="0.78611in" svg:height="0.77708in" draw:id="id18" draw:style-name="a25" draw:name="Oval 4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9" draw:style-name="a26" draw:name="Text Box 49" svg:x="2.96667in" svg:y="5.025in" svg:width="0.56944in" svg:height="0.375in" style:rel-width="scale" style:rel-height="scale"><draw:text-box><text:p text:style-name="P107">結案</text:p></draw:text-box><svg:title/><svg:desc/></draw:frame><draw:connector draw:type="line" svg:x1="5.93194in" svg:y1="5.28194in" svg:x2="3.64028in" svg:y2="5.28194in" draw:id="id20" draw:style-name="a28" draw:name="Line 50"><svg:title/><svg:desc/></draw:connector><draw:frame draw:id="id21" draw:style-name="a29" draw:name="Text Box 53" svg:x="5.18889in" svg:y="2.15in" svg:width="1.5in" svg:height="0.34722in" style:rel-width="scale" style:rel-height="scale"><draw:text-box><text:p text:style-name="P108">未通過,通知原因</text:p></draw:text-box><svg:title/><svg:desc/></draw:frame></draw:g></text:span></text:p>
      <text:p text:style-name="P10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222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1." style:family="paragraph" style:parent-style-name="內文">
      <style:paragraph-properties fo:line-height="0.4861in" fo:margin-left="0.1736in" fo:text-indent="-0.0555in">
        <style:tab-stops/>
      </style:paragraph-properties>
      <style:text-properties fo:letter-spacing="-0.0041in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27" svg:viewBox="0 0 20 30" svg:d="m10 0-10 30h20z"/>
    <draw:marker draw:name="a7" svg:viewBox="0 0 20 30" svg:d="m10 0-10 30h20z"/>
    <draw:marker draw:name="a17" svg:viewBox="0 0 20 30" svg:d="m10 0-10 30h20z"/>
    <draw:marker draw:name="a9" svg:viewBox="0 0 20 30" svg:d="m10 0-10 30h20z"/>
    <draw:marker draw:name="a23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特殊教育學校</dc:title>
    <dc:description/>
    <dc:subject/>
    <meta:initial-creator>逢甲大學  課外組  吳依軒</meta:initial-creator>
    <dc:creator>User</dc:creator>
    <meta:creation-date>2018-08-28T09:01:00Z</meta:creation-date>
    <dc:date>2018-08-28T09:01:00Z</dc:date>
    <meta:print-date>2009-12-07T06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2" meta:row-count="5" meta:non-whitespace-character-count="616"/>
  </office:meta>
</office:document-meta>
</file>