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4.484in"/>
    </style:style>
    <style:style style:name="Table5" style:family="table">
      <style:table-properties style:width="5.7604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text-align="center" fo:margin-top="0.0694in" fo:margin-bottom="0.0694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" style:family="table-row">
      <style:table-row-properties style:min-row-height="1.6791in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" style:family="table-row">
      <style:table-row-properties style:min-row-height="0.825in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3" style:family="table-row">
      <style:table-row-properties style:min-row-height="2.0395in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text-align="center" fo:margin-top="0.0694in" fo:margin-bottom="0.0694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1" style:family="table-row">
      <style:table-row-properties style:min-row-height="0.5701in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9" style:parent-style-name="內文" style:family="paragraph">
      <style:paragraph-properties fo:text-align="center" fo:margin-right="0.6666in">
        <style:tab-stops>
          <style:tab-stop style:type="left" style:position="2.937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indent="0.3333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宜蘭特殊教育學校</text:span><text:span text:style-name="T4">學生獎懲案件簽辦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生姓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部</text:p>
            <text:p text:style-name="P17"><text:span text:style-name="T18">年級班級</text:span></text:p>
          </table:table-cell>
          <table:table-cell table:style-name="TableCell19">
            <text:p text:style-name="P20">　</text:p>
          </table:table-cell>
        </table:table-row>
        <table:table-row table:style-name="TableRow21">
          <table:table-cell table:style-name="TableCell22">
            <text:p text:style-name="P23"><text:span text:style-name="T24">事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決定結果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獎懲依據</text:p>
            <text:p text:style-name="P36">與</text:p>
            <text:p text:style-name="P37"><text:span text:style-name="T38">決定理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備 註</text:span></text:p>
          </table:table-cell>
          <table:table-cell table:style-name="TableCell45">
            <text:p text:style-name="P46">1.當事人若不服，請在收到決定書後10內提出申訴，<text:line-break/><text:s text:c="2"/>否則視為接受評議決定。</text:p>
            <text:p text:style-name="P47"><text:span text:style-name="T48">2.受記大過以上者，應送輔導室加強輔導。</text:span></text:p>
          </table:table-cell>
        </table:table-row>
      </table:table>
      <text:p text:style-name="P49"><text:s text:c="42"/>簽辦人：</text:p>
      <text:p text:style-name="P50">學生導師：</text:p>
      <text:p text:style-name="P51"/>
      <text:p text:style-name="P52"/>
      <text:p text:style-name="P53">訓育組長： <text:s text:c="5"/><text:s text:c="8"/><text:s text:c="9"/></text:p>
      <text:p text:style-name="P54"/>
      <text:p text:style-name="P55"/>
      <text:p text:style-name="P56">教務主任：<text:s text:c="14"/>輔導主任： <text:s text:c="12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vidia</meta:initial-creator>
    <dc:creator>User</dc:creator>
    <meta:creation-date>2018-08-28T08:49:00Z</meta:creation-date>
    <dc:date>2018-08-28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