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bullet text:level="2" text:style-name="WW_CharLFO1LVL2" text:bullet-char="※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/>
    </style:style>
    <style:style style:name="P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justify" fo:text-indent="0.3333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justify" fo:text-indent="0.3333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justify" fo:text-indent="0.3333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19" style:family="table-column">
      <style:table-column-properties style:column-width="7.1256in"/>
    </style:style>
    <style:style style:name="Table18" style:family="table">
      <style:table-properties style:width="7.1256in" fo:margin-left="0in" table:align="left"/>
    </style:style>
    <style:style style:name="TableRow20" style:family="table-row">
      <style:table-row-properties style:min-row-height="2.0513in"/>
    </style:style>
    <style:style style:name="TableCell21" style:family="table-cell">
      <style:table-cell-properties fo:border="0.0069in dashe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20pt" style:font-size-asian="20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ableColumn40" style:family="table-column">
      <style:table-column-properties style:column-width="0.2916in"/>
    </style:style>
    <style:style style:name="TableColumn41" style:family="table-column">
      <style:table-column-properties style:column-width="0.5125in"/>
    </style:style>
    <style:style style:name="TableColumn42" style:family="table-column">
      <style:table-column-properties style:column-width="0.5125in"/>
    </style:style>
    <style:style style:name="TableColumn43" style:family="table-column">
      <style:table-column-properties style:column-width="1.125in"/>
    </style:style>
    <style:style style:name="TableColumn44" style:family="table-column">
      <style:table-column-properties style:column-width="2.625in"/>
    </style:style>
    <style:style style:name="TableColumn45" style:family="table-column">
      <style:table-column-properties style:column-width="0.9513in"/>
    </style:style>
    <style:style style:name="TableColumn46" style:family="table-column">
      <style:table-column-properties style:column-width="0.952in"/>
    </style:style>
    <style:style style:name="Table39" style:family="table">
      <style:table-properties style:width="6.9701in" fo:margin-left="0in" table:align="center"/>
    </style:style>
    <style:style style:name="TableRow47" style:family="table-row">
      <style:table-row-properties style:min-row-height="0.4527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-0.0013in" fo:text-indent="0.0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1.2854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2861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1.2854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1.2861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1.2854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1.2861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宜蘭特殊教育學校學生自請「悔過銷過」申請表</text:p>
      <text:p text:style-name="P2">申請學生：<text:s/></text:p>
      <text:p text:style-name="P3">班級座號：________學部____年____班</text:p>
      <text:p text:style-name="P4">悔過原由：</text:p>
      <text:p text:style-name="P5">(50-100字)</text:p>
      <text:p text:style-name="P6"/>
      <text:p text:style-name="P7">處分類別： 大過____次 <text:s/>小過____次 <text:s/>警告____次</text:p>
      <text:p text:style-name="P8">輔導日期：自 <text:s text:c="5"/>年 <text:s text:c="5"/>月 <text:s text:c="5"/>日起至 <text:s text:c="5"/>年 <text:s text:c="5"/>月 <text:s text:c="5"/>日止</text:p>
      <text:p text:style-name="P9">※(自被處分之日起算︰警告1個月、小過3個月、大過6個月）</text:p>
      <text:p text:style-name="P10">※期間未再有犯錯得申請銷過，並完成愛心服務：____次。</text:p>
      <text:p text:style-name="P11">※申請銷過者依本校「學生獎懲辦法」辦理。</text:p>
      <text:p text:style-name="P12">※銷過之愛校服務：警告須3次、小過須6次、大過須24次。</text:p>
      <text:p text:style-name="P13">※大過以上者，轉介輔導室加強輔導及執行愛校服務。</text:p>
      <text:p text:style-name="P14">學生簽名：</text:p>
      <text:p text:style-name="P15">家長簽名：</text:p>
      <text:p text:style-name="P16">導師簽名：</text:p>
      <text:p text:style-name="P17">會辦單位：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訓育組 <text:s text:c="12"/></text:p>
            <text:p text:style-name="P23"/>
            <text:p text:style-name="P24">教務處 <text:s text:c="12"/></text:p>
          </table:table-cell>
        </table:table-row>
      </table:table>
      <text:p text:style-name="P25"/>
      <text:soft-page-break/>
      <text:p text:style-name="P26">國立宜蘭特殊教育學校愛心服務紀錄表</text:p>
      <text:p text:style-name="P27">申請人：<text:s/><text:tab/><text:tab/><text:tab/><text:tab/><text:tab/><text:tab/><text:tab/></text:p>
      <text:p text:style-name="P28"><text:span text:style-name="T29">懲處</text:span><text:span text:style-name="T30">種類：□警告（</text:span><text:span text:style-name="T31">3次</text:span><text:span text:style-name="T32">）　</text:span><text:span text:style-name="T33"><text:tab/>　□小過（</text:span><text:span text:style-name="T34">6次</text:span><text:span text:style-name="T35">）　</text:span><text:span text:style-name="T36"><text:tab/>　　□大過（</text:span><text:span text:style-name="T37">24次</text:span><text:span text:style-name="T38">）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日期</text:p>
          </table:table-cell>
          <table:table-cell table:style-name="TableCell52">
            <text:p text:style-name="P53">服務時間</text:p>
          </table:table-cell>
          <table:table-cell table:style-name="TableCell54">
            <text:p text:style-name="P55">服務事項</text:p>
          </table:table-cell>
          <table:table-cell table:style-name="TableCell56">
            <text:p text:style-name="P57">學生愛心服務學習紀綠</text:p>
          </table:table-cell>
          <table:table-cell table:style-name="TableCell58">
            <text:p text:style-name="P59">導師簽章</text:p>
          </table:table-cell>
          <table:table-cell table:style-name="TableCell60">
            <text:p text:style-name="P61">完成服務簽章</text:p>
          </table:table-cell>
        </table:table-row>
        <table:table-row table:style-name="TableRow62">
          <table:table-cell table:style-name="TableCell63">
            <text:p text:style-name="P64">１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２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３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４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５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６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華康楷書體W5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bullet text:level="2" text:style-name="WW_CharLFO1LVL2" text:bullet-char="※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宜蘭特殊教育學校學生自請「改過銷過」申請表</dc:title>
    <dc:description/>
    <dc:subject/>
    <meta:initial-creator>TIGER-XP</meta:initial-creator>
    <dc:creator>User</dc:creator>
    <meta:creation-date>2018-08-28T08:49:00Z</meta:creation-date>
    <dc:date>2018-08-28T08:49:00Z</dc:date>
    <meta:print-date>2008-11-08T11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6" meta:character-count="511" meta:row-count="3" meta:non-whitespace-character-count="436"/>
  </office:meta>
</office:document-meta>
</file>