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2.2493in" style:use-optimal-column-width="false"/>
    </style:style>
    <style:style style:name="TableColumn6" style:family="table-column">
      <style:table-column-properties style:column-width="2.3791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3" style:family="table">
      <style:table-properties style:width="6.5798in" fo:margin-left="0in" table:align="left"/>
    </style:style>
    <style:style style:name="TableRow8" style:family="table-row">
      <style:table-row-properties style:min-row-height="0.685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right="-1.2951in" fo:text-indent="0.1666in"/>
      <style:text-properties style:font-name="標楷體" style:font-name-asian="標楷體"/>
    </style:style>
    <style:style style:name="P19" style:parent-style-name="內文" style:family="paragraph">
      <style:paragraph-properties fo:text-align="justify" fo:margin-right="-1.2951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7.540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支持性就業巡迴輔導老師『巡迴輔導記錄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  <text:p text:style-name="P11">（時間）</text:p>
          </table:table-cell>
          <table:table-cell table:style-name="TableCell12">
            <text:p text:style-name="P13">實際行程</text:p>
          </table:table-cell>
          <table:table-cell table:style-name="TableCell14">
            <text:p text:style-name="P15">學生</text:p>
            <text:p text:style-name="P16">狀況記錄</text:p>
          </table:table-cell>
          <table:table-cell table:style-name="TableCell17">
            <text:p text:style-name="P18">備註</text:p>
            <text:p text:style-name="P19"><text:span text:style-name="T20">（交班事項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 text:c="2"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><text:span text:style-name="T68">巡迴輔導老</text:span><text:span text:style-name="T69">師： <text:s text:c="14"/>實習輔導組長：</text:span><text:span text:style-name="T70"><text:s/></text:span><text:span text:style-name="T71"><text:s text:c="14"/>實</text:span><text:span text:style-name="T72">習</text:span><text:span text:style-name="T73">輔</text:span><text:span text:style-name="T74">導</text:span><text:span text:style-name="T75">主任： <text:s text:c="13"/></text:span><text:span text:style-name="T76"><text:s text:c="2"/></text:span><text:span text:style-name="T77"><text:s text:c="3"/></text:span><text:span text:style-name="T78"><text:s text:c="2"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8"/>980402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持性就業巡迴輔導老師『巡迴輔導記錄』</dc:title>
    <dc:description/>
    <dc:subject/>
    <meta:initial-creator>user</meta:initial-creator>
    <dc:creator>User</dc:creator>
    <meta:creation-date>2018-08-28T08:40:00Z</meta:creation-date>
    <dc:date>2018-08-28T08:40:00Z</dc:date>
    <meta:print-date>2005-06-23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