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Web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4097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402in"/>
    </style:style>
    <style:style style:name="Table14" style:family="table">
      <style:table-properties style:width="7.0618in" fo:margin-left="0in" table:align="center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text-align="justify" fo:margin-left="0.1041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justify" fo:margin-left="0.1041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text-align="justify" fo:margin-left="0.1041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ableRow91" style:family="table-row">
      <style:table-row-properties style:min-row-height="0.7708in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01" style:family="table-row">
      <style:table-row-properties style:min-row-height="0.7708in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combine="line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6.2277in"/>
    </style:style>
    <style:style style:name="Table119" style:family="table">
      <style:table-properties style:width="6.2277in" style:rel-width="93.98%" fo:margin-left="0in" table:align="center"/>
    </style:style>
    <style:style style:name="TableRow121" style:family="table-row">
      <style:table-row-properties style:min-row-height="0.2305in"/>
    </style:style>
    <style:style style:name="TableCell122" style:family="table-cell">
      <style:table-cell-properties fo:border="none" fo:background-color="#FFFFFF" style:writing-mode="lr-tb" style:vertical-align="middle" fo:padding-top="0.1291in" fo:padding-left="0.1986in" fo:padding-bottom="0.1291in" fo:padding-right="0.1291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33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FFFFFF" style:writing-mode="lr-tb" style:vertical-align="middle" fo:padding-top="0.0173in" fo:padding-left="0.4312in" fo:padding-bottom="0.0173in" fo:padding-right="0.0173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FFFFFF" style:writing-mode="lr-tb" style:vertical-align="middle" fo:padding-top="0.0173in" fo:padding-left="0.4312in" fo:padding-bottom="0.0173in" fo:padding-right="0.0173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FFFFFF" style:writing-mode="lr-tb" style:vertical-align="middle" fo:padding-top="0.0173in" fo:padding-left="0.4312in" fo:padding-bottom="0.0173in" fo:padding-right="0.0173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none" fo:background-color="#FFFFFF" style:writing-mode="lr-tb" style:vertical-align="middle" fo:padding-top="0.0173in" fo:padding-left="0.4312in" fo:padding-bottom="0.0173in" fo:padding-right="0.0173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none" fo:background-color="#FFFFFF" style:writing-mode="lr-tb" style:vertical-align="middle" fo:padding-top="0.0173in" fo:padding-left="0.4312in" fo:padding-bottom="0.0173in" fo:padding-right="0.0173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宜蘭特殊教育學校</text:p>
      <text:p text:style-name="P2"><text:span text:style-name="T3">（ <text:s text:c="2"/></text:span><text:span text:style-name="T4"><text:s/></text:span><text:span text:style-name="T5"><text:s/></text:span><text:span text:style-name="T6"><text:s/></text:span><text:span text:style-name="T7"><text:s text:c="2"/>）</text:span><text:span text:style-name="T8">專科</text:span><text:span text:style-name="T9">教室設備</text:span><text:span text:style-name="T10">器具</text:span><text:span text:style-name="T11">借</text:span><text:span text:style-name="T12">用登記</text:span><text:span text:style-name="T13">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設備機具名稱<text:s/>/<text:s/>編號</text:p>
          </table:table-cell>
          <table:covered-table-cell/>
          <table:table-cell table:style-name="TableCell23" table:number-columns-spanned="2">
            <text:p text:style-name="P24">規格及說明</text:p>
          </table:table-cell>
          <table:covered-table-cell/>
          <table:table-cell table:style-name="TableCell25">
            <text:p text:style-name="P26">數<text:s text:c="4"/>量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借用說明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借用時間：</text:span><text:span text:style-name="T55"><text:s text:c="3"/></text:span><text:span text:style-name="T56"><text:s/></text:span><text:span text:style-name="T57"><text:s/></text:span><text:span text:style-name="T58">年</text:span><text:span text:style-name="T59"><text:s/></text:span><text:span text:style-name="T60"><text:s/></text:span><text:span text:style-name="T61"><text:s text:c="3"/></text:span><text:span text:style-name="T62">月</text:span><text:span text:style-name="T63"><text:s text:c="3"/></text:span><text:span text:style-name="T64"><text:s/></text:span><text:span text:style-name="T65"><text:s/></text:span><text:span text:style-name="T66">日</text:span><text:span text:style-name="T67"><text:s/></text:span><text:span text:style-name="T68"><text:s/></text:span><text:span text:style-name="T69">/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 text:c="2"/></text:span><text:span text:style-name="T76">時</text:span><text:span text:style-name="T77"><text:s/></text:span><text:span text:style-name="T78"><text:s/></text:span><text:span text:style-name="T79"><text:s text:c="3"/></text:span><text:span text:style-name="T80">分</text:span><text:span text:style-name="T81"><text:s/></text:span><text:span text:style-name="T82">-<text:s/></text:span><text:span text:style-name="T83"><text:s/></text:span><text:span text:style-name="T84"><text:s/></text:span><text:span text:style-name="T85"><text:s text:c="3"/></text:span><text:span text:style-name="T86">時</text:span><text:span text:style-name="T87"><text:s/></text:span><text:span text:style-name="T88"><text:s/></text:span><text:span text:style-name="T89"><text:s text:c="3"/></text:span><text:span text:style-name="T9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歸 還 時 間</text:p>
          </table:table-cell>
          <table:table-cell table:style-name="TableCell94">
            <text:p text:style-name="P95"/>
          </table:table-cell>
          <table:table-cell table:style-name="TableCell96">
            <text:p text:style-name="P97">管理教師</text:p>
            <text:p text:style-name="P98">歸還簽認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單位主管核章</text:p>
            <text:p text:style-name="P104"><text:span text:style-name="T105">（<text:s/></text:span><text:span text:style-name="T106">一日以上攜出校外</text:span><text:span text:style-name="T107">者</text:span><text:span text:style-name="T108"><text:s/></text:span><text:span text:style-name="T109">）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借<text:s/>用<text:s/>人</text:p>
            <text:p text:style-name="P114">簽<text:s/><text:s text:c="2"/><text:s/>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 text:c="41"/>經手人：<text:s/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1.借用程序：<text:s/></text:p>
          </table:table-cell>
        </table:table-row>
        <table:table-row table:style-name="TableRow124">
          <table:table-cell table:style-name="TableCell125">
            <text:p text:style-name="P126">1.至實習輔導處領取設備或器具借用登記單。</text:p>
          </table:table-cell>
        </table:table-row>
        <table:table-row table:style-name="TableRow127">
          <table:table-cell table:style-name="TableCell128">
            <text:p text:style-name="P129">2.填寫借用登記單。</text:p>
          </table:table-cell>
        </table:table-row>
        <table:table-row table:style-name="TableRow130">
          <table:table-cell table:style-name="TableCell131">
            <text:p text:style-name="P132">3.繳回至實習輔導處書記。</text:p>
          </table:table-cell>
        </table:table-row>
        <table:table-row table:style-name="TableRow133">
          <table:table-cell table:style-name="TableCell134">
            <text:p text:style-name="P135">4.於借用當日至管理教師領取使用。</text:p>
          </table:table-cell>
        </table:table-row>
        <table:table-row table:style-name="TableRow136">
          <table:table-cell table:style-name="TableCell137">
            <text:p text:style-name="P138">5.歸還時請整理乾淨。<text:s/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8T08:42:00Z</meta:creation-date>
    <dc:date>2018-08-28T08:42:00Z</dc:date>
    <meta:print-date>2004-04-15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