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 fo:margin-left="-0.0048in" fo:margin-right="0.325in" fo:text-indent="-0.2465in" style:page-number="109">
        <style:tab-stops>
          <style:tab-stop style:type="left" style:position="0.4215in"/>
          <style:tab-stop style:type="center" style:position="2.8888in"/>
          <style:tab-stop style:type="right" style:position="5.7729in"/>
          <style:tab-stop style:type="left" style:position="6.5048in"/>
          <style:tab-stop style:type="left" style:position="6.838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fo:font-size="9pt" style:font-size-asian="9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olumn10" style:family="table-column">
      <style:table-column-properties style:column-width="1.2909in" style:use-optimal-column-width="false"/>
    </style:style>
    <style:style style:name="TableColumn11" style:family="table-column">
      <style:table-column-properties style:column-width="1.2263in" style:use-optimal-column-width="false"/>
    </style:style>
    <style:style style:name="TableColumn12" style:family="table-column">
      <style:table-column-properties style:column-width="0.9416in" style:use-optimal-column-width="false"/>
    </style:style>
    <style:style style:name="TableColumn13" style:family="table-column">
      <style:table-column-properties style:column-width="1.0097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6562in" style:use-optimal-column-width="false"/>
    </style:style>
    <style:style style:name="TableColumn16" style:family="table-column">
      <style:table-column-properties style:column-width="1.518in" style:use-optimal-column-width="false"/>
    </style:style>
    <style:style style:name="Table9" style:family="table">
      <style:table-properties style:width="7.1347in" fo:margin-left="-0.0118in" table:align="left"/>
    </style:style>
    <style:style style:name="TableRow17" style:family="table-row">
      <style:table-row-properties style:min-row-height="0.302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1666in"/>
      <style:text-properties style:font-name="標楷體" style:font-name-asian="標楷體" style:font-weight-complex="bold" style:font-size-complex="12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="標楷體" style:font-name-asian="標楷體" style:font-weight-complex="bold" fo:letter-spacing="0.0923i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weight-complex="bold" fo:letter-spacing="0.0006in" style:letter-kerning="false" style:font-size-complex="12pt"/>
    </style:style>
    <style:style style:name="TableRow32" style:family="table-row">
      <style:table-row-properties style:min-row-height="0.302in" style:use-optimal-row-height="false" fo:keep-together="always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style:font-weight-complex="bold" style:font-size-complex="12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style:font-weight-complex="bold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45" style:family="table-row">
      <style:table-row-properties style:min-row-height="0.302in" style:use-optimal-row-height="false" fo:keep-together="always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style:font-weight-complex="bold" fo:letter-spacing="0.0937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weight-complex="bold" fo:letter-spacing="0.0104in" style:letter-kerning="false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52" style:family="table-row">
      <style:table-row-properties style:min-row-height="0.302in" style:use-optimal-row-height="false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weight-complex="bold" fo:color="#FF0000" style:font-size-complex="12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weight-complex="bold" fo:color="#FF0000" style:font-size-complex="12pt"/>
    </style:style>
    <style:style style:name="TableRow61" style:family="table-row">
      <style:table-row-properties style:min-row-height="0.302in" style:use-optimal-row-height="false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TableCell64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66" style:parent-style-name="內文" style:family="paragraph">
      <style:paragraph-properties fo:text-align="center" fo:margin-top="0.25in" fo:line-height="0.2777in"/>
      <style:text-properties style:font-name="標楷體" style:font-name-asian="標楷體" style:font-size-complex="12pt"/>
    </style:style>
    <style:style style:name="TableColumn68" style:family="table-column">
      <style:table-column-properties style:column-width="1.2611in" style:use-optimal-column-width="false"/>
    </style:style>
    <style:style style:name="TableColumn69" style:family="table-column">
      <style:table-column-properties style:column-width="3.334in" style:use-optimal-column-width="false"/>
    </style:style>
    <style:style style:name="TableColumn70" style:family="table-column">
      <style:table-column-properties style:column-width="0.8923in" style:use-optimal-column-width="false"/>
    </style:style>
    <style:style style:name="TableColumn71" style:family="table-column">
      <style:table-column-properties style:column-width="0.0125in" style:use-optimal-column-width="false"/>
    </style:style>
    <style:style style:name="TableColumn72" style:family="table-column">
      <style:table-column-properties style:column-width="1.7381in" style:use-optimal-column-width="false"/>
    </style:style>
    <style:style style:name="Table67" style:family="table">
      <style:table-properties style:width="7.2381in" fo:margin-left="-0.1583in" table:align="left"/>
    </style:style>
    <style:style style:name="TableRow73" style:family="table-row">
      <style:table-row-properties style:min-row-height="0.302in" style:use-optimal-row-height="false"/>
    </style:style>
    <style:style style:name="TableCell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TableCell7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Row82" style:family="table-row">
      <style:table-row-properties style:min-row-height="0.302in" style:use-optimal-row-height="false" fo:keep-together="always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8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91" style:family="table-row">
      <style:table-row-properties style:min-row-height="0.302in" style:use-optimal-row-height="false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 style:font-weight-complex="bold" fo:letter-spacing="0.0937i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weight-complex="bold" fo:letter-spacing="0.0104in" style:letter-kerning="false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98" style:family="table-row">
      <style:table-row-properties style:min-row-height="1.0812in" style:use-optimal-row-height="false" fo:keep-together="always"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min-row-height="1.2333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0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08" style:family="table-row">
      <style:table-row-properties style:min-row-height="0.302in" style:use-optimal-row-height="false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TableCell111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1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18" style:parent-style-name="內文" style:family="paragraph">
      <style:paragraph-properties fo:text-align="justify" fo:margin-left="0.775in" fo:text-indent="-0.5951in">
        <style:tab-stops/>
      </style:paragraph-properties>
      <style:text-properties style:font-name="標楷體" style:font-name-asian="標楷體" style:font-weight-complex="bold" style:font-size-complex="12pt"/>
    </style:style>
    <style:style style:name="P119" style:parent-style-name="內文" style:family="paragraph">
      <style:paragraph-properties fo:text-align="justify" fo:text-indent="0.1666in"/>
      <style:text-properties style:font-name="標楷體" style:font-name-asian="標楷體" style:font-weight-complex="bold" style:font-size-complex="12pt"/>
    </style:style>
    <style:style style:name="P120" style:parent-style-name="內文" style:family="paragraph">
      <style:paragraph-properties fo:text-align="justify" fo:text-indent="0.1666in"/>
      <style:text-properties style:font-name="標楷體" style:font-name-asian="標楷體" style:font-weight-complex="bold" style:font-size-complex="12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2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27" style:parent-style-name="內文" style:family="paragraph">
      <style:paragraph-properties fo:margin-top="0.25in" fo:line-height="0.2777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宜蘭縣政府委託辦理身心障礙者職業輔導評量服務計畫</text:span><text:span text:style-name="T4"><draw:frame draw:z-index="251657728" draw:id="id0" draw:style-name="a0" draw:name="Text Box 29" text:anchor-type="paragraph" svg:x="6.16667in" svg:y="0.25in" svg:width="0.83333in" svg:height="0.375in" style:rel-width="scale" style:rel-height="scale"><draw:text-box><text:p text:style-name="P5">97.06修訂</text:p></draw:text-box><svg:title/><svg:desc/></draw:frame></text:span><text:span text:style-name="T6">職評轉介表</text:span></text:p>
      <text:p text:style-name="P7"/>
      <text:p text:style-name="P8">個案基本資料 <text:s text:c="16"/>案號：<text:tab/><text:s text:c="2"/><text:tab/><text:s text:c="11"/>轉介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個案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日期</text:p>
          </table:table-cell>
          <table:table-cell table:style-name="TableCell24" table:number-columns-spanned="2">
            <text:p text:style-name="P25"><text:s text:c="2"/>年 <text:s/>月 <text:s/>日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<text:span text:style-name="T30">□男□</text:span><text:span text:style-name="T31">女</text:span></text:p>
          </table:table-cell>
        </table:table-row>
        <table:table-row table:style-name="TableRow32">
          <table:table-cell table:style-name="TableCell33">
            <text:p text:style-name="P34">障礙類別/等級</text:p>
          </table:table-cell>
          <table:table-cell table:style-name="TableCell35">
            <text:p text:style-name="P36"><text:s/></text:p>
          </table:table-cell>
          <table:table-cell table:style-name="TableCell37">
            <text:p text:style-name="P38">身分證字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通訊地</text:span><text:span text:style-name="T49">址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緊急連絡人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關係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緊急聯絡電話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>轉介資料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轉介單位名稱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轉介人/職稱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聯絡電話</text:p>
          </table:table-cell>
          <table:table-cell table:style-name="TableCell85">
            <text:p text:style-name="P86"/>
          </table:table-cell>
          <table:table-cell table:style-name="TableCell87">
            <text:p text:style-name="P88">傳真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聯絡地</text:span><text:span text:style-name="T95">址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轉介目的</text:p>
          </table:table-cell>
          <table:table-cell table:style-name="TableCell101" table:number-columns-spanned="4">
            <text:p text:style-name="P102">（※請詳細註明希望職評協助之事項及目的）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服務摘要</text:p>
          </table:table-cell>
          <table:table-cell table:style-name="TableCell106" table:number-columns-spanned="4">
            <text:p text:style-name="P107">（※請簡述轉介單位內所提供之服務，及個案需特別注意之情況）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轉介資料</text:p>
          </table:table-cell>
          <table:table-cell table:style-name="TableCell111" table:number-columns-spanned="4">
            <text:p text:style-name="P112"><text:span text:style-name="T113"></text:span><text:span text:style-name="T114">請務必檢附：</text:span></text:p>
            <text:p text:style-name="P115">□1.身心障礙手冊影本</text:p>
            <text:p text:style-name="P116">□2.身心障礙者職業輔導評量服務同意書影本</text:p>
            <text:p text:style-name="P117">□3.轉介單位服務相關資料：</text:p>
            <text:p text:style-name="P118">□（1）學校單位請確認個案有就業意願及就業潛能，並提供轉介職評個案基本能力調查表</text:p>
            <text:p text:style-name="P119">□（2）社區化就服單位：表格2-1（晤談表）、2-4（職重計畫表）</text:p>
            <text:p text:style-name="P120">□（3）職訓單位：職訓職類工作分析表</text:p>
            <text:p text:style-name="P121"><text:span text:style-name="T122"></text:span><text:span text:style-name="T123">其他資料（視個案個別狀況檢附，請盡量提供完整資料）</text:span></text:p>
            <text:p text:style-name="P124">□1.個別化職業復健計畫（IWRP）</text:p>
            <text:p text:style-name="P125">□2.醫療診斷或功能表現紀錄單或評估資料等</text:p>
            <text:p text:style-name="P126">□3.教育轉銜資料</text:p>
          </table:table-cell>
          <table:covered-table-cell/>
          <table:covered-table-cell/>
          <table:covered-table-cell/>
        </table:table-row>
      </table:table>
      <text:p text:style-name="P127"><text:span text:style-name="T128">轉介人員簽章： <text:s text:c="24"/>轉介單位督導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833in" fo:margin-left="0.5in" fo:text-indent="-0.5in">
        <style:tab-stops/>
      </style:paragraph-properties>
      <style:text-properties style:font-name="新細明體" fo:hyphenate="false"/>
    </style:style>
    <style:style style:name="本文縮排2" style:display-name="本文縮排 2" style:family="paragraph" style:parent-style-name="內文">
      <style:paragraph-properties style:snap-to-layout-grid="false" fo:margin-top="0.0833in" fo:margin-left="0.8333in" fo:text-indent="-0.8333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line-height="0.2777in" fo:margin-left="0.825in" fo:text-indent="-0.825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 fo:margin-top="0.0555in"/>
      <style:text-properties style:font-name="新細明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身心障礙者就業服務</dc:title>
    <dc:subject/>
    <meta:initial-creator>張小姐</meta:initial-creator>
    <dc:creator>User</dc:creator>
    <meta:creation-date>2018-08-28T08:41:00Z</meta:creation-date>
    <dc:date>2018-08-28T08:41:00Z</dc:date>
    <meta:print-date>2008-06-20T07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