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125in">
        <style:tab-stops>
          <style:tab-stop style:type="left" style:position="5.118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內文" style:family="paragraph">
      <style:paragraph-properties style:snap-to-layout-grid="false" fo:margin-bottom="0.125in">
        <style:tab-stops>
          <style:tab-stop style:type="left" style:position="5.118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7" style:parent-style-name="內文" style:family="paragraph">
      <style:paragraph-properties style:snap-to-layout-grid="false" fo:margin-bottom="0.125in">
        <style:tab-stops>
          <style:tab-stop style:type="left" style:position="5.118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style:snap-to-layout-grid="false" fo:margin-bottom="0.125in">
        <style:tab-stops>
          <style:tab-stop style:type="left" style:position="5.118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9694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7854in"/>
    </style:style>
    <style:style style:name="Table9" style:family="table">
      <style:table-properties style:width="6.665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0.0152in" fo:text-indent="-0.090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-0.0375in" fo:text-indent="-0.000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-0.0375in" fo:text-indent="-0.000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002in" fo:text-indent="-0.096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0034in" fo:text-indent="-0.0347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-0.0034in" fo:text-indent="-0.0347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0034in" fo:text-indent="-0.0347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-0.0034in" fo:text-indent="-0.0347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-0.0381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0069in" fo:text-indent="-0.0819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left="-0.075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left="-0.075in">
        <style:tab-stops/>
      </style:paragraph-properties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margin-left="-0.075in">
        <style:tab-stops/>
      </style:paragraph-properties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.1013in" fo:text-indent="-0.1381in">
        <style:tab-stops/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margin-left="0.1416in" fo:text-indent="-0.2402in">
        <style:tab-stops/>
      </style:paragraph-properties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margin-left="0.1402in" fo:text-indent="-0.2166in">
        <style:tab-stops/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left="-0.075in">
        <style:tab-stops/>
      </style:paragraph-properties>
    </style:style>
    <style:style style:name="T359" style:parent-style-name="預設段落字型" style:family="text">
      <style:text-properties style:font-name="Wingdings 2" style:font-name-asian="Wingdings 2" style:font-name-complex="Wingdings 2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margin-left="0.0083in" fo:text-indent="-0.1069in">
        <style:tab-stops/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margin-left="0.0083in" fo:text-indent="-0.1069in">
        <style:tab-stops/>
      </style:paragraph-properties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left="-0.075in">
        <style:tab-stops/>
      </style:paragraph-properties>
    </style:style>
    <style:style style:name="T378" style:parent-style-name="預設段落字型" style:family="text">
      <style:text-properties style:font-name="Wingdings 2" style:font-name-asian="Wingdings 2" style:font-name-complex="Wingdings 2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margin-left="-0.075in">
        <style:tab-stops/>
      </style:paragraph-properties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left="0.1in" fo:text-indent="-0.1347in">
        <style:tab-stops/>
      </style:paragraph-properties>
    </style:style>
    <style:style style:name="T394" style:parent-style-name="預設段落字型" style:family="text">
      <style:text-properties style:font-name="Wingdings 2" style:font-name-asian="Wingdings 2" style:font-name-complex="Wingdings 2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margin-left="-0.075in">
        <style:tab-stops/>
      </style:paragraph-properties>
    </style:style>
    <style:style style:name="T397" style:parent-style-name="預設段落字型" style:family="text">
      <style:text-properties style:font-name="Wingdings 2" style:font-name-asian="Wingdings 2" style:font-name-complex="Wingdings 2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margin-left="0.0083in" fo:text-indent="-0.1069in">
        <style:tab-stops/>
      </style:paragraph-properties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margin-left="0.0083in" fo:text-indent="-0.1069in">
        <style:tab-stops/>
      </style:paragraph-properties>
    </style:style>
    <style:style style:name="T403" style:parent-style-name="預設段落字型" style:family="text">
      <style:text-properties style:font-name="Wingdings 2" style:font-name-asian="Wingdings 2" style:font-name-complex="Wingdings 2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.0055in" fo:text-indent="-0.0819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left="0.0069in" fo:text-indent="-0.0819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left="0.0055in" fo:text-indent="-0.0819in">
        <style:tab-stops/>
      </style:paragraph-properties>
    </style:style>
    <style:style style:name="T427" style:parent-style-name="預設段落字型" style:family="text">
      <style:text-properties style:font-name="Wingdings 2" style:font-name-asian="Wingdings 2" style:font-name-complex="Wingdings 2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margin-left="0.0055in" fo:text-indent="-0.0819in">
        <style:tab-stops/>
      </style:paragraph-properties>
    </style:style>
    <style:style style:name="T430" style:parent-style-name="預設段落字型" style:family="text">
      <style:text-properties style:font-name="Wingdings 2" style:font-name-asian="Wingdings 2" style:font-name-complex="Wingdings 2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margin-left="0.0055in" fo:text-indent="-0.0819in">
        <style:tab-stops/>
      </style:paragraph-properties>
    </style:style>
    <style:style style:name="T433" style:parent-style-name="預設段落字型" style:family="text">
      <style:text-properties style:font-name="Wingdings 2" style:font-name-asian="Wingdings 2" style:font-name-complex="Wingdings 2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2951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left="0in" fo:text-indent="-0.0986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text-align="center" fo:margin-left="0in" fo:text-indent="-0.0986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center" fo:margin-left="0in" fo:text-indent="-0.0986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center" fo:margin-left="0in" fo:text-indent="-0.0986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center" fo:margin-left="0in" fo:text-indent="-0.0986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center" fo:margin-left="0in" fo:text-indent="-0.0986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2958in" fo:keep-together="always"/>
    </style:style>
    <style:style style:name="P454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2958in" fo:keep-together="always"/>
    </style:style>
    <style:style style:name="P462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2958in" fo:keep-together="always"/>
    </style:style>
    <style:style style:name="P470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min-row-height="0.2958in" fo:keep-together="always"/>
    </style:style>
    <style:style style:name="P478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margin-left="0.75in" fo:text-indent="-0.7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宜蘭縣政府委託辦理身心障礙者職業輔導評量服務計畫</text:p>
      <text:p text:style-name="P4">清潔工作分析評量表</text:p>
      <text:p text:style-name="P5">工作地點：邦拓生物科技〈股〉公司</text:p>
      <text:p text:style-name="P6">工作內容：無塵室廠區地面清潔<text:s/></text:p>
      <text:p text:style-name="P7">工作時間：周一到周六（8：00－17：00）<text:s text:c="2"/></text:p>
      <text:p text:style-name="P8">職稱：清潔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工作項目</text:p>
          </table:table-cell>
          <table:table-cell table:style-name="TableCell18">
            <text:p text:style-name="P19">工作流程</text:p>
          </table:table-cell>
          <table:table-cell table:style-name="TableCell20">
            <text:p text:style-name="P21">評量重點</text:p>
          </table:table-cell>
          <table:table-cell table:style-name="TableCell22">
            <text:p text:style-name="P23">評量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進工作區</text:p>
          </table:table-cell>
          <table:table-cell table:style-name="TableCell29">
            <text:p text:style-name="P30">1.脫室外鞋</text:p>
          </table:table-cell>
          <table:table-cell table:style-name="TableCell31">
            <text:p text:style-name="P32">鞋子不能採或放在木質地板上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2.鞋子擺放鞋架上</text:p>
          </table:table-cell>
          <table:table-cell table:style-name="TableCell42">
            <text:p text:style-name="P43">鞋子整齊排放固定位置上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3.踩過除塵墊到更衣室</text:p>
          </table:table-cell>
          <table:table-cell table:style-name="TableCell53">
            <text:p text:style-name="P54">兩腳要踩上除塵墊後才進入更衣室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4.拿無塵衣</text:p>
          </table:table-cell>
          <table:table-cell table:style-name="TableCell64">
            <text:p text:style-name="P65">正確拿自己的制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穿無塵衣</text:p>
          </table:table-cell>
          <table:table-cell table:style-name="TableCell73">
            <text:p text:style-name="P74">1.戴上不織布帽</text:p>
          </table:table-cell>
          <table:table-cell table:style-name="TableCell75">
            <text:p text:style-name="P76">頭髮不能外露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2.戴頭套</text:p>
          </table:table-cell>
          <table:table-cell table:style-name="TableCell86">
            <text:p text:style-name="P87">戴在不織布帽上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3.戴口罩</text:p>
          </table:table-cell>
          <table:table-cell table:style-name="TableCell97">
            <text:p text:style-name="P98">撐開後鐵片要在上方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4.穿無塵衣</text:p>
          </table:table-cell>
          <table:table-cell table:style-name="TableCell108">
            <text:p text:style-name="P109">拉下拉鍊，→雙腳套入褲管→雙手穿入衣袖內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5.頭套穿入無塵衣內</text:p>
          </table:table-cell>
          <table:table-cell table:style-name="TableCell119">
            <text:p text:style-name="P120">頭套下擺放入無塵衣領口內→拉上拉鍊→扣上領圍扣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6.穿工作鞋</text:p>
          </table:table-cell>
          <table:table-cell table:style-name="TableCell130">
            <text:p text:style-name="P131">穿白色布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手部清潔</text:p>
          </table:table-cell>
          <table:table-cell table:style-name="TableCell139">
            <text:p text:style-name="P140">1.洗手</text:p>
          </table:table-cell>
          <table:table-cell table:style-name="TableCell141">
            <text:p text:style-name="P142"><text:span text:style-name="T143">j</text:span><text:span text:style-name="T144">手打溼抹肥皂搓洗雙手</text:span></text:p>
            <text:p text:style-name="P145"><text:span text:style-name="T146">k</text:span><text:span text:style-name="T147">開水龍頭洗淨雙手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2.烘乾</text:p>
          </table:table-cell>
          <table:table-cell table:style-name="TableCell157">
            <text:p text:style-name="P158">雙手置放烘手機下烘乾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3.除塵</text:p>
          </table:table-cell>
          <table:table-cell table:style-name="TableCell168">
            <text:p text:style-name="P169">進入除塵室關門除塵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地面清潔</text:p>
          </table:table-cell>
          <table:table-cell table:style-name="TableCell177">
            <text:p text:style-name="P178">1.拿掃具</text:p>
          </table:table-cell>
          <table:table-cell table:style-name="TableCell179">
            <text:p text:style-name="P180">拿抹布、水桶、拖把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2.提水</text:p>
          </table:table-cell>
          <table:table-cell table:style-name="TableCell190">
            <text:p text:style-name="P191">拿水桶到洗手檯下裝半桶水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3.準備拖把</text:p>
          </table:table-cell>
          <table:table-cell table:style-name="TableCell201">
            <text:p text:style-name="P202">抹布沾濕擰乾後貼附拖把上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4.拖地</text:p>
          </table:table-cell>
          <table:table-cell table:style-name="TableCell212">
            <text:p text:style-name="P213"><text:span text:style-name="T214">j</text:span><text:span text:style-name="T215">將工作區畫分成小區域</text:span></text:p>
            <text:p text:style-name="P216"><text:span text:style-name="T217">k</text:span><text:span text:style-name="T218">從裡側角落依序拖地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5.清洗抹布</text:p>
          </table:table-cell>
          <table:table-cell table:style-name="TableCell228">
            <text:p text:style-name="P229">每來回拖5次就換面或清<text:soft-page-break/>洗擰乾使用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廁所清潔</text:p>
          </table:table-cell>
          <table:table-cell table:style-name="TableCell237">
            <text:p text:style-name="P238">1.準備工具</text:p>
          </table:table-cell>
          <table:table-cell table:style-name="TableCell239">
            <text:p text:style-name="P240">拿手套、水管、清潔劑、菜瓜布、水桶、地板刷、抹布、馬桶刷、海棉拖把、大垃圾袋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1.戴手套</text:p>
          </table:table-cell>
          <table:table-cell table:style-name="TableCell250">
            <text:p text:style-name="P251">分辨左右手正確戴手套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2.收集垃圾</text:p>
          </table:table-cell>
          <table:table-cell table:style-name="TableCell261">
            <text:p text:style-name="P262">拿出廁所內垃圾桶，將垃圾集中大垃圾袋內（垃圾桶放廁所外）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3.檢視馬桶內</text:p>
          </table:table-cell>
          <table:table-cell table:style-name="TableCell272">
            <text:p text:style-name="P273">分辨馬桶內是否已沖乾淨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4.刷洗馬桶、小便斗</text:p>
          </table:table-cell>
          <table:table-cell table:style-name="TableCell283">
            <text:p text:style-name="P284"><text:span text:style-name="T285">j</text:span><text:span text:style-name="T286">馬桶、小便斗及地面沖溼</text:span></text:p>
            <text:p text:style-name="P287"><text:span text:style-name="T288">k</text:span><text:span text:style-name="T289">擠一下清潔劑於馬桶刷上→刷洗馬桶內外及四周接縫地面</text:span></text:p>
            <text:p text:style-name="P290"><text:span text:style-name="T291"></text:span><text:span text:style-name="T292">擠一下清潔劑於馬桶刷上→刷洗小便斗內外一遍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5.刷洗地面</text:p>
          </table:table-cell>
          <table:table-cell table:style-name="TableCell302">
            <text:p text:style-name="P303">拿地板刷刷洗地面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6.清洗拖布盆</text:p>
          </table:table-cell>
          <table:table-cell table:style-name="TableCell313">
            <text:p text:style-name="P314">擠一下清潔劑在菜瓜布上清洗拖布盆內外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7.沖淨馬桶、小便斗及地面</text:p>
          </table:table-cell>
          <table:table-cell table:style-name="TableCell324">
            <text:p text:style-name="P325">從離排水口最遠邊角處開始沖洗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8.拖乾地面</text:p>
          </table:table-cell>
          <table:table-cell table:style-name="TableCell335">
            <text:p text:style-name="P336">拿海棉拖把拖乾地面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9.擦拭廁所門、牆面</text:p>
          </table:table-cell>
          <table:table-cell table:style-name="TableCell346">
            <text:p text:style-name="P347">拿抹布洗淨擰乾，擦拭廁所門及牆壁髒汙處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洗手台清潔</text:p>
          </table:table-cell>
          <table:table-cell table:style-name="TableCell355">
            <text:p text:style-name="P356">1.刷洗洗手檯</text:p>
          </table:table-cell>
          <table:table-cell table:style-name="TableCell357">
            <text:p text:style-name="P358"><text:span text:style-name="T359">j</text:span><text:span text:style-name="T360">洗手台面沖溼</text:span></text:p>
            <text:p text:style-name="P361"><text:span text:style-name="T362">k</text:span><text:span text:style-name="T363">擠一下清潔劑於菜瓜布上，刷洗水龍頭及洗手台面四周</text:span></text:p>
            <text:p text:style-name="P364"><text:span text:style-name="T365"></text:span><text:span text:style-name="T366">刷洗手槽內四周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2.刷洗洗手區地面</text:p>
          </table:table-cell>
          <table:table-cell table:style-name="TableCell376">
            <text:p text:style-name="P377"><text:span text:style-name="T378">j</text:span><text:span text:style-name="T379">地面沖溼</text:span></text:p>
            <text:p text:style-name="P380"><text:span text:style-name="T381">k</text:span><text:span text:style-name="T382">拿地板刷刷洗洗手區地面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3.沖淨洗手台、地面</text:p>
          </table:table-cell>
          <table:table-cell table:style-name="TableCell392">
            <text:p text:style-name="P393"><text:span text:style-name="T394">j</text:span><text:span text:style-name="T395">拿水管將洗手台上清潔劑沖乾淨</text:span></text:p>
            <text:p text:style-name="P396"><text:span text:style-name="T397">k</text:span><text:span text:style-name="T398">沖淨地面</text:span></text:p>
            <text:p text:style-name="P399"><text:span text:style-name="T400"></text:span><text:span text:style-name="T401">拿抹布擦乾洗手台上及水龍頭之水漬</text:span></text:p>
            <text:soft-page-break/>
            <text:p text:style-name="P402"><text:span text:style-name="T403"></text:span><text:span text:style-name="T404">拿海綿拖把拖乾地面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鏡子清潔</text:p>
          </table:table-cell>
          <table:table-cell table:style-name="TableCell412">
            <text:p text:style-name="P413">1.工具準備</text:p>
          </table:table-cell>
          <table:table-cell table:style-name="TableCell414">
            <text:p text:style-name="P415">拿乾、溼抹布各一條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2.擦拭鏡子<text:s/></text:p>
          </table:table-cell>
          <table:table-cell table:style-name="TableCell425">
            <text:p text:style-name="P426"><text:span text:style-name="T427">j</text:span><text:span text:style-name="T428">濕的抹布洗乾淨擰乾</text:span></text:p>
            <text:p text:style-name="P429"><text:span text:style-name="T430">k</text:span><text:span text:style-name="T431">從邊角有順序擦拭鏡子 一遍</text:span></text:p>
            <text:p text:style-name="P432"><text:span text:style-name="T433"></text:span><text:span text:style-name="T434">拿乾抹布將鏡子上的水漬擦乾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5">
            <text:p text:style-name="P441">相</text:p>
            <text:p text:style-name="P442">關</text:p>
            <text:p text:style-name="P443">評</text:p>
            <text:p text:style-name="P444">量</text:p>
            <text:p text:style-name="P445">項</text:p>
            <text:p text:style-name="P446">目</text:p>
          </table:table-cell>
          <table:table-cell table:style-name="TableCell447" table:number-columns-spanned="2">
            <text:p text:style-name="P448">1.工具使用後會清洗乾淨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2.工具清洗乾淨後，會歸位放置整齊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3.工作中不任意碰觸機台、物料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4.清洗抹布時，能小心不將水溢出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5.工作時能堅守工作崗位，遵從指令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評量說明：</text:p>
      <text:p text:style-name="P487"><text:span text:style-name="T488">『4』：</text:span><text:span text:style-name="T489">能獨立完成 <text:s text:c="4"/>『3』：只需口頭提式或示範指導即能完成 <text:s text:c="4"/></text:span></text:p>
      <text:p text:style-name="內文"><text:span text:style-name="T490">『2』：需肢體協助 <text:s text:c="4"/>『1』：無法達成 <text:s text:c="5"/>『N』：沒有機會做（練習）或沒有觀察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style:text-line-through-type="none" fo:color="#006699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蘭陽智能發展中心     便簽</dc:title>
    <dc:description/>
    <dc:subject/>
    <meta:initial-creator>office</meta:initial-creator>
    <dc:creator>User</dc:creator>
    <meta:creation-date>2018-08-28T08:40:00Z</meta:creation-date>
    <dc:date>2018-08-28T08:40:00Z</dc:date>
    <meta:print-date>2008-08-18T07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82" meta:row-count="9" meta:non-whitespace-character-count="1178"/>
  </office:meta>
</office:document-meta>
</file>