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文鼎中行書" svg:font-family="文鼎中行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文鼎中行書"/>
      </text:list-level-style-bullet>
    </text:list-style>
    <text:list-style style:name="LFO12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2222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.3333in" style:use-optimal-column-width="false"/>
    </style:style>
    <style:style style:name="TableColumn19" style:family="table-column">
      <style:table-column-properties style:column-width="4.043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4152in" style:use-optimal-column-width="false"/>
    </style:style>
    <style:style style:name="Table16" style:family="table">
      <style:table-properties style:width="6.9166in" fo:margin-left="-0.2305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416in solid #000000" fo:border-left="0.0416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416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416in solid #000000" fo:border-left="none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208in double #000000" style:border-line-width-top="0.0069in 0.0069in 0.0069in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2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list-style-name="LFO4" style:family="paragraph">
      <style:text-properties style:font-name="標楷體" style:font-name-asian="標楷體" style:font-size-complex="12pt"/>
    </style:style>
    <style:style style:name="P147" style:parent-style-name="內文" style:list-style-name="LFO4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list-style-name="LFO3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 style:min-row-height="0.1805in" style:use-optimal-row-height="false" fo:keep-together="always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3347in" style:use-optimal-row-height="false" fo:keep-together="always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Row185" style:family="table-row">
      <style:table-row-properties style:min-row-height="0.1388in" style:use-optimal-row-height="false" fo:keep-together="always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 style:min-row-height="0.1527in" style:use-optimal-row-height="false" fo:keep-together="always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list-style-name="LFO5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 style:min-row-height="0.1527in" style:use-optimal-row-height="false" fo:keep-together="always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1388in" style:use-optimal-row-height="false" fo:keep-together="always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Row229" style:family="table-row">
      <style:table-row-properties style:min-row-height="0.1388in" style:use-optimal-row-height="false" fo:keep-together="always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list-style-name="LFO6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Row244" style:family="table-row">
      <style:table-row-properties style:min-row-height="0.1111in" style:use-optimal-row-height="false" fo:keep-together="always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list-style-name="LFO7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Row255" style:family="table-row">
      <style:table-row-properties style:min-row-height="0.1388in" style:use-optimal-row-height="false" fo:keep-together="always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-top="0.0138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-top="0.0138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none" fo:border-bottom="0.0416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none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" style:parent-style-name="註解文字" style:family="paragraph">
      <style:paragraph-properties fo:break-before="page"/>
      <style:text-properties style:font-name="標楷體" style:font-name-asian="標楷體" style:font-size-complex="12pt"/>
    </style:style>
    <style:style style:name="TableColumn268" style:family="table-column">
      <style:table-column-properties style:column-width="0.25in" style:use-optimal-column-width="false"/>
    </style:style>
    <style:style style:name="TableColumn269" style:family="table-column">
      <style:table-column-properties style:column-width="1.5in" style:use-optimal-column-width="false"/>
    </style:style>
    <style:style style:name="TableColumn270" style:family="table-column">
      <style:table-column-properties style:column-width="3.5527in" style:use-optimal-column-width="false"/>
    </style:style>
    <style:style style:name="TableColumn271" style:family="table-column">
      <style:table-column-properties style:column-width="0.7805in" style:use-optimal-column-width="false"/>
    </style:style>
    <style:style style:name="TableColumn272" style:family="table-column">
      <style:table-column-properties style:column-width="0.5833in" style:use-optimal-column-width="false"/>
    </style:style>
    <style:style style:name="Table267" style:family="table">
      <style:table-properties style:width="6.6666in" fo:margin-left="0.0194in" table:align="left"/>
    </style:style>
    <style:style style:name="TableRow273" style:family="table-row">
      <style:table-row-properties style:min-row-height="0.2777in" style:use-optimal-row-height="false" fo:keep-together="always"/>
    </style:style>
    <style:style style:name="TableCell274" style:family="table-cell">
      <style:table-cell-properties fo:border-top="0.0416in solid #000000" fo:border-left="0.0416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-top="0.0416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-top="0.0416in solid #000000" fo:border-left="none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list-style-name="LFO8" style:family="paragraph"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-top="0.0208in double #000000" style:border-line-width-top="0.0069in 0.0069in 0.0069in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list-style-name="LFO9" style:family="paragraph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4" style:parent-style-name="內文" style:list-style-name="LFO11" style:family="paragraph">
      <style:text-properties style:font-name="標楷體" style:font-name-asian="標楷體" style:font-size-complex="12pt"/>
    </style:style>
    <style:style style:name="P31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8" style:parent-style-name="內文" style:list-style-name="LFO10" style:family="paragraph">
      <style:text-properties style:font-name="標楷體" style:font-name-asian="標楷體" style:font-size-complex="12pt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none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list-style-name="LFO12" style:family="paragraph">
      <style:text-properties style:font-name="標楷體" style:font-name-asian="標楷體" style:font-size-complex="12pt"/>
    </style:style>
    <style:style style:name="P342" style:parent-style-name="內文" style:list-style-name="LFO12" style:family="paragraph">
      <style:text-properties style:font-name="標楷體" style:font-name-asian="標楷體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208in double #000000" style:border-line-width-top="0.0069in 0.0069in 0.0069in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Row349" style:family="table-row">
      <style:table-row-properties style:min-row-height="0.3611in" style:use-optimal-row-height="false" fo:keep-together="always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list-style-name="LFO13" style:family="paragraph">
      <style:text-properties style:font-name="標楷體" style:font-name-asian="標楷體" style:font-size-complex="12pt"/>
    </style:style>
    <style:style style:name="P355" style:parent-style-name="內文" style:list-style-name="LFO13" style:family="paragraph">
      <style:text-properties style:font-name="標楷體" style:font-name-asian="標楷體" style:font-size-complex="12pt"/>
    </style:style>
    <style:style style:name="P356" style:parent-style-name="內文" style:list-style-name="LFO13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list-style-name="LFO14" style:family="paragraph">
      <style:text-properties style:font-name="標楷體" style:font-name-asian="標楷體" style:font-size-complex="12pt"/>
    </style:style>
    <style:style style:name="P367" style:parent-style-name="內文" style:list-style-name="LFO14" style:family="paragraph">
      <style:text-properties style:font-name="標楷體" style:font-name-asian="標楷體" style:font-size-complex="12pt"/>
    </style:style>
    <style:style style:name="P368" style:parent-style-name="內文" style:list-style-name="LFO14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list-style-name="LFO15" style:family="paragraph">
      <style:text-properties style:font-name="標楷體" style:font-name-asian="標楷體" style:font-size-complex="12pt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Row384" style:family="table-row">
      <style:table-row-properties style:use-optimal-row-height="false" fo:keep-together="always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list-style-name="LFO16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Row395" style:family="table-row">
      <style:table-row-properties style:min-row-height="0.3472in" style:use-optimal-row-height="false" fo:keep-together="always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0" style:parent-style-name="內文" style:list-style-name="LFO17" style:family="paragraph">
      <style:text-properties style:font-name="標楷體" style:font-name-asian="標楷體" style:font-size-complex="12pt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-top="0.0069in solid #000000" fo:border-left="none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list-style-name="LFO18" style:family="paragraph">
      <style:text-properties style:font-name="標楷體" style:font-name-asian="標楷體" style:font-size-complex="12pt"/>
    </style:style>
    <style:style style:name="P420" style:parent-style-name="內文" style:list-style-name="LFO18" style:family="paragraph">
      <style:text-properties style:font-name="標楷體" style:font-name-asian="標楷體" style:font-size-complex="12pt"/>
    </style:style>
    <style:style style:name="P421" style:parent-style-name="內文" style:list-style-name="LFO18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-top="0.0208in double #000000" style:border-line-width-top="0.0069in 0.0069in 0.0069in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list-style-name="LFO19" style:family="paragraph">
      <style:text-properties style:font-name="標楷體" style:font-name-asian="標楷體" style:font-size-complex="12pt"/>
    </style:style>
    <style:style style:name="P433" style:parent-style-name="內文" style:list-style-name="LFO19" style:family="paragraph">
      <style:text-properties style:font-name="標楷體" style:font-name-asian="標楷體" style:font-size-complex="12pt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min-row-height="0.4166in" style:use-optimal-row-height="false" fo:keep-together="always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5" style:parent-style-name="內文" style:list-style-name="LFO20" style:family="paragraph">
      <style:text-properties style:font-name="標楷體" style:font-name-asian="標楷體" style:font-size-complex="12pt"/>
    </style:style>
    <style:style style:name="P446" style:parent-style-name="內文" style:list-style-name="LFO20" style:family="paragraph">
      <style:text-properties style:font-name="標楷體" style:font-name-asian="標楷體" style:font-size-complex="12pt"/>
    </style:style>
    <style:style style:name="P447" style:parent-style-name="內文" style:list-style-name="LFO20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Row452" style:family="table-row">
      <style:table-row-properties style:min-row-height="1.6041in" style:use-optimal-row-height="false" fo:keep-together="always"/>
    </style:style>
    <style:style style:name="TableCell45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P47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<text:s text:c="8"/></text:span><text:span text:style-name="T4">國立宜蘭特殊教育</text:span><text:span text:style-name="T5">學校學生職業能力檢核表</text:span></text:p>
      <text:p text:style-name="P6">本表檢核學生職業能力及工作相關行為表現，作為IEP、ITP、工作媒合之參考，謝謝您！</text:p>
      <text:p text:style-name="P7"><text:span text:style-name="T8">編號：</text:span><text:span text:style-name="T9"><text:s text:c="9"/></text:span><text:span text:style-name="T10">姓名：</text:span><text:span text:style-name="T11"><text:s text:c="15"/></text:span><text:span text:style-name="T12"><text:s/>填表人：</text:span><text:span text:style-name="T13"><text:s text:c="18"/></text:span><text:span text:style-name="T14">與學生關係</text:span><text:span text:style-name="T15"><text:s text:c="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學生特質＊複選</text:p>
          </table:table-cell>
          <table:table-cell table:style-name="TableCell27">
            <text:p text:style-name="P28">能 <text:s/><text:s text:c="4"/>力<text:s text:c="3"/><text:s text:c="2"/><text:s/>項 <text:s text:c="3"/>目</text:p>
          </table:table-cell>
          <table:table-cell table:style-name="TableCell29">
            <text:p text:style-name="P30">選 <text:s text:c="2"/>項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 table:number-rows-spanned="20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<text:s/>基<text:s text:c="7"/>本<text:s text:c="6"/>職 業 能<text:s text:c="2"/>力</text:p>
          </table:table-cell>
          <table:table-cell table:style-name="TableCell43">
            <text:p text:style-name="P44"><text:s/>1工作時間＊</text:p>
          </table:table-cell>
          <table:table-cell table:style-name="TableCell45">
            <text:p text:style-name="P46">（1）能週末及假日工作 <text:s text:c="3"/>（2）能晚上工作</text:p>
            <text:p text:style-name="P47">（3）能半職工作 <text:s text:c="9"/>（4）能全職工作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/>2通勤能力＊</text:p>
          </table:table-cell>
          <table:table-cell table:style-name="TableCell56">
            <text:p text:style-name="P57">（1）需公司提供交通車 <text:s text:c="3"/>（2）需利用殘障交通服務</text:p>
            <text:p text:style-name="P58">（3）經訓後可搭乘大眾運輸工具（4）自備交通工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/>3主動工作</text:p>
          </table:table-cell>
          <table:table-cell table:style-name="TableCell67">
            <text:p text:style-name="P68">（1）必須有人帶才會工作 <text:s/></text:p>
            <text:p text:style-name="P69">（2）須有人協助提醒才會工作</text:p>
            <text:p text:style-name="P70">（3）能主動開始工作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/>4耐力持續</text:p>
          </table:table-cell>
          <table:table-cell table:style-name="TableCell79">
            <text:p text:style-name="P80">（1）2小時以內 <text:s text:c="9"/>（2）2～3小時</text:p>
            <text:p text:style-name="P81">（3）3～4小時 <text:s text:c="10"/>（4）4小時以上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/>5行動定向</text:p>
          </table:table-cell>
          <table:table-cell table:style-name="TableCell90">
            <text:list text:style-name="LFO2" text:continue-numbering="true">
              <text:list-item>
                <text:p text:style-name="P91">小區域工作檯 （2）一個房間 <text:s/>（3）幾個房間</text:p>
              </text:list-item>
            </text:list>
            <text:p text:style-name="P92">（4）整棟建築物內 <text:s text:c="7"/>（5）該建築物內外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/>6工作速度</text:p>
          </table:table-cell>
          <table:table-cell table:style-name="TableCell101">
            <text:p text:style-name="P102">（1）低於標準速度 <text:s text:c="7"/>（2）能達標準速度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/>7儀 <text:s text:c="3"/>容</text:p>
          </table:table-cell>
          <table:table-cell table:style-name="TableCell112">
            <text:p text:style-name="P113">（1）衛生習慣不佳 <text:s text:c="7"/>（2）能保持乾淨</text:p>
            <text:p text:style-name="P114">（3）整潔但不適宜 <text:s text:c="7"/>（4）整潔且適宜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/>8溝 <text:s text:c="3"/>通</text:p>
          </table:table-cell>
          <table:table-cell table:style-name="TableCell123">
            <text:p text:style-name="P124">（1）用聲音、手勢表達 <text:s text:c="3"/>（2）重要字詞或手語表達</text:p>
            <text:p text:style-name="P125">（3）不清晰句子表達 <text:s text:c="5"/>（4）明白的句子溝通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/>9挫折容忍＊</text:p>
          </table:table-cell>
          <table:table-cell table:style-name="TableCell134">
            <text:p text:style-name="P135">（1）缺乏挫折容忍力 <text:s text:c="2"/>（2）能承受量、難度、精確度要求</text:p>
            <text:p text:style-name="P136">（3）能承受同事競爭壓力　（4）能承受他人批評壓力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0獨立工作</text:p>
          </table:table-cell>
          <table:table-cell table:style-name="TableCell145">
            <text:list text:style-name="LFO4" text:continue-numbering="true">
              <text:list-item>
                <text:p text:style-name="P146">目前無法一人獨立作業（3）可獨立作業</text:p>
              </text:list-item>
              <text:list-item>
                <text:p text:style-name="P147">訓練後有時可獨立，有時需要他人協助才能獨立作業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1團隊合作</text:p>
          </table:table-cell>
          <table:table-cell table:style-name="TableCell156">
            <text:list text:style-name="LFO3" text:continue-numbering="true">
              <text:list-item>
                <text:p text:style-name="P157">和他人合作有困難 　 （2）可以和喜歡的人合作</text:p>
              </text:list-item>
            </text:list>
            <text:p text:style-name="P158">（3）可以和任何人合作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2社交能力</text:p>
          </table:table-cell>
          <table:table-cell table:style-name="TableCell167">
            <text:p text:style-name="P168">（1）和別人互動有困難　 <text:s/>（2）和喜歡的人有良好互動</text:p>
            <text:p text:style-name="P169">（3）可以和任何人有良好互動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3職務流程</text:p>
          </table:table-cell>
          <table:table-cell table:style-name="TableCell178">
            <text:p text:style-name="P179">（1）一次只接受1件事 <text:s text:c="3"/>（2）可接受2～3件事</text:p>
            <text:p text:style-name="P180">（3）可接受4～6件事 <text:s text:c="4"/>（4）可接受7件事以上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4行事變動性</text:p>
          </table:table-cell>
          <table:table-cell table:style-name="TableCell189">
            <text:p text:style-name="P190">（1）無法接受工作變動性 <text:s/>（2）可接受2～3件事變動</text:p>
            <text:p text:style-name="P191">（3）可接受4～6件事變動 （4）可接受7件事以上變動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5辨識技能</text:p>
          </table:table-cell>
          <table:table-cell table:style-name="TableCell200">
            <text:list text:style-name="LFO5" text:continue-numbering="true">
              <text:list-item>
                <text:p text:style-name="P201">無法辨識材料與器具 <text:s/>（2）可以辨識部分材料與器具</text:p>
              </text:list-item>
            </text:list>
            <text:p text:style-name="P202">（3）可以辨識材料與器具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6時間觀念</text:p>
          </table:table-cell>
          <table:table-cell table:style-name="TableCell211">
            <text:p text:style-name="P212">（1）沒有時間觀念 <text:s text:c="7"/>（2）知道休息與進餐時間</text:p>
            <text:p text:style-name="P213">（3）知道整點時間（4）知道幾點幾分並能依時間進行工作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7功能性閱讀</text:p>
          </table:table-cell>
          <table:table-cell table:style-name="TableCell222">
            <text:p text:style-name="P223">（1）無法作任何閱讀 <text:s text:c="5"/>（2）可理解標點符號</text:p>
            <text:p text:style-name="P224">（3）能簡單閱讀並理解：如加班通知單 <text:s/>（4）能流利閱讀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8功能性算術 <text:s text:c="13"/>＊</text:p>
            <text:p text:style-name="P233"><text:s text:c="13"/></text:p>
          </table:table-cell>
          <table:table-cell table:style-name="TableCell234">
            <text:list text:style-name="LFO6" text:continue-numbering="true">
              <text:list-item>
                <text:p text:style-name="P235">無法作任何算術 <text:s text:c="5"/>（2）簡單數數：計件、記次</text:p>
              </text:list-item>
            </text:list>
            <text:p text:style-name="P236">（3）簡單加減</text:p>
            <text:p text:style-name="P237">（4）會使用計算工具：計算機、收銀機</text:p>
            <text:p text:style-name="P238">（5）會使用度量工具：磅秤、電子秤</text:p>
            <text:p text:style-name="P239">（6）會兌換錢幣 <text:s/>（7）會模擬購物 <text:s/>（8）會實際購物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9功能性書寫 <text:s/></text:p>
          </table:table-cell>
          <table:table-cell table:style-name="TableCell248">
            <text:list text:style-name="LFO7" text:continue-numbering="true">
              <text:list-item>
                <text:p text:style-name="P249">沒有書寫能力 <text:s text:c="7"/>（2）可以簡單抄寫表格記錄</text:p>
              </text:list-item>
            </text:list>
            <text:p text:style-name="P250">（3）可以書寫工作事項 <text:s text:c="3"/>（4）可以用文字表達自己意思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0交通工具</text:p>
          </table:table-cell>
          <table:table-cell table:style-name="TableCell259">
            <text:p text:style-name="P260">（1）不會任何交通工具 <text:s text:c="3"/>（2）會騎單車</text:p>
            <text:p text:style-name="P261">（3）會騎機車且有駕照 <text:s text:c="3"/>（4）會開汽車且有駕照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項目</text:p>
          </table:table-cell>
          <table:table-cell table:style-name="TableCell276">
            <text:p text:style-name="P277">學生特質＊複選</text:p>
          </table:table-cell>
          <table:table-cell table:style-name="TableCell278">
            <text:p text:style-name="P279">能<text:s/><text:s text:c="3"/><text:s/>力<text:s text:c="2"/><text:s text:c="2"/>項 <text:s text:c="3"/>目</text:p>
          </table:table-cell>
          <table:table-cell table:style-name="TableCell280">
            <text:p text:style-name="P281">選 項</text:p>
          </table:table-cell>
          <table:table-cell table:style-name="TableCell282">
            <text:p text:style-name="P283">備註</text:p>
          </table:table-cell>
        </table:table-row>
        <table:table-row table:style-name="TableRow284">
          <table:table-cell table:style-name="TableCell285" table:number-rows-spanned="3">
            <text:p text:style-name="P286"><text:s/>基本職業能力</text:p>
          </table:table-cell>
          <table:table-cell table:style-name="TableCell287">
            <text:p text:style-name="P288">21判 斷 力＊</text:p>
          </table:table-cell>
          <table:table-cell table:style-name="TableCell289">
            <text:list text:style-name="LFO8" text:continue-numbering="true">
              <text:list-item>
                <text:p text:style-name="P290">可以判斷對錯好壞 <text:s text:c="3"/>（2）可以判斷對數量多寡</text:p>
              </text:list-item>
            </text:list>
            <text:p text:style-name="P291">（3）可以判斷物件輕重 <text:s text:c="3"/>（4）可以判斷事情先後緩急</text:p>
            <text:p text:style-name="P292">（5）其他：乾淨∕髒，開始∕結束………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22特殊專業</text:p>
            <text:p text:style-name="P301"><text:s text:c="4"/>技能 <text:s text:c="2"/>＊</text:p>
          </table:table-cell>
          <table:table-cell table:style-name="TableCell302">
            <text:list text:style-name="LFO9" text:continue-numbering="true">
              <text:list-item>
                <text:p text:style-name="P303">沒有任何特殊專業技能（2）會打字</text:p>
              </text:list-item>
            </text:list>
            <text:p text:style-name="P304">（3）會使用電腦</text:p>
            <text:p text:style-name="P305">（4）使用一般辦公設備：電話、傳真機、影印機</text:p>
            <text:p text:style-name="P306">（5）其他：計算機、收銀機………<text:s text:c="2"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list text:style-name="LFO11" text:continue-numbering="true">
              <text:list-item>
                <text:p text:style-name="P314">操作能力</text:p>
              </text:list-item>
            </text:list>
            <text:p text:style-name="P315"/>
            <text:p text:style-name="P316">依優勢表現排序3～5項</text:p>
          </table:table-cell>
          <table:table-cell table:style-name="TableCell317">
            <text:list text:style-name="LFO10" text:continue-numbering="true">
              <text:list-item>
                <text:p text:style-name="P318">能作摺疊物品的工作 <text:s/>（2）能作分類物品的工作</text:p>
              </text:list-item>
            </text:list>
            <text:p text:style-name="P319">（3）能按順序組裝物品 <text:s text:c="3"/>（4）能依樣品作包裝工作</text:p>
            <text:p text:style-name="P320">（5）能作餐具清理的工作 <text:s/>（6）能作汽車清潔的工作</text:p>
            <text:p text:style-name="P321">（7）能作一般的清潔工作 <text:s/>（8）能作貨物搬運的工作</text:p>
            <text:p text:style-name="P322">（9）能從事園藝栽培工作</text:p>
            <text:p text:style-name="內文"><text:span text:style-name="T323">（10）其他：</text:span><text:span text:style-name="T324"><text:s text:c="10"/></text:span><text:span text:style-name="T325">、</text:span><text:span text:style-name="T326"><text:s text:c="10"/></text:span><text:span text:style-name="T327">、</text:span><text:span text:style-name="T328"><text:s text:c="10"/>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6">
            <text:p text:style-name="P335"/>
            <text:p text:style-name="P336"/>
            <text:p text:style-name="P337">生<text:s/>理<text:s/>條<text:s/>件</text:p>
          </table:table-cell>
          <table:table-cell table:style-name="TableCell338">
            <text:p text:style-name="P339">23移動要求＊</text:p>
          </table:table-cell>
          <table:table-cell table:style-name="TableCell340">
            <text:list text:style-name="LFO12" text:continue-numbering="true">
              <text:list-item>
                <text:p text:style-name="P341">站立，工作地點雙腳保持站立</text:p>
              </text:list-item>
              <text:list-item>
                <text:p text:style-name="P342">走動，可以平面移動</text:p>
              </text:list-item>
            </text:list>
            <text:p text:style-name="P343">（3）搬運，搬動貨物、重物</text:p>
            <text:p text:style-name="P344">（4）攀爬，上下樓梯、梯子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24上肢體活動</text:p>
          </table:table-cell>
          <table:table-cell table:style-name="TableCell353">
            <text:list text:style-name="LFO13" text:continue-numbering="true">
              <text:list-item>
                <text:p text:style-name="P354">雙手操作，兩上肢手臂及手部之移動</text:p>
              </text:list-item>
              <text:list-item>
                <text:p text:style-name="P355">單手操作，一隻手臂及手部之動作</text:p>
              </text:list-item>
              <text:list-item>
                <text:p text:style-name="P356">手指撥弄，可以手指撥弄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25下肢體活動</text:p>
          </table:table-cell>
          <table:table-cell table:style-name="TableCell365">
            <text:list text:style-name="LFO14" text:continue-numbering="true">
              <text:list-item>
                <text:p text:style-name="P366">只可在區域內坐或站</text:p>
              </text:list-item>
              <text:list-item>
                <text:p text:style-name="P367">可以上下樓梯或跨越小障礙</text:p>
              </text:list-item>
              <text:list-item>
                <text:p text:style-name="P368">可以大量肢體活動，進出內外</text:p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26感官功能＊</text:p>
          </table:table-cell>
          <table:table-cell table:style-name="TableCell377">
            <text:list text:style-name="LFO15" text:continue-numbering="true">
              <text:list-item>
                <text:p text:style-name="P378">可以聽覺辨別<text:s text:c="5"/><text:s/>（2）可以視覺辨別</text:p>
              </text:list-item>
            </text:list>
            <text:p text:style-name="P379">（3）可以嗅覺辨別<text:s text:c="3"/><text:s text:c="3"/>（4）可以觸覺辨別(溫度冷熱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27舉重與搬運</text:p>
          </table:table-cell>
          <table:table-cell table:style-name="TableCell388">
            <text:list text:style-name="LFO16" text:continue-numbering="true">
              <text:list-item>
                <text:p text:style-name="P389">不好，2公斤以下<text:s text:c="3"/>（2）尚可，2～12公斤</text:p>
              </text:list-item>
            </text:list>
            <text:p text:style-name="P390">（3）一般，12～20斤<text:s text:c="2"/>（4）強壯，20斤以上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28區辨能力＊</text:p>
          </table:table-cell>
          <table:table-cell table:style-name="TableCell399">
            <text:list text:style-name="LFO17" text:continue-numbering="true">
              <text:list-item>
                <text:p text:style-name="P400">沒有區辨能力<text:s text:c="6"/>（2）能夠辨別形狀</text:p>
              </text:list-item>
            </text:list>
            <text:p text:style-name="P401">（3）能夠辨別大小<text:s text:c="6"/>（4）能夠辨別顏色</text:p>
            <text:p text:style-name="P402"/>
            <text:p text:style-name="P403"/>
            <text:p text:style-name="P404"/>
            <text:p text:style-name="P405"/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3">
            <text:p text:style-name="P413"/>
            <text:p text:style-name="P414">心理支持</text:p>
          </table:table-cell>
          <table:table-cell table:style-name="TableCell415">
            <text:p text:style-name="P416">29異常行為</text:p>
            <text:p text:style-name="P417"><text:s text:c="3"/></text:p>
          </table:table-cell>
          <table:table-cell table:style-name="TableCell418">
            <text:list text:style-name="LFO18" text:continue-numbering="true">
              <text:list-item>
                <text:p text:style-name="P419">有許多異常行為(如： <text:s text:c="24"/>)</text:p>
              </text:list-item>
              <text:list-item>
                <text:p text:style-name="P420">只有少數異常行為(如： <text:s text:c="22"/>)</text:p>
              </text:list-item>
              <text:list-item>
                <text:p text:style-name="P421">沒有異常行為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30工作專注性</text:p>
            <text:p text:style-name="P430"><text:s text:c="5"/>的督導 <text:s text:c="5"/></text:p>
          </table:table-cell>
          <table:table-cell table:style-name="TableCell431">
            <text:list text:style-name="LFO19" text:continue-numbering="true">
              <text:list-item>
                <text:p text:style-name="P432">需要大量督導才能專注工作</text:p>
              </text:list-item>
              <text:list-item>
                <text:p text:style-name="P433">需要偶而督導方能專注工作</text:p>
              </text:list-item>
            </text:list>
            <text:p text:style-name="P434">（3）不需要任何督導即可專注工作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31職務再設計</text:p>
            <text:p text:style-name="P443"><text:s text:c="5"/>的支持＊</text:p>
          </table:table-cell>
          <table:table-cell table:style-name="TableCell444">
            <text:list text:style-name="LFO20" text:continue-numbering="true">
              <text:list-item>
                <text:p text:style-name="P445">需要輔具的設計</text:p>
              </text:list-item>
              <text:list-item>
                <text:p text:style-name="P446">需要職務再設計</text:p>
              </text:list-item>
              <text:list-item>
                <text:p text:style-name="P447">能適應一般的工作情境</text:p>
              </text:list-item>
            </text:list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5">
            <text:p text:style-name="P454">其它說明：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內文"><text:span text:style-name="T461"><text:s text:c="24"/></text:span><text:span text:style-name="T462"><text:s text:c="7"/>簽章：</text:span><text:span text:style-name="T463"><text:s text:c="14"/></text:span><text:span text:style-name="T464"><text:s/></text:span><text:span text:style-name="T465"><text:s text:c="3"/></text:span><text:span text:style-name="T466">年</text:span><text:span text:style-name="T467"><text:s text:c="3"/></text:span><text:span text:style-name="T468">月</text:span><text:span text:style-name="T469"><text:s text:c="3"/></text:span><text:span text:style-name="T470">日</text:span></text:p>
            <text:p text:style-name="P471">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472"><text:s/><text:s/>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文鼎中行書" svg:font-family="文鼎中行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style:font-name-asian="華康細圓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文鼎中行書" style:font-name-asian="文鼎中行書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文鼎中行書"/>
      </text:list-level-style-bullet>
    </text:list-style>
    <text:list-style style:name="LFO12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啟智學校學生職業能力檢核表</dc:title>
    <dc:description/>
    <dc:subject/>
    <meta:initial-creator>USER</meta:initial-creator>
    <dc:creator>User</dc:creator>
    <meta:creation-date>2018-08-28T08:43:00Z</meta:creation-date>
    <dc:date>2018-08-28T08:43:00Z</dc:date>
    <meta:template xlink:href="Normal.dotm" xlink:type="simple"/>
    <meta:editing-cycles>2</meta:editing-cycles>
    <meta:editing-duration>PT0S</meta:editing-duration>
    <meta:document-statistic meta:page-count="4" meta:paragraph-count="5" meta:word-count="385" meta:character-count="2579" meta:row-count="18" meta:non-whitespace-character-count="2199"/>
  </office:meta>
</office:document-meta>
</file>