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2.8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125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1.4694in" fo:keep-together="always"/>
    </style:style>
    <style:style style:name="TableCell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24" style:family="table-row">
      <style:table-row-properties style:min-row-height="0.6111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6111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6236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1.3548in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3.9034in" fo:keep-together="always"/>
    </style:style>
    <style:style style:name="TableCell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break-before="page"/>
      <style:text-properties style:font-name-asian="標楷體"/>
    </style:style>
    <style:style style:name="TableColumn72" style:family="table-column">
      <style:table-column-properties style:column-width="6.7319in"/>
    </style:style>
    <style:style style:name="Table71" style:family="table">
      <style:table-properties style:width="6.731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olumn133" style:family="table-column">
      <style:table-column-properties style:column-width="0.7375in"/>
    </style:style>
    <style:style style:name="TableColumn134" style:family="table-column">
      <style:table-column-properties style:column-width="1.9694in"/>
    </style:style>
    <style:style style:name="TableColumn135" style:family="table-column">
      <style:table-column-properties style:column-width="0.6152in"/>
    </style:style>
    <style:style style:name="TableColumn136" style:family="table-column">
      <style:table-column-properties style:column-width="1.2777in"/>
    </style:style>
    <style:style style:name="TableColumn137" style:family="table-column">
      <style:table-column-properties style:column-width="0.0763in"/>
    </style:style>
    <style:style style:name="TableColumn138" style:family="table-column">
      <style:table-column-properties style:column-width="1.9694in"/>
    </style:style>
    <style:style style:name="Table132" style:family="table">
      <style:table-properties style:width="6.6458in" fo:margin-left="0in" table:align="left"/>
    </style:style>
    <style:style style:name="TableRow139" style:family="table-row">
      <style:table-row-properties style:min-row-height="0.4159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4159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4159in"/>
    </style:style>
    <style:style style:name="TableCell15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3986in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4159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3152in" fo:keep-together="always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3152in" fo:keep-together="always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3152in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3152in" fo:keep-together="always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min-row-height="0.3152in" fo:keep-together="always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3152in" fo:keep-together="always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152in" fo:keep-together="always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3152in" fo:keep-together="always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152in" fo:keep-together="always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3152in" fo:keep-together="always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3152in" fo:keep-together="always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Row273" style:family="table-row">
      <style:table-row-properties style:min-row-height="0.3152in" fo:keep-together="always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宜蘭特殊教育學校</text:span><text:span text:style-name="T10"><text:s/></text:span><text:span text:style-name="T11"><text:s text:c="2"/></text:span><text:span text:style-name="T12"><text:s/></text:span><text:span text:style-name="T13">學年度第</text:span><text:span text:style-name="T14"><text:s/></text:span><text:span text:style-name="T15"><text:s text:c="2"/></text:span><text:span text:style-name="T16">學期</text:span></text:p>
            <text:p text:style-name="P17"><text:span text:style-name="T18"><text:s text:c="11"/></text:span><text:span text:style-name="T19">領域</text:span><text:span text:style-name="T20"><text:s/></text:span><text:span text:style-name="T21">期初</text:span><text:span text:style-name="T22"><text:s/></text:span><text:span text:style-name="T23">教學研究會會議記錄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年<text:s/>級</text:p>
          </table:table-cell>
          <table:table-cell table:style-name="TableCell27">
            <text:p text:style-name="P28"/>
          </table:table-cell>
          <table:table-cell table:style-name="TableCell29">
            <text:p text:style-name="P30">班<text:s/>級</text:p>
            <text:p text:style-name="P31">組<text:s/>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時<text:s/>間</text:p>
          </table:table-cell>
          <table:table-cell table:style-name="TableCell37">
            <text:p text:style-name="P38">民國<text:s text:c="2"/><text:s text:c="2"/>年<text:s text:c="3"/>月<text:s text:c="4"/>日</text:p>
            <text:p text:style-name="P39">（星期<text:s text:c="4"/>）</text:p>
          </table:table-cell>
          <table:table-cell table:style-name="TableCell40">
            <text:p text:style-name="P41">地<text:s/>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主<text:s/>席</text:p>
          </table:table-cell>
          <table:table-cell table:style-name="TableCell47">
            <text:p text:style-name="P48"/>
          </table:table-cell>
          <table:table-cell table:style-name="TableCell49">
            <text:p text:style-name="P50">記錄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列<text:s/>席</text:p>
            <text:p text:style-name="P56"><text:span text:style-name="T57">人</text:span><text:span text:style-name="T58"><text:s/></text:span><text:span text:style-name="T59">員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出<text:s text:c="2"/>席</text:p>
            <text:p text:style-name="P65">教<text:s text:c="2"/>師</text:p>
            <text:p text:style-name="P66">簽<text:s text:c="2"/>名</text:p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ext:soft-page-break/>
      <text:p text:style-name="P128"><text:span text:style-name="T129"><text:s text:c="14"/></text:span><text:span text:style-name="T130">領域課程分組表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年級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起訖時間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領域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單元活動主題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組別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地點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教師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12">
            <text:p text:style-name="P186">學生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       學年度第    學期第    次教學研究會職業教育             領域會會議記錄</dc:title>
    <dc:description/>
    <dc:subject/>
    <meta:initial-creator>user</meta:initial-creator>
    <dc:creator>User</dc:creator>
    <meta:creation-date>2018-08-28T08:35:00Z</meta:creation-date>
    <dc:date>2018-08-28T08:35:00Z</dc:date>
    <meta:print-date>2007-12-31T06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6" meta:character-count="311" meta:row-count="2" meta:non-whitespace-character-count="266"/>
  </office:meta>
</office:document-meta>
</file>