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indent="0.1666in"/>
    </style:style>
    <style:style style:name="P6" style:parent-style-name="內文" style:family="paragraph">
      <style:paragraph-properties fo:text-indent="0.1666in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paragraph-properties fo:text-indent="0.1666in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text-indent="0.1666in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paragraph-properties fo:text-indent="0.1666in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paragraph-properties fo:text-indent="0.1666in"/>
    </style:style>
    <style:style style:name="P22" style:parent-style-name="內文" style:family="paragraph">
      <style:paragraph-properties fo:text-indent="0.1666in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paragraph-properties fo:text-indent="0.1666in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paragraph-properties fo:text-indent="0.1666in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paragraph-properties fo:text-indent="0.1666in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paragraph-properties fo:text-indent="0.1666in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paragraph-properties fo:text-indent="0.1666in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paragraph-properties fo:text-indent="0.1666in"/>
    </style:style>
  </office:automatic-styles>
  <office:body>
    <office:text text:use-soft-page-breaks="true">
      <text:p text:style-name="P1">香草茶飲</text:p>
      <text:p text:style-name="P2">香草植物研究家：尤次雄老師</text:p>
      <text:p text:style-name="P3"/>
      <text:p text:style-name="內文"><text:span text:style-name="T4">香草茶飲的由來</text:span></text:p>
      <text:p text:style-name="P5">在茶飲的世界裡，種類為數眾多。而香草茶飲早在中古世紀歐洲，就是皇家貴族或是平民百姓平日飲用的飲料。在美國獨立戰爭時，因為無法進口咖啡及紅茶，於是便效法印地安人，以管蜂香草的新鮮葉片，作為茶飲的原料。</text:p>
      <text:p text:style-name="P6"/>
      <text:p text:style-name="P7">花草茶與香草茶</text:p>
      <text:p text:style-name="P8">為區別乾燥花草與新鮮香草，在茶飲當中的不同，特別將乾燥花草所泡製的茶稱之為<text:span text:style-name="T9">花草茶</text:span>，用新鮮葉片及採摘下來的花朵所泡製的茶，稱之為<text:span text:style-name="T10">香草茶。</text:span></text:p>
      <text:p text:style-name="P11"/>
      <text:p text:style-name="P12">花草茶與香草茶的特色</text:p>
      <text:p text:style-name="P13">花草茶口感較為沉重；香草茶則為爽口。就香氣方面，花草茶為濃郁；香草茶則是清香。然而在保存方面，花草茶的保存年限較長，大約在半年左右；香草茶則在一週左右。正因為如此，藉由自己栽種的香草，沖泡成茶飲，是最高級的享受。</text:p>
      <text:p text:style-name="P14"/>
      <text:p text:style-name="P15">香草茶的好處</text:p>
      <text:p text:style-name="P16">1970年代開始，歐美國家及日本吹起一陣「回歸自然」的風氣，而代表大自然風味的新鮮香草茶，成了家庭主婦的最愛。進而影響整個家庭，再加上健康養生的時代潮流，香草茶已成為健康的代名詞。</text:p>
      <text:p text:style-name="內文"/>
      <text:p text:style-name="P17">複方香草茶的妙用</text:p>
      <text:p text:style-name="P18">剛開始接觸新鮮的香草茶，建議從單口味一種香草沖泡起，在逐漸習慣其口感之後，再進行複方香草茶飲的泡製。複方香草茶的種類，最恰當的數量為三種，最好不要超過四種以上。素材的多寡，隨個人的口感而定，而且盡量選擇在飯後飲用，較不建議空腹時飲用香草茶。</text:p>
      <text:p text:style-name="P19"/>
      <text:p text:style-name="P20">香草茶沖泡的方法</text:p>
      <text:p text:style-name="P21">沖泡香草茶最好使用瓷器，或是玻璃製的壺具。切忌不要使用鐵製或不銹鋼的材質，才不會影響香草茶的口感。沖泡的熱水也盡可能維持在80度左右的水溫，浸泡約3～5分鐘左右，茶湯變色後，即可飲用。植株的葉片或花朵只要輕輕漂洗即可，大量沖洗將喪失香草的原味。</text:p>
      <text:p text:style-name="P22"/>
      <text:p text:style-name="P23">複方香草茶的方程式</text:p>
      <text:p text:style-name="P24"/>
      <text:soft-page-break/>
      <text:p text:style-name="P25">男主角</text:p>
      <text:p text:style-name="P26">由百里香、薰衣草、薄荷及洋甘菊所組合成香草茶的四大天王，是香草茶飲中的重要素材。其中又以原生百里香、齒葉薰衣草、瑞士薄荷、德國洋甘菊為代表性，其主要的特色，在於單方的口感與香氣適合彼此添加，也可以搭配其它香草一起沖泡。</text:p>
      <text:p text:style-name="內文"/>
      <text:p text:style-name="P27">女主角</text:p>
      <text:p text:style-name="P28">凡是具有檸檬醛化學成分，而有檸檬香氣者，皆列為女主角。如檸檬香茅、檸檬香蜂草、檸檬馬鞭草、檸檬百里香及檸檬羅勒等。由於都具有檸檬的香氣，建議彼此不要互相添加，加以免影香草茶的口感。</text:p>
      <text:p text:style-name="內文"/>
      <text:p text:style-name="P29">配角</text:p>
      <text:p text:style-name="P30">凡是在料理中主要使用的香草，在複方香草茶中，大部分是以配角的身分出現，如鼠尾草、迷迭香、羅勒、茴香、奧勒岡、荷蘭芹等。其使用的方法在於少量使用，而且盡量搭配男女主角加以使用。</text:p>
      <text:p text:style-name="內文"/>
      <text:p text:style-name="P31">花旦</text:p>
      <text:p text:style-name="內文">顧名思義，花旦即是使用香草植物新鮮花朵的部位，作為沖泡茶飲食的素材。如玫瑰、桂花、茉莉、香菫菜、天使花等。花旦在使用上，除了增加香氣外，最主要是為了香草茶在顏色上添加光彩。</text:p>
      <text:p text:style-name="內文"/>
      <text:p text:style-name="P32">特技演員</text:p>
      <text:p text:style-name="內文"><text:s text:c="2"/>在沖泡香草茶中的香草植物，有些因為具有較特殊的香氣，並不是一般人可以完全接受。因此適合單獨沖泡，如管蜂香草、貓穗草及芳香萬壽菊等。另外在甜菊方面，由於其具有甜度是蔗糖的200倍～300倍左右，使用上宜少量或是不添加。</text:p>
      <text:p text:style-name="P33"><text:s text:c="71"/><text:s text:c="42"/></text:p>
      <text:p text:style-name="P34">香草茶的四大天王</text:p>
      <text:p text:style-name="P35"/>
      <text:p text:style-name="P36">百里香</text:p>
      <text:p text:style-name="P37">百里香與其他香草的相容性強，由於具有麝香酚的成分，有強壯及殺菌的作用。其中建議的複方有百里香與鼠尾草；百里香與洋甘菊；另外還有百里香與迷迭香。其中要注意的是在婦女懷孕期間，應避免大量使用百里香。</text:p>
      <text:p text:style-name="內文"/>
      <text:p text:style-name="P38">薰衣草</text:p>
      <text:p text:style-name="內文">薰衣草具有沉香醇的成分，讓其香氣特徵相當地獨特。其接受度通常也因人而異，具有甘甜的氣味，且有放鬆的效果。薰衣草可以搭配薄荷或玫瑰，另外薰衣草、迷迭香及檸檬香蜂草的複方搭配，也是不錯的選擇。</text:p>
      <text:p text:style-name="內文"/>
      <text:p text:style-name="P39">薄荷</text:p>
      <text:p text:style-name="P40">薄荷是香草茶中最常添加的香草，具有薄荷腦的成分。因此具有清涼感及促進消化等幫助。常見的複方包括薄荷與百里香；薄荷與迷迭香；另外薄荷與檸檬系的香草，搭配上也相當合宜。</text:p>
      <text:p text:style-name="內文"/>
      <text:p text:style-name="P41">洋甘菊</text:p>
      <text:p text:style-name="P42">洋甘菊在與其它的香草搭配上都非常地合適，尤其是對身體方面具有保溫的作用，是女性愛好者經常飲用的香草種類。複方方面可搭配檸檬馬鞭草或是加上薄荷、檸檬香茅。另外洋甘菊、百里香、鼠尾草一起搭配，也有不錯的效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香草茶飲的認識與運用</dc:title>
    <dc:description/>
    <dc:subject/>
    <meta:initial-creator>吳政彥</meta:initial-creator>
    <dc:creator>User</dc:creator>
    <meta:creation-date>2018-08-27T09:38:00Z</meta:creation-date>
    <dc:date>2018-08-27T09:38:00Z</dc: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27" meta:row-count="12" meta:non-whitespace-character-count="1472"/>
  </office:meta>
</office:document-meta>
</file>