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103">
      <style:graphic-properties draw:fill="none" fo:clip="rect(0in, 0in, 0in, 0in)" draw:stroke="non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draw:fill="none" fo:clip="rect(0in, 0in, 0in, 0in)" draw:stroke="none"/>
    </style:style>
    <style:style style:family="presentation"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3">
      <style:graphic-properties draw:fill="none" fo:clip="rect(0in, 0in, 0in, 0in)" draw:stroke="non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9">
      <style:graphic-properties draw:fill="none" fo:clip="rect(0in, 0in, 0in, 0in)" draw:stroke="non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1">
      <style:graphic-properties draw:fill="none" fo:clip="rect(0in, 0in, 0in, 0in)" draw:stroke="none"/>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draw:fill="none" fo:clip="rect(0in, 0in, 0in, 0in)" draw:stroke="none"/>
    </style:style>
    <style:style style:family="presentation"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15">
      <style:graphic-properties draw:fill="none" fo:clip="rect(0in, 0in, 0in, 0in)" draw:stroke="none"/>
    </style:style>
    <style:style style:family="drawing-page" style:name="a11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5">
      <style:graphic-properties draw:fill="none" fo:clip="rect(0in, 0in, 0in, 0in)" draw:stroke="none"/>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1">
      <style:graphic-properties draw:fill="none" fo:clip="rect(0in, 0in, 0in, 0in)" draw:stroke="none"/>
    </style:style>
    <style:style style:family="presentation" style:name="a967">
      <style:graphic-properties draw:fill="none" fo:clip="rect(0in, 0in, 0in, 0in)" draw:stroke="none"/>
    </style:style>
    <style:style style:family="drawing-page" style:name="a1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draw:fill="none" fo:clip="rect(0in, 0in, 0in, 0in)"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draw:fill="none" fo:clip="rect(0in, 0in, 0in, 0in)" draw:stroke="none"/>
    </style:style>
    <style:style style:family="paragraph" style:name="a8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draw:fill="none" fo:clip="rect(0in, 0in, 0in, 0in)" draw:stroke="non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9900cc" style:text-line-through-type="none" style:text-line-through-style="none" style:text-line-through-width="auto" style:text-line-through-color="font-color" style:text-position="0% 100%" fo:font-family="Arial"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5">
      <style:graphic-properties draw:fill="none" fo:clip="rect(0in, 0in, 0in, 0in)" draw:stroke="non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draw:fill="none" fo:clip="rect(0in, 0in, 0in, 0in)" draw:stroke="non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draw:fill="none" fo:clip="rect(0in, 0in, 0in, 0in)" draw:stroke="non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9900cc" style:text-line-through-type="none" style:text-line-through-style="none" style:text-line-through-width="auto" style:text-line-through-color="font-color" style:text-position="0% 100%" fo:font-family="Arial"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9900cc" style:text-line-through-type="none" style:text-line-through-style="none" style:text-line-through-width="auto" style:text-line-through-color="font-color" style:text-position="0% 100%" fo:font-family="Arial"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3">
      <style:graphic-properties draw:fill="none" fo:clip="rect(0in, 0in, 0in, 0in)" draw:stroke="non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5">
      <style:graphic-properties draw:fill="none" fo:clip="rect(0in, 0in, 0in, 0in)" draw:stroke="non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fo:clip="rect(0in, 0in, 0in, 0in)" draw:stroke="none"/>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9">
      <style:graphic-properties draw:fill="none" fo:clip="rect(0in, 0in, 0in, 0in)"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draw:fill="none" fo:clip="rect(0in, 0in, 0in, 0in)" draw:stroke="non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7" style:parent-style-name="Graphics">
      <style:graphic-properties draw:fill="none" fo:clip="rect(0in, 0in, 0in, 0in)" draw:stroke="non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0">
      <style:graphic-properties draw:fill="none" fo:clip="rect(0in, 0in, 0in, 0in)"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5">
      <style:graphic-properties draw:fill="none" fo:clip="rect(0in, 0in, 0in, 0in)" draw:stroke="non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3">
      <style:graphic-properties draw:fill="none" fo:clip="rect(0in, 0in, 0in, 0in)" draw:stroke="non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3">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017">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67">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230">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055">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1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2">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16">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238">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008">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221">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59">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190">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04">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156">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912">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44">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82">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199">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918">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212">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038">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181">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88">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31">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87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6">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906">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063">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029">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0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3">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office:automatic-styles>
  <office:body>
    <office:presentation>
      <draw:page draw:name="Slide38" draw:style-name="a773" draw:master-page-name="Master1-Layout6-titleOnly-只有標題" presentation:presentation-page-layout-name="Master1-PPL6" draw:id="Slide-293">
        <draw:frame draw:id="id203" presentation:style-name="a776" draw:name="Rectangle 2" svg:x="0.5in" svg:y="0.5in" svg:width="9in" svg:height="1.5in" presentation:class="title" presentation:placeholder="false">
          <draw:text-box>
            <text:p text:style-name="a775" text:class-names="" text:cond-style-name=""><text:span text:style-name="a774" text:class-names="">香草的應用與國內外發展趨勢<text:s text:c="1"/></text:span></text:p>
          </draw:text-box>
          <svg:title/>
          <svg:desc/>
        </draw:frame>
        <draw:frame draw:id="id204" presentation:style-name="a785" draw:name="Rectangle 3" svg:x="0.98611in" svg:y="2.88368in" svg:width="8.03125in" svg:height="2.03472in" presentation:class="subtitle" presentation:placeholder="false">
          <draw:text-box>
            <text:p text:style-name="a778" text:class-names="" text:cond-style-name=""><text:span text:style-name="a777" text:class-names="">台灣香草家族學會榮譽理事長 尤次雄</text:span></text:p>
            <text:p text:style-name="a780" text:class-names="" text:cond-style-name=""><text:span text:style-name="a779" text:class-names="">2009/11/14</text:span></text:p>
            <text:p text:style-name="a782" text:class-names="" text:cond-style-name=""><text:span text:style-name="a781" text:class-names=""/></text:p>
            <text:p text:style-name="a784" text:class-names="" text:cond-style-name=""><text:span text:style-name="a783" text:class-names=""/></text:p>
          </draw:text-box>
          <svg:title/>
          <svg:desc/>
        </draw:frame>
      </draw:page>
      <draw:page draw:name="Slide31" draw:style-name="a786" draw:master-page-name="Master1-Layout2-obj-標題及物件" presentation:presentation-page-layout-name="Master1-PPL2" draw:id="Slide-286">
        <draw:frame draw:id="id205" presentation:style-name="a789" draw:name="Rectangle 13" svg:x="0.5in" svg:y="0.5in" svg:width="9in" svg:height="1.5in" presentation:class="title" presentation:placeholder="false">
          <draw:text-box>
            <text:p text:style-name="a788" text:class-names="" text:cond-style-name=""><text:span text:style-name="a787" text:class-names="">日本香草產業的發展借鏡</text:span></text:p>
          </draw:text-box>
          <svg:title/>
          <svg:desc/>
        </draw:frame>
        <draw:frame draw:id="id206" presentation:style-name="a805" draw:name="Rectangle 16" svg:x="0.51215in" svg:y="2.26215in" svg:width="8.91146in" svg:height="3.90625in" presentation:class="outline" presentation:placeholder="false">
          <draw:text-box>
            <text:list text:style-name="a793">
              <text:list-item>
                <text:p text:style-name="a792" text:class-names="" text:cond-style-name=""><text:span text:style-name="a790" text:class-names="">北海道薰衣草的世界</text:span><text:span text:style-name="a791" text:class-names=""/></text:p>
              </text:list-item>
            </text:list>
            <text:list text:style-name="a804">
              <text:list-item>
                <text:p text:style-name="a803" text:class-names="" text:cond-style-name=""><text:span text:style-name="a794" text:class-names="">西元</text:span><text:span text:style-name="a795" text:class-names="">1937</text:span><text:span text:style-name="a796" text:class-names="">年，日本曾田香料公司的負責人曾田政治先生，特地從法國普羅旺斯選購五公斤的薰衣草種子，帶回到日本試行栽種，分別在長野、札幌等地進行栽種，</text:span><text:span text:style-name="a797" text:class-names="">1950</text:span><text:span text:style-name="a798" text:class-names="">年在日本北海道美瑛及富良野地區進行契作，正式將薰衣草帶入大量經濟作物生產的階段，</text:span><text:span text:style-name="a799" text:class-names="">1970</text:span><text:span text:style-name="a800" text:class-names="">年栽種面積更高達</text:span><text:span text:style-name="a801" text:class-names="">200</text:span><text:span text:style-name="a802" text:class-names="">多公頃以上。</text:span></text:p>
              </text:list-item>
            </text:list>
          </draw:text-box>
          <svg:title/>
          <svg:desc/>
        </draw:frame>
      </draw:page>
      <draw:page draw:name="Slide46" draw:style-name="a806" draw:master-page-name="Master1-Layout2-obj-標題及物件" presentation:presentation-page-layout-name="Master1-PPL2" draw:id="Slide-301">
        <draw:frame draw:id="id207" presentation:style-name="a807" draw:name="Rectangle 8" svg:x="0.51215in" svg:y="0.5in" svg:width="8.98785in" svg:height="0.5in" presentation:class="title" presentation:placeholder="true">
          <draw:text-box/>
          <svg:title/>
          <svg:desc/>
        </draw:frame>
        <draw:frame draw:id="id208" presentation:style-name="a817" draw:name="Rectangle 9" svg:x="0.43229in" svg:y="1.07292in" svg:width="9.05556in" svg:height="5.63194in" presentation:class="outline" presentation:placeholder="false">
          <draw:text-box>
            <text:list text:style-name="a816">
              <text:list-item>
                <text:p text:style-name="a815" text:class-names="" text:cond-style-name=""><text:span text:style-name="a808" text:class-names="">富田忠雄先生，</text:span><text:span text:style-name="a809" text:class-names="">1932</text:span><text:span text:style-name="a810" text:class-names="">年出生在北海道中富良野，</text:span><text:span text:style-name="a811" text:class-names="">1953</text:span><text:span text:style-name="a812" text:class-names="">年開始在富良野栽種薰衣草，歷任當地農協青年部理事長、新星薰衣草耕作者組合組合長等，致力於薰衣草品種的開發研究。</text:span><text:span text:style-name="a813" text:class-names="">1973</text:span><text:span text:style-name="a814" text:class-names="">年曾田香料公司考慮到薰衣草原料成本的提高，再加上人工化學合成的香料興起，於是決定取消契作，一時之間，富良野當地的農民放棄薰衣草的栽種，改為種植馬鈴薯等其他經濟作物，只剩下富田忠雄一家還繼續栽種著薰衣草，並開始積極發展薰衣草相關的各種產品。</text:span></text:p>
              </text:list-item>
            </text:list>
          </draw:text-box>
          <svg:title/>
          <svg:desc/>
        </draw:frame>
      </draw:page>
      <draw:page draw:name="Slide47" draw:style-name="a818" draw:master-page-name="Master1-Layout2-obj-標題及物件" presentation:presentation-page-layout-name="Master1-PPL2" draw:id="Slide-302">
        <draw:frame draw:id="id209" presentation:style-name="a819" draw:name="Rectangle 2" svg:x="0.68229in" svg:y="0.5in" svg:width="8.81771in" svg:height="0.57986in" presentation:class="title" presentation:placeholder="true">
          <draw:text-box/>
          <svg:title/>
          <svg:desc/>
        </draw:frame>
        <draw:frame draw:id="id210" presentation:style-name="a832" draw:name="Rectangle 3" svg:x="0.51215in" svg:y="1.07292in" svg:width="8.98785in" svg:height="5.63194in" presentation:class="outline" presentation:placeholder="false">
          <draw:text-box>
            <text:list text:style-name="a831">
              <text:list-item>
                <text:p text:style-name="a830" text:class-names="" text:cond-style-name=""><text:span text:style-name="a820" text:class-names=""><text:s text:c="1"/>1975</text:span><text:span text:style-name="a821" text:class-names="">年日本國鐵的月曆上印有北海道富良野薰衣草田的照片，並在各大車站張貼海報，吸引遊客的目光，</text:span><text:span text:style-name="a822" text:class-names="">1982</text:span><text:span text:style-name="a823" text:class-names="">年日本富士電視台推出「來自北國」的電視劇更帶動全日本薰衣草的熱潮，</text:span><text:span text:style-name="a824" text:class-names="">1990</text:span><text:span text:style-name="a825" text:class-names="">年富田忠雄獲頒法國普羅旺斯薰衣草修道騎士稱號，同年榮獲北海道新聞文化獎，</text:span><text:span text:style-name="a826" text:class-names="">1998</text:span><text:span text:style-name="a827" text:class-names="">年成立日本全國性薰衣草愛好者組織，並於</text:span><text:span text:style-name="a828" text:class-names="">1999</text:span><text:span text:style-name="a829" text:class-names="">年榮獲北海道產業貢獻獎。</text:span></text:p>
              </text:list-item>
            </text:list>
          </draw:text-box>
          <svg:title/>
          <svg:desc/>
        </draw:frame>
      </draw:page>
      <draw:page draw:name="Slide32" draw:style-name="a833" draw:master-page-name="Master1-Layout12-txAndObj-標題，文字及物件" presentation:presentation-page-layout-name="Master1-PPL12" draw:id="Slide-287">
        <draw:frame draw:id="id211" presentation:style-name="a834" draw:name="Rectangle 83" svg:x="0.55903in" svg:y="1.02951in" svg:width="8.93229in" svg:height="0.32812in" presentation:class="title" presentation:placeholder="true">
          <draw:text-box/>
          <svg:title/>
          <svg:desc/>
        </draw:frame>
        <draw:frame draw:id="id212" presentation:style-name="a845" draw:name="Rectangle 82" svg:x="0.59028in" svg:y="1.38715in" svg:width="4.32639in" svg:height="5.51215in" presentation:class="outline" presentation:placeholder="false">
          <draw:text-box>
            <text:list text:style-name="a844">
              <text:list-item>
                <text:p text:style-name="a843" text:class-names="" text:cond-style-name=""><text:span text:style-name="a835" text:class-names=""><text:s text:c="1"/></text:span><text:span text:style-name="a836" text:class-names="">富田忠雄經營的富田農場不僅每年為當地帶來</text:span><text:span text:style-name="a837" text:class-names="">120</text:span><text:span text:style-name="a838" text:class-names="">萬人次遊客的商機，也創造了許多就業的機會與更多的邊際效益，五十多年來他的努力與堅持，讓人著實欽佩，於是大家皆尊稱他為</text:span><text:span text:style-name="a839" text:class-names="">『</text:span><text:span text:style-name="a840" text:class-names="">薰衣草之父</text:span><text:span text:style-name="a841" text:class-names="">』</text:span><text:span text:style-name="a842" text:class-names="">。</text:span></text:p>
              </text:list-item>
            </text:list>
          </draw:text-box>
          <svg:title/>
          <svg:desc/>
        </draw:frame>
        <draw:frame draw:id="id213" presentation:style-name="a846" draw:name="Picture 85" svg:x="5.32465in" svg:y="1.54514in" svg:width="3.69618in" svg:height="5.11806in" style:rel-width="scale" style:rel-height="scale" presentation:class="graphic" presentation:placeholder="false">
          <draw:image xlink:href="media/image1.jpeg" xlink:type="simple" xlink:show="embed" xlink:actuate="onLoad"/>
          <svg:title/>
          <svg:desc>p9</svg:desc>
        </draw:frame>
      </draw:page>
      <draw:page draw:name="Slide40" draw:style-name="a847" draw:master-page-name="Master1-Layout2-obj-標題及物件" presentation:presentation-page-layout-name="Master1-PPL2" draw:id="Slide-295">
        <draw:frame draw:id="id214" presentation:style-name="a848" draw:name="Rectangle 6" svg:x="1.54167in" svg:y="1.07986in" svg:width="6.78993in" svg:height="0.57813in" presentation:class="title" presentation:placeholder="true">
          <draw:text-box/>
          <svg:title/>
          <svg:desc/>
        </draw:frame>
        <draw:frame draw:id="id215" presentation:style-name="a860" draw:name="Rectangle 3" svg:x="0.51215in" svg:y="2.17535in" svg:width="9in" svg:height="4.25in" presentation:class="outline" presentation:placeholder="false">
          <draw:text-box>
            <text:list text:style-name="a852">
              <text:list-item>
                <text:p text:style-name="a851" text:class-names="" text:cond-style-name=""><text:span text:style-name="a849" text:class-names="">廣田靚子的香草人生</text:span><text:span text:style-name="a850" text:class-names=""/></text:p>
              </text:list-item>
            </text:list>
            <text:list text:style-name="a859">
              <text:list-item>
                <text:p text:style-name="a858" text:class-names="" text:cond-style-name=""><text:span text:style-name="a853" text:class-names="">廣田靚子，</text:span><text:span text:style-name="a854" text:class-names="">1941</text:span><text:span text:style-name="a855" text:class-names="">年生，學習院女子短大國文科畢業，從小就非常喜歡各種花草樹木，四十歲開始接觸香草植物，並加以研究與栽培，曾經擔任日本</text:span><text:span text:style-name="a856" text:class-names="">NHK</text:span><text:span text:style-name="a857" text:class-names="">電視台「趣味的園藝」香草植物單元的推廣介紹，在著書及演講方面非常地活躍。</text:span></text:p>
              </text:list-item>
            </text:list>
          </draw:text-box>
          <svg:title/>
          <svg:desc/>
        </draw:frame>
      </draw:page>
      <draw:page draw:name="Slide42" draw:style-name="a861" draw:master-page-name="Master1-Layout2-obj-標題及物件" presentation:presentation-page-layout-name="Master1-PPL2" draw:id="Slide-297">
        <draw:frame draw:id="id216" presentation:style-name="a862" draw:name="Rectangle 6" svg:x="0.5in" svg:y="0.5in" svg:width="9in" svg:height="1.5in" presentation:class="title" presentation:placeholder="true">
          <draw:text-box/>
          <svg:title/>
          <svg:desc/>
        </draw:frame>
        <draw:frame draw:id="id217" presentation:style-name="a871" draw:name="Rectangle 7" svg:x="0.5in" svg:y="2.16667in" svg:width="9in" svg:height="4.25in" presentation:class="outline" presentation:placeholder="false">
          <draw:text-box>
            <text:list text:style-name="a867">
              <text:list-item>
                <text:p text:style-name="a866" text:class-names="" text:cond-style-name=""><text:span text:style-name="a863" text:class-names="">就廣田靚子個人表示，她本身並不是植物園藝相關科系畢業，也沒有特別到國外專研香草相關的課程，完全是因為興趣，再加上自己不斷的體驗並與同好分享而來。家住在東京渉谷附近，屋內並沒有陽台等栽種的設施，於是便在郊外尋覓一處市民農園，就這樣栽種起香草植物起來，由於東京的氣候在寒冷的冬季刮的是東北季風，並且還會下霜；在春夏之際有香草植物最討厭的梅雨季節；如果再加上颱風的肆虐，可以說是相當不適合香草植物的栽種，但廣田靚子卻在五年之內成功地培育出</text:span><text:span text:style-name="a864" text:class-names="">250</text:span><text:span text:style-name="a865" text:class-names="">種香草植物。</text:span></text:p>
              </text:list-item>
            </text:list>
            <text:list text:style-name="a870">
              <text:list-item>
                <text:p text:style-name="a869" text:class-names="" text:cond-style-name=""><text:span text:style-name="a868" text:class-names=""><text:s text:c="54"/></text:span></text:p>
              </text:list-item>
            </text:list>
          </draw:text-box>
          <svg:title/>
          <svg:desc/>
        </draw:frame>
      </draw:page>
      <draw:page draw:name="Slide41" draw:style-name="a872" draw:master-page-name="Master1-Layout2-obj-標題及物件" presentation:presentation-page-layout-name="Master1-PPL2" draw:id="Slide-296">
        <draw:frame draw:id="id218" presentation:style-name="a873" draw:name="Rectangle 6" svg:x="0.5in" svg:y="0.5in" svg:width="9in" svg:height="1.5in" presentation:class="title" presentation:placeholder="true">
          <draw:text-box/>
          <svg:title/>
          <svg:desc/>
        </draw:frame>
        <draw:frame draw:id="id219" presentation:style-name="a883" draw:name="Rectangle 7" svg:x="0.5in" svg:y="2.16667in" svg:width="9in" svg:height="4.25in" presentation:class="outline" presentation:placeholder="false">
          <draw:text-box>
            <text:list text:style-name="a882">
              <text:list-item>
                <text:p text:style-name="a881" text:class-names="" text:cond-style-name=""><text:span text:style-name="a874" text:class-names="">廣田靚子的第一本著作「</text:span><text:span text:style-name="a875" text:class-names="">HERB BOOK</text:span><text:span text:style-name="a876" text:class-names="">」，以相當生活化的方式描繪出香草所帶來的樂趣，</text:span><text:span text:style-name="a877" text:class-names="">1985</text:span><text:span text:style-name="a878" text:class-names="">年出版以來，即不斷地再刷，創下園藝書籍暢銷的史無前例，接下來又陸續推出「法國普羅旺斯的香草之旅」、「人氣香草三十三種」、「薰衣草的介紹」、「香草與生活」「美國香草遊記」以及最新出版的「廣田靚子的</text:span><text:span text:style-name="a879" text:class-names="">NEW HERB BOOK</text:span><text:span text:style-name="a880" text:class-names="">」等著作，每一本書都獲得香草愛好者的青睞。<text:s text:c="1"/></text:span></text:p>
              </text:list-item>
            </text:list>
          </draw:text-box>
          <svg:title/>
          <svg:desc/>
        </draw:frame>
      </draw:page>
      <draw:page draw:name="Slide33" draw:style-name="a884" draw:master-page-name="Master1-Layout12-txAndObj-標題，文字及物件" presentation:presentation-page-layout-name="Master1-PPL12" draw:id="Slide-288">
        <draw:frame draw:id="id220" presentation:style-name="a885" draw:name="Rectangle 24" svg:x="0.5in" svg:y="0.5in" svg:width="9in" svg:height="1.5in" presentation:class="title" presentation:placeholder="true">
          <draw:text-box/>
          <svg:title/>
          <svg:desc/>
        </draw:frame>
        <draw:frame draw:id="id221" presentation:style-name="a889" draw:name="Rectangle 25" svg:x="0.5in" svg:y="2.16667in" svg:width="4.41667in" svg:height="4.25in" presentation:class="outline" presentation:placeholder="false">
          <draw:text-box>
            <text:list text:style-name="a888">
              <text:list-item>
                <text:p text:style-name="a887" text:class-names="" text:cond-style-name=""><text:span text:style-name="a886" text:class-names="">廣田靚子同時也是英國皇家園藝協會日本支會理事及美國香草協會的名譽會員，其對整個日本的香草產業的推廣及貢獻有目共睹，因此被譽為日本推廣的第一人。</text:span></text:p>
              </text:list-item>
            </text:list>
          </draw:text-box>
          <svg:title/>
          <svg:desc/>
        </draw:frame>
        <draw:frame draw:id="id222" presentation:style-name="a890" draw:name="Picture 27" svg:x="5.73958in" svg:y="2.16667in" svg:width="3.1059in" svg:height="4.25in" style:rel-width="scale" style:rel-height="scale" presentation:class="graphic" presentation:placeholder="false">
          <draw:image xlink:href="media/image2.jpeg" xlink:type="simple" xlink:show="embed" xlink:actuate="onLoad"/>
          <svg:title/>
          <svg:desc>廣田靖子</svg:desc>
        </draw:frame>
      </draw:page>
      <draw:page draw:name="Slide34" draw:style-name="a891" draw:master-page-name="Master1-Layout2-obj-標題及物件" presentation:presentation-page-layout-name="Master1-PPL2" draw:id="Slide-289">
        <draw:frame draw:id="id223" presentation:style-name="a894" draw:name="Rectangle 27" svg:x="0.5in" svg:y="0.5in" svg:width="9in" svg:height="1.5in" presentation:class="title" presentation:placeholder="false">
          <draw:text-box>
            <text:p text:style-name="a893" text:class-names="" text:cond-style-name=""><text:span text:style-name="a892" text:class-names="">日本香草產業面面觀</text:span></text:p>
          </draw:text-box>
          <svg:title/>
          <svg:desc/>
        </draw:frame>
        <draw:frame draw:id="id224" presentation:style-name="a907" draw:name="Rectangle 30" svg:x="0.5in" svg:y="2.16667in" svg:width="9in" svg:height="4.25in" presentation:class="outline" presentation:placeholder="false">
          <draw:text-box>
            <text:list text:style-name="a906">
              <text:list-item>
                <text:p text:style-name="a905" text:class-names="" text:cond-style-name=""><text:span text:style-name="a895" text:class-names=""><text:s text:c="1"/></text:span><text:span text:style-name="a896" text:class-names="">香草植物的生活運用在歐美國家行之有年，但在日本則是再二十世紀初期才開始，而且是以經濟作物大量栽培為主，如薰衣草、薄荷等。西元</text:span><text:span text:style-name="a897" text:class-names="">1970</text:span><text:span text:style-name="a898" text:class-names="">代開始，日本隨著世界性「回歸自然」的風氣，開始引進大量的香草植物，並開始運用在生活各方面，</text:span><text:span text:style-name="a899" text:class-names="">1980</text:span><text:span text:style-name="a900" text:class-names="">至</text:span><text:span text:style-name="a901" text:class-names="">1995</text:span><text:span text:style-name="a902" text:class-names="">年階段則是啟蒙期，阪神大地震造成日本關西地區及大的傷害，但災後大家更能體會出與大自然親近的重要性，從此日本的香草產業進入到發展期，尤其到了</text:span><text:span text:style-name="a903" text:class-names="">1998</text:span><text:span text:style-name="a904" text:class-names="">年達到最高峰。</text:span></text:p>
              </text:list-item>
            </text:list>
          </draw:text-box>
          <svg:title/>
          <svg:desc/>
        </draw:frame>
      </draw:page>
      <draw:page draw:name="Slide44" draw:style-name="a908" draw:master-page-name="Master1-Layout2-obj-標題及物件" presentation:presentation-page-layout-name="Master1-PPL2" draw:id="Slide-299">
        <draw:frame draw:id="id225" presentation:style-name="a909" draw:name="Rectangle 6" svg:x="0.5in" svg:y="0.5in" svg:width="9in" svg:height="1.5in" presentation:class="title" presentation:placeholder="true">
          <draw:text-box/>
          <svg:title/>
          <svg:desc/>
        </draw:frame>
        <draw:frame draw:id="id226" presentation:style-name="a913" draw:name="Rectangle 7" svg:x="0.5in" svg:y="2.16667in" svg:width="9in" svg:height="4.25in" presentation:class="outline" presentation:placeholder="false">
          <draw:text-box>
            <text:list text:style-name="a912">
              <text:list-item>
                <text:p text:style-name="a911" text:class-names="" text:cond-style-name=""><text:span text:style-name="a910" text:class-names="">就種苗生產方面而言，藤田種苗可說是香草植物的生產搖籃，在香草加工及商店的代表性方面則以生活之木為代表性，在全日本擁有最多的行銷據點，除了販售各式各樣的香草商品之外，更結合了芳香療法及各種香草的教育課程，可說是集大成的香草專業推廣組織。在香草花園的經營方面，最著名的有北海道富良野的富田農場、關西地區的神戶布引香草園及淡路島的香草生活館等。日本的香草花園最大特色佔地廣大，在春夏之際栽培許多香草植物，除了販售相關的生活商品之外，有的香草花園甚至備有香草餐廳或住宿的設施。<text:s text:c="1"/></text:span></text:p>
              </text:list-item>
            </text:list>
          </draw:text-box>
          <svg:title/>
          <svg:desc/>
        </draw:frame>
      </draw:page>
      <draw:page draw:name="Slide45" draw:style-name="a914" draw:master-page-name="Master1-Layout2-obj-標題及物件" presentation:presentation-page-layout-name="Master1-PPL2" draw:id="Slide-300">
        <draw:frame draw:id="id227" presentation:style-name="a915" draw:name="Rectangle 19" svg:x="0.5in" svg:y="0.5in" svg:width="9in" svg:height="1.5in" presentation:class="title" presentation:placeholder="true">
          <draw:text-box/>
          <svg:title/>
          <svg:desc/>
        </draw:frame>
        <draw:frame draw:id="id228" presentation:style-name="a919" draw:name="Rectangle 20" svg:x="0.5in" svg:y="2.16667in" svg:width="9in" svg:height="4.25in" presentation:class="outline" presentation:placeholder="false">
          <draw:text-box>
            <text:list text:style-name="a918">
              <text:list-item>
                <text:p text:style-name="a917" text:class-names="" text:cond-style-name=""><text:span text:style-name="a916" text:class-names="">如今日本的香草產業已從早期的大量栽培的經濟作物、觀光休閒等模式漸漸移轉至著重在日常生活的導向，舉凡料理、茶飲、芳香、沐浴、園藝、花藝、工藝及染色等各方面，著實深入每個家庭之中，備受家庭主婦的喜好。另外更有生物科技專家及醫療研究單位針對香草植物的健康功效進行研發，將香草產業提升到另一個層次，香草產業在日本產業中已經佔有不輕的腳色。</text:span></text:p>
              </text:list-item>
            </text:list>
          </draw:text-box>
          <svg:title/>
          <svg:desc/>
        </draw:frame>
      </draw:page>
      <draw:page draw:name="Slide48" draw:style-name="a920" draw:master-page-name="Master1-Layout7-blank-空白" presentation:presentation-page-layout-name="Master1-PPL7" draw:id="Slide-303">
        <draw:frame draw:id="id229" presentation:style-name="a926" draw:name="Rectangle 2" svg:x="2.05903in" svg:y="1.15799in" svg:width="6.89236in" svg:height="0.84201in" presentation:class="title" presentation:placeholder="false">
          <draw:text-box>
            <text:p text:style-name="a925" text:class-names="" text:cond-style-name=""><text:span text:style-name="a921" text:class-names=""><text:s text:c="6"/></text:span><text:span text:style-name="a922" text:class-names="">香草的應用</text:span><text:span text:style-name="a923" text:class-names="">:<text:s text:c="1"/></text:span><text:span text:style-name="a924" text:class-names="">料理</text:span></text:p>
          </draw:text-box>
          <svg:title/>
          <svg:desc/>
        </draw:frame>
        <draw:frame draw:id="id230" draw:style-name="a927" draw:name="Picture 7" svg:x="1.92882in" svg:y="1.70313in" svg:width="6.30035in" svg:height="5.40972in" style:rel-width="scale" style:rel-height="scale">
          <draw:image xlink:href="media/image3.png" xlink:type="simple" xlink:show="embed" xlink:actuate="onLoad"/>
          <svg:title/>
          <svg:desc>herb cook</svg:desc>
        </draw:frame>
      </draw:page>
      <draw:page draw:name="Slide49" draw:style-name="a928" draw:master-page-name="Master1-Layout2-obj-標題及物件" presentation:presentation-page-layout-name="Master1-PPL2" draw:id="Slide-304">
        <draw:frame draw:id="id231" presentation:style-name="a934" draw:name="Rectangle 2" svg:x="0.5in" svg:y="0.5in" svg:width="9in" svg:height="1.5in" presentation:class="title" presentation:placeholder="false">
          <draw:text-box>
            <text:p text:style-name="a933" text:class-names="" text:cond-style-name=""><text:span text:style-name="a929" text:class-names=""><text:s text:c="14"/></text:span><text:span text:style-name="a930" text:class-names="">香草的應用</text:span><text:span text:style-name="a931" text:class-names="">:<text:s text:c="1"/></text:span><text:span text:style-name="a932" text:class-names="">茶飲 <text:s text:c="1"/></text:span></text:p>
          </draw:text-box>
          <svg:title/>
          <svg:desc/>
        </draw:frame>
        <draw:frame draw:id="id232" presentation:style-name="a935" draw:name="Object 3" svg:x="2.51042in" svg:y="2.16667in" svg:width="4.97917in" svg:height="4.25in" style:rel-width="scale" style:rel-height="scale" presentation:class="object" presentation:placeholder="false">
          <draw:object-ole draw:class-id="0003000A-0000-0000-C000-000000000046" xlink:href="Object 1" xlink:type="simple" xlink:show="embed" xlink:actuate="onLoad"/>
          <draw:image xlink:href="ObjectReplacements/Object 1" xlink:type="simple" xlink:show="embed" xlink:actuate="onLoad"/>
          <svg:title/>
          <svg:desc/>
        </draw:frame>
      </draw:page>
      <draw:page draw:name="Slide50" draw:style-name="a936" draw:master-page-name="Master1-Layout2-obj-標題及物件" presentation:presentation-page-layout-name="Master1-PPL2" draw:id="Slide-305">
        <draw:frame draw:id="id233" presentation:style-name="a942" draw:name="Rectangle 2" svg:x="0.5in" svg:y="0.5in" svg:width="9in" svg:height="1.5in" presentation:class="title" presentation:placeholder="false">
          <draw:text-box>
            <text:p text:style-name="a941" text:class-names="" text:cond-style-name=""><text:span text:style-name="a937" text:class-names=""><text:s text:c="13"/></text:span><text:span text:style-name="a938" text:class-names="">香草的應用</text:span><text:span text:style-name="a939" text:class-names="">:<text:s text:c="1"/></text:span><text:span text:style-name="a940" text:class-names="">烘焙</text:span></text:p>
          </draw:text-box>
          <svg:title/>
          <svg:desc/>
        </draw:frame>
        <draw:frame draw:id="id234" presentation:style-name="a943" draw:name="Object 3" svg:x="2.59201in" svg:y="2.16667in" svg:width="4.81597in" svg:height="4.25in" style:rel-width="scale" style:rel-height="scale" presentation:class="object" presentation:placeholder="false">
          <draw:object-ole draw:class-id="0003000A-0000-0000-C000-000000000046" xlink:href="Object 2" xlink:type="simple" xlink:show="embed" xlink:actuate="onLoad"/>
          <draw:image xlink:href="ObjectReplacements/Object 2" xlink:type="simple" xlink:show="embed" xlink:actuate="onLoad"/>
          <svg:title/>
          <svg:desc/>
        </draw:frame>
      </draw:page>
      <draw:page draw:name="Slide51" draw:style-name="a944" draw:master-page-name="Master1-Layout2-obj-標題及物件" presentation:presentation-page-layout-name="Master1-PPL2" draw:id="Slide-306">
        <draw:frame draw:id="id235" presentation:style-name="a950" draw:name="Rectangle 2" svg:x="0.5in" svg:y="0.5in" svg:width="9in" svg:height="1.5in" presentation:class="title" presentation:placeholder="false">
          <draw:text-box>
            <text:p text:style-name="a949" text:class-names="" text:cond-style-name=""><text:span text:style-name="a945" text:class-names=""><text:s text:c="13"/></text:span><text:span text:style-name="a946" text:class-names="">香草的應用</text:span><text:span text:style-name="a947" text:class-names="">:<text:s text:c="1"/></text:span><text:span text:style-name="a948" text:class-names="">油醋</text:span></text:p>
          </draw:text-box>
          <svg:title/>
          <svg:desc/>
        </draw:frame>
        <draw:frame draw:id="id236" presentation:style-name="a951" draw:name="Object 3" svg:x="2.56944in" svg:y="2.16667in" svg:width="4.85938in" svg:height="4.25in" style:rel-width="scale" style:rel-height="scale" presentation:class="object" presentation:placeholder="false">
          <draw:object-ole draw:class-id="0003000A-0000-0000-C000-000000000046" xlink:href="Object 3" xlink:type="simple" xlink:show="embed" xlink:actuate="onLoad"/>
          <draw:image xlink:href="ObjectReplacements/Object 3" xlink:type="simple" xlink:show="embed" xlink:actuate="onLoad"/>
          <svg:title/>
          <svg:desc/>
        </draw:frame>
      </draw:page>
      <draw:page draw:name="Slide52" draw:style-name="a952" draw:master-page-name="Master1-Layout2-obj-標題及物件" presentation:presentation-page-layout-name="Master1-PPL2" draw:id="Slide-307">
        <draw:frame draw:id="id237" presentation:style-name="a958" draw:name="Rectangle 2" svg:x="0.5in" svg:y="0.5in" svg:width="9in" svg:height="1.5in" presentation:class="title" presentation:placeholder="false">
          <draw:text-box>
            <text:p text:style-name="a957" text:class-names="" text:cond-style-name=""><text:span text:style-name="a953" text:class-names=""><text:s text:c="14"/></text:span><text:span text:style-name="a954" text:class-names="">香草的應用</text:span><text:span text:style-name="a955" text:class-names="">:<text:s text:c="1"/></text:span><text:span text:style-name="a956" text:class-names="">香包</text:span></text:p>
          </draw:text-box>
          <svg:title/>
          <svg:desc/>
        </draw:frame>
        <draw:frame draw:id="id238" presentation:style-name="a959" draw:name="Object 3" svg:x="2.5434in" svg:y="2.16667in" svg:width="4.91319in" svg:height="4.25in" style:rel-width="scale" style:rel-height="scale" presentation:class="object" presentation:placeholder="false">
          <draw:object-ole draw:class-id="0003000A-0000-0000-C000-000000000046" xlink:href="Object 4" xlink:type="simple" xlink:show="embed" xlink:actuate="onLoad"/>
          <draw:image xlink:href="ObjectReplacements/Object 4" xlink:type="simple" xlink:show="embed" xlink:actuate="onLoad"/>
          <svg:title/>
          <svg:desc/>
        </draw:frame>
      </draw:page>
      <draw:page draw:name="Slide53" draw:style-name="a960" draw:master-page-name="Master1-Layout2-obj-標題及物件" presentation:presentation-page-layout-name="Master1-PPL2" draw:id="Slide-308">
        <draw:frame draw:id="id239" presentation:style-name="a966" draw:name="Rectangle 2" svg:x="0.5in" svg:y="0.5in" svg:width="9in" svg:height="1.5in" presentation:class="title" presentation:placeholder="false">
          <draw:text-box>
            <text:p text:style-name="a965" text:class-names="" text:cond-style-name=""><text:span text:style-name="a961" text:class-names=""><text:s text:c="13"/></text:span><text:span text:style-name="a962" text:class-names="">香草的應用</text:span><text:span text:style-name="a963" text:class-names="">:<text:s text:c="1"/></text:span><text:span text:style-name="a964" text:class-names="">香精</text:span></text:p>
          </draw:text-box>
          <svg:title/>
          <svg:desc/>
        </draw:frame>
        <draw:frame draw:id="id240" presentation:style-name="a967" draw:name="Object 3" svg:x="2.93056in" svg:y="2.16667in" svg:width="4.13542in" svg:height="4.25in" style:rel-width="scale" style:rel-height="scale" presentation:class="object" presentation:placeholder="false">
          <draw:object-ole draw:class-id="0003000A-0000-0000-C000-000000000046" xlink:href="Object 5" xlink:type="simple" xlink:show="embed" xlink:actuate="onLoad"/>
          <draw:image xlink:href="ObjectReplacements/Object 5" xlink:type="simple" xlink:show="embed" xlink:actuate="onLoad"/>
          <svg:title/>
          <svg:desc/>
        </draw:frame>
      </draw:page>
      <draw:page draw:name="Slide54" draw:style-name="a968" draw:master-page-name="Master1-Layout2-obj-標題及物件" presentation:presentation-page-layout-name="Master1-PPL2" draw:id="Slide-309">
        <draw:frame draw:id="id241" presentation:style-name="a974" draw:name="Rectangle 2" svg:x="0.5in" svg:y="0.5in" svg:width="9in" svg:height="1.5in" presentation:class="title" presentation:placeholder="false">
          <draw:text-box>
            <text:p text:style-name="a973" text:class-names="" text:cond-style-name=""><text:span text:style-name="a969" text:class-names=""><text:s text:c="14"/></text:span><text:span text:style-name="a970" text:class-names="">香草的應用</text:span><text:span text:style-name="a971" text:class-names="">:<text:s text:c="1"/></text:span><text:span text:style-name="a972" text:class-names="">花藝</text:span></text:p>
          </draw:text-box>
          <svg:title/>
          <svg:desc/>
        </draw:frame>
        <draw:frame draw:id="id242" presentation:style-name="a975" draw:name="Object 3" svg:x="2.63368in" svg:y="2.16667in" svg:width="4.73264in" svg:height="4.25in" style:rel-width="scale" style:rel-height="scale" presentation:class="object" presentation:placeholder="false">
          <draw:object-ole draw:class-id="0003000A-0000-0000-C000-000000000046" xlink:href="Object 6" xlink:type="simple" xlink:show="embed" xlink:actuate="onLoad"/>
          <draw:image xlink:href="ObjectReplacements/Object 6" xlink:type="simple" xlink:show="embed" xlink:actuate="onLoad"/>
          <svg:title/>
          <svg:desc/>
        </draw:frame>
      </draw:page>
      <draw:page draw:name="Slide55" draw:style-name="a976" draw:master-page-name="Master1-Layout2-obj-標題及物件" presentation:presentation-page-layout-name="Master1-PPL2" draw:id="Slide-310">
        <draw:frame draw:id="id243" presentation:style-name="a982" draw:name="Rectangle 2" svg:x="0.5in" svg:y="0.5in" svg:width="9in" svg:height="1.5in" presentation:class="title" presentation:placeholder="false">
          <draw:text-box>
            <text:p text:style-name="a981" text:class-names="" text:cond-style-name=""><text:span text:style-name="a977" text:class-names=""><text:s text:c="14"/></text:span><text:span text:style-name="a978" text:class-names="">香草的應用</text:span><text:span text:style-name="a979" text:class-names="">:<text:s text:c="1"/></text:span><text:span text:style-name="a980" text:class-names="">染色</text:span></text:p>
          </draw:text-box>
          <svg:title/>
          <svg:desc/>
        </draw:frame>
        <draw:frame draw:id="id244" presentation:style-name="a983" draw:name="Object 3" svg:x="3.13368in" svg:y="2.16667in" svg:width="3.73264in" svg:height="4.25in" style:rel-width="scale" style:rel-height="scale" presentation:class="object" presentation:placeholder="false">
          <draw:object-ole draw:class-id="0003000A-0000-0000-C000-000000000046" xlink:href="Object 7" xlink:type="simple" xlink:show="embed" xlink:actuate="onLoad"/>
          <draw:image xlink:href="ObjectReplacements/Object 7" xlink:type="simple" xlink:show="embed" xlink:actuate="onLoad"/>
          <svg:title/>
          <svg:desc/>
        </draw:frame>
      </draw:page>
      <draw:page draw:name="Slide56" draw:style-name="a984" draw:master-page-name="Master1-Layout2-obj-標題及物件" presentation:presentation-page-layout-name="Master1-PPL2" draw:id="Slide-311">
        <draw:frame draw:id="id245" presentation:style-name="a990" draw:name="Rectangle 4" svg:x="0.5in" svg:y="0.5in" svg:width="9in" svg:height="1.5in" presentation:class="title" presentation:placeholder="false">
          <draw:text-box>
            <text:p text:style-name="a989" text:class-names="" text:cond-style-name=""><text:span text:style-name="a985" text:class-names=""><text:s text:c="14"/></text:span><text:span text:style-name="a986" text:class-names="">香草的應用</text:span><text:span text:style-name="a987" text:class-names="">:<text:s text:c="1"/></text:span><text:span text:style-name="a988" text:class-names="">香皂</text:span></text:p>
          </draw:text-box>
          <svg:title/>
          <svg:desc/>
        </draw:frame>
        <draw:frame draw:id="id246" presentation:style-name="a991" draw:name="Object 3" svg:x="2.68924in" svg:y="2.16667in" svg:width="4.62153in" svg:height="4.25in" style:rel-width="scale" style:rel-height="scale" presentation:class="object" presentation:placeholder="false">
          <draw:object-ole draw:class-id="0003000A-0000-0000-C000-000000000046" xlink:href="Object 8" xlink:type="simple" xlink:show="embed" xlink:actuate="onLoad"/>
          <draw:image xlink:href="ObjectReplacements/Object 8" xlink:type="simple" xlink:show="embed" xlink:actuate="onLoad"/>
          <svg:title/>
          <svg:desc/>
        </draw:frame>
      </draw:page>
      <draw:page draw:name="Slide57" draw:style-name="a992" draw:master-page-name="Master1-Layout2-obj-標題及物件" presentation:presentation-page-layout-name="Master1-PPL2" draw:id="Slide-312">
        <draw:frame draw:id="id247" presentation:style-name="a998" draw:name="Rectangle 2" svg:x="0.5in" svg:y="0.5in" svg:width="9in" svg:height="1.5in" presentation:class="title" presentation:placeholder="false">
          <draw:text-box>
            <text:p text:style-name="a997" text:class-names="" text:cond-style-name=""><text:span text:style-name="a993" text:class-names=""><text:s text:c="13"/></text:span><text:span text:style-name="a994" text:class-names="">香草的應用</text:span><text:span text:style-name="a995" text:class-names="">:<text:s text:c="1"/></text:span><text:span text:style-name="a996" text:class-names="">香水</text:span></text:p>
          </draw:text-box>
          <svg:title/>
          <svg:desc/>
        </draw:frame>
        <draw:frame draw:id="id248" presentation:style-name="a999" draw:name="Object 3" svg:x="2.59201in" svg:y="2.16667in" svg:width="4.8125in" svg:height="4.25in" style:rel-width="scale" style:rel-height="scale" presentation:class="object" presentation:placeholder="false">
          <draw:object-ole draw:class-id="0003000A-0000-0000-C000-000000000046" xlink:href="Object 9" xlink:type="simple" xlink:show="embed" xlink:actuate="onLoad"/>
          <draw:image xlink:href="ObjectReplacements/Object 9" xlink:type="simple" xlink:show="embed" xlink:actuate="onLoad"/>
          <svg:title/>
          <svg:desc/>
        </draw:frame>
      </draw:page>
      <draw:page draw:name="Slide58" draw:style-name="a1000" draw:master-page-name="Master1-Layout2-obj-標題及物件" presentation:presentation-page-layout-name="Master1-PPL2" draw:id="Slide-313">
        <draw:frame draw:id="id249" presentation:style-name="a1003" draw:name="Rectangle 2" svg:x="0.5in" svg:y="0.5in" svg:width="9in" svg:height="1.5in" presentation:class="title" presentation:placeholder="false">
          <draw:text-box>
            <text:p text:style-name="a1002" text:class-names="" text:cond-style-name=""><text:span text:style-name="a1001" text:class-names="">台灣香草產業的發展<text:line-break/>導入期：</text:span></text:p>
          </draw:text-box>
          <svg:title/>
          <svg:desc/>
        </draw:frame>
        <draw:frame draw:id="id250" presentation:style-name="a1009" draw:name="Rectangle 3" svg:x="0.5in" svg:y="2.16667in" svg:width="9in" svg:height="4.25in" presentation:class="outline" presentation:placeholder="false">
          <draw:text-box>
            <text:list text:style-name="a1008">
              <text:list-item>
                <text:p text:style-name="a1007" text:class-names="" text:cond-style-name=""><text:span text:style-name="a1004" text:class-names="">台灣從早期日據時代開始，就有薄荷、香茅、樟腦等香草植物被引進作為經濟作物，並為台灣帶來大量外匯收入。近期則是在</text:span><text:span text:style-name="a1005" text:class-names="">1990</text:span><text:span text:style-name="a1006" text:class-names="">年左右，由國立屏東科技大學農園系傅炳山教授，從日本引進香草種子，回台試行栽種。稍後幾年他的學生黃崇博先生在高雄縣大樹鄉成立雅植香草園，是台灣香草園最早期的雛型。同時間乾燥花草茶及芳香精油正是啟蒙的階段。</text:span></text:p>
              </text:list-item>
            </text:list>
          </draw:text-box>
          <svg:title/>
          <svg:desc/>
        </draw:frame>
      </draw:page>
      <draw:page draw:name="Slide59" draw:style-name="a1010" draw:master-page-name="Master1-Layout2-obj-標題及物件" presentation:presentation-page-layout-name="Master1-PPL2" draw:id="Slide-314">
        <draw:frame draw:id="id251" presentation:style-name="a1013" draw:name="Rectangle 2" svg:x="0.5in" svg:y="0.5in" svg:width="9in" svg:height="1.5in" presentation:class="title" presentation:placeholder="false">
          <draw:text-box>
            <text:p text:style-name="a1012" text:class-names="" text:cond-style-name=""><text:span text:style-name="a1011" text:class-names="">台灣香草產業的發展<text:line-break/>導入期：</text:span></text:p>
          </draw:text-box>
          <svg:title/>
          <svg:desc/>
        </draw:frame>
        <draw:frame draw:id="id252" presentation:style-name="a1018" draw:name="Rectangle 3" svg:x="0.5in" svg:y="2.16667in" svg:width="9in" svg:height="4.25in" presentation:class="outline" presentation:placeholder="false">
          <draw:text-box>
            <text:list text:style-name="a1017">
              <text:list-item>
                <text:p text:style-name="a1016" text:class-names="" text:cond-style-name=""><text:span text:style-name="a1014" text:class-names="">1995</text:span><text:span text:style-name="a1015" text:class-names="">年台北陽明山的竹子湖地區，所栽種的海芋，遭受到病害，於是台北市建設局委託瑠公基金會，從加拿大引進香草植物種苗，在陽明山菁山苗圃進行試種。後來竹子湖的海芋復育成功，台灣的普羅旺斯計畫即宣告暫停。但大批的香草植物種苗存留下來，並在當時計劃的主持人吳昭祥組長的推薦下，轉移到園藝種苗業者的手中。</text:span></text:p>
              </text:list-item>
            </text:list>
          </draw:text-box>
          <svg:title/>
          <svg:desc/>
        </draw:frame>
      </draw:page>
      <draw:page draw:name="Slide60" draw:style-name="a1019" draw:master-page-name="Master1-Layout2-obj-標題及物件" presentation:presentation-page-layout-name="Master1-PPL2" draw:id="Slide-315">
        <draw:frame draw:id="id253" presentation:style-name="a1022" draw:name="Rectangle 2" svg:x="0.5in" svg:y="0.5in" svg:width="9in" svg:height="1.5in" presentation:class="title" presentation:placeholder="false">
          <draw:text-box>
            <text:p text:style-name="a1021" text:class-names="" text:cond-style-name=""><text:span text:style-name="a1020" text:class-names="">台灣香草產業的發展<text:line-break/>啟蒙期：</text:span></text:p>
          </draw:text-box>
          <svg:title/>
          <svg:desc/>
        </draw:frame>
        <draw:frame draw:id="id254" presentation:style-name="a1030" draw:name="Rectangle 3" svg:x="0.5in" svg:y="2.16667in" svg:width="9in" svg:height="4.25in" presentation:class="outline" presentation:placeholder="false">
          <draw:text-box>
            <text:list text:style-name="a1029">
              <text:list-item>
                <text:p text:style-name="a1028" text:class-names="" text:cond-style-name=""><text:span text:style-name="a1023" text:class-names="">日本神戶大地震後的第三年，筆者到日本關西地區進行考察，發覺到在日本正興起一股香草流行的熱潮。特別在災區神戶的布引香草園加以研究考察。在</text:span><text:span text:style-name="a1024" text:class-names="">1998</text:span><text:span text:style-name="a1025" text:class-names="">年整年度進行香草的栽培與運用，並於</text:span><text:span text:style-name="a1026" text:class-names="">1999</text:span><text:span text:style-name="a1027" text:class-names="">年在台北成立台北香草屋，進行香草生活化的推廣。</text:span></text:p>
              </text:list-item>
            </text:list>
          </draw:text-box>
          <svg:title/>
          <svg:desc/>
        </draw:frame>
      </draw:page>
      <draw:page draw:name="Slide61" draw:style-name="a1031" draw:master-page-name="Master1-Layout2-obj-標題及物件" presentation:presentation-page-layout-name="Master1-PPL2" draw:id="Slide-316">
        <draw:frame draw:id="id255" presentation:style-name="a1034" draw:name="Rectangle 2" svg:x="0.5in" svg:y="0.5in" svg:width="9in" svg:height="1.5in" presentation:class="title" presentation:placeholder="false">
          <draw:text-box>
            <text:p text:style-name="a1033" text:class-names="" text:cond-style-name=""><text:span text:style-name="a1032" text:class-names="">台灣香草產業的發展<text:line-break/>啟蒙期：</text:span></text:p>
          </draw:text-box>
          <svg:title/>
          <svg:desc/>
        </draw:frame>
        <draw:frame draw:id="id256" presentation:style-name="a1039" draw:name="Rectangle 3" svg:x="0.5in" svg:y="2.16667in" svg:width="9in" svg:height="4.25in" presentation:class="outline" presentation:placeholder="false">
          <draw:text-box>
            <text:list text:style-name="a1038">
              <text:list-item>
                <text:p text:style-name="a1037" text:class-names="" text:cond-style-name=""><text:span text:style-name="a1035" text:class-names="">921</text:span><text:span text:style-name="a1036" text:class-names="">集集大地震，讓台灣受創極深，但同時也讓台灣在地的人，思考如何與大自然和平共處。香草適時提供一個撫慰受傷心靈的所在。再加上報章、雜誌、電視、廣播等大力地報導著香草的好處，於是筆者結合香草的愛好者成立香草愛好者聯誼會及台灣香草家族事業聯盟，搭配休閒產業及健康產業的興起，香草逐漸為現代社會接受。另外筆者出版的台灣第一本完全香草指南「香草生活家」也創下園藝類暢銷書的先例。</text:span></text:p>
              </text:list-item>
            </text:list>
          </draw:text-box>
          <svg:title/>
          <svg:desc/>
        </draw:frame>
      </draw:page>
      <draw:page draw:name="Slide62" draw:style-name="a1040" draw:master-page-name="Master1-Layout2-obj-標題及物件" presentation:presentation-page-layout-name="Master1-PPL2" draw:id="Slide-317">
        <draw:frame draw:id="id257" presentation:style-name="a1043" draw:name="Rectangle 2" svg:x="0.5in" svg:y="0.5in" svg:width="9in" svg:height="1.5in" presentation:class="title" presentation:placeholder="false">
          <draw:text-box>
            <text:p text:style-name="a1042" text:class-names="" text:cond-style-name=""><text:span text:style-name="a1041" text:class-names="">台灣香草產業的發展<text:line-break/>發展期：</text:span></text:p>
          </draw:text-box>
          <svg:title/>
          <svg:desc/>
        </draw:frame>
        <draw:frame draw:id="id258" presentation:style-name="a1056" draw:name="Rectangle 3" svg:x="0.5in" svg:y="2.16667in" svg:width="9in" svg:height="4.25in" presentation:class="outline" presentation:placeholder="false">
          <draw:text-box>
            <text:list text:style-name="a1055">
              <text:list-item>
                <text:p text:style-name="a1054" text:class-names="" text:cond-style-name=""><text:span text:style-name="a1044" text:class-names="">2000</text:span><text:span text:style-name="a1045" text:class-names="">年</text:span><text:span text:style-name="a1046" text:class-names="">12</text:span><text:span text:style-name="a1047" text:class-names="">月，行政院農業委員會台南區農業改良場與台灣香草家族事業聯盟舉辦「與香草有約」活動，正式將香草產業定調。加上「薰衣草」電影及電視劇的推波助瀾，香草花園及農場也有如雨後春筍般於台灣各地相繼設立，一時之間香草彷彿成了台灣最風行的產業。</text:span><text:span text:style-name="a1048" text:class-names="">2002</text:span><text:span text:style-name="a1049" text:class-names="">年</text:span><text:span text:style-name="a1050" text:class-names="">11</text:span><text:span text:style-name="a1051" text:class-names="">月</text:span><text:span text:style-name="a1052" text:class-names="">29</text:span><text:span text:style-name="a1053" text:class-names="">日，台灣香草家族學會正式成立，成為台灣第一個香草推廣的正式組織。</text:span></text:p>
              </text:list-item>
            </text:list>
          </draw:text-box>
          <svg:title/>
          <svg:desc/>
        </draw:frame>
      </draw:page>
      <draw:page draw:name="Slide63" draw:style-name="a1057" draw:master-page-name="Master1-Layout2-obj-標題及物件" presentation:presentation-page-layout-name="Master1-PPL2" draw:id="Slide-318">
        <draw:frame draw:id="id259" presentation:style-name="a1060" draw:name="Rectangle 2" svg:x="0.5in" svg:y="0.5in" svg:width="9in" svg:height="1.5in" presentation:class="title" presentation:placeholder="false">
          <draw:text-box>
            <text:p text:style-name="a1059" text:class-names="" text:cond-style-name=""><text:span text:style-name="a1058" text:class-names="">台灣香草產業的發展<text:line-break/>發展期：</text:span></text:p>
          </draw:text-box>
          <svg:title/>
          <svg:desc/>
        </draw:frame>
        <draw:frame draw:id="id260" presentation:style-name="a1067" draw:name="Rectangle 3" svg:x="0.5in" svg:y="2.16667in" svg:width="9in" svg:height="4.25in" presentation:class="outline" presentation:placeholder="false">
          <draw:text-box>
            <text:list text:style-name="a1063">
              <text:list-item>
                <text:p text:style-name="a1062" text:class-names="" text:cond-style-name=""><text:span text:style-name="a1061" text:class-names="">苗栗夢田香草園、南投台光香草園、台中薰衣草森林等，結合香草餐飲及美麗花園的景觀，吸引愛好者的足跡。花市或園藝店裡香草植物成了家庭主婦的最愛。香草相關的商品也陸續出現在市面上，香草成了流行的代名詞。</text:span></text:p>
              </text:list-item>
            </text:list>
            <text:list text:style-name="a1066">
              <text:list-item>
                <text:p text:style-name="a1065" text:class-names="" text:cond-style-name=""><text:span text:style-name="a1064" text:class-names=""><text:s text:c="3"/>不可諱言，香草產業也經過了競爭期，雖然部分的產業經營者退出經營的行列，但香草產業並沒有因此衰退，反而不斷地往生活化的方向前進，這或許是香草產業發展的必然結果。</text:span></text:p>
              </text:list-item>
            </text:list>
          </draw:text-box>
          <svg:title/>
          <svg:desc/>
        </draw:frame>
      </draw:page>
      <draw:page draw:name="Slide75" draw:style-name="a1068" draw:master-page-name="Master1-Layout2-obj-標題及物件" presentation:presentation-page-layout-name="Master1-PPL2" draw:id="Slide-330">
        <draw:frame draw:id="id261" presentation:style-name="a1072" draw:name="Rectangle 23" svg:x="0.5in" svg:y="0.5in" svg:width="9in" svg:height="1.5in" presentation:class="title" presentation:placeholder="false">
          <draw:text-box>
            <text:p text:style-name="a1071" text:class-names="" text:cond-style-name=""><text:span text:style-name="a1069" text:class-names=""><text:s text:c="18"/></text:span><text:span text:style-name="a1070" text:class-names="">薰衣草森林</text:span></text:p>
          </draw:text-box>
          <svg:title/>
          <svg:desc/>
        </draw:frame>
        <draw:frame draw:id="id262" presentation:style-name="a1073" draw:name="Picture 4" svg:x="1.52778in" svg:y="2.25in" svg:width="6.94444in" svg:height="4.0816in" style:rel-width="scale" style:rel-height="scale" presentation:class="graphic" presentation:placeholder="false">
          <draw:image xlink:href="media/image4.jpeg" xlink:type="simple" xlink:show="embed" xlink:actuate="onLoad"/>
          <svg:title/>
          <svg:desc>218973056_519653a49b</svg:desc>
        </draw:frame>
      </draw:page>
      <draw:page draw:name="Slide76" draw:style-name="a1074" draw:master-page-name="Master1-Layout2-obj-標題及物件" presentation:presentation-page-layout-name="Master1-PPL2" draw:id="Slide-331">
        <draw:frame draw:id="id263" presentation:style-name="a1078" draw:name="Rectangle 5" svg:x="0.5in" svg:y="0.5in" svg:width="9in" svg:height="1.5in" presentation:class="title" presentation:placeholder="false">
          <draw:text-box>
            <text:p text:style-name="a1077" text:class-names="" text:cond-style-name=""><text:span text:style-name="a1075" text:class-names=""><text:s text:c="18"/></text:span><text:span text:style-name="a1076" text:class-names="">薰衣草森林</text:span></text:p>
          </draw:text-box>
          <svg:title/>
          <svg:desc/>
        </draw:frame>
        <draw:frame draw:id="id264" presentation:style-name="a1079" draw:name="Picture 8" svg:x="1.53472in" svg:y="2.21528in" svg:width="6.69444in" svg:height="3.92882in" style:rel-width="scale" style:rel-height="scale" presentation:class="graphic" presentation:placeholder="false">
          <draw:image xlink:href="media/image5.jpeg" xlink:type="simple" xlink:show="embed" xlink:actuate="onLoad"/>
          <svg:title/>
          <svg:desc>2307532000_8094906f6d</svg:desc>
        </draw:frame>
      </draw:page>
      <draw:page draw:name="Slide77" draw:style-name="a1080" draw:master-page-name="Master1-Layout2-obj-標題及物件" presentation:presentation-page-layout-name="Master1-PPL2" draw:id="Slide-332">
        <draw:frame draw:id="id265" presentation:style-name="a1084" draw:name="Rectangle 5" svg:x="0.5in" svg:y="0.5in" svg:width="9in" svg:height="1.5in" presentation:class="title" presentation:placeholder="false">
          <draw:text-box>
            <text:p text:style-name="a1083" text:class-names="" text:cond-style-name=""><text:span text:style-name="a1081" text:class-names=""><text:s text:c="19"/></text:span><text:span text:style-name="a1082" text:class-names="">薰衣草森林</text:span></text:p>
          </draw:text-box>
          <svg:title/>
          <svg:desc/>
        </draw:frame>
        <draw:frame draw:id="id266" presentation:style-name="a1085" draw:name="Picture 4" svg:x="1.78299in" svg:y="2.16667in" svg:width="6.43229in" svg:height="4.25in" style:rel-width="scale" style:rel-height="scale" presentation:class="graphic" presentation:placeholder="false">
          <draw:image xlink:href="media/image6.jpeg" xlink:type="simple" xlink:show="embed" xlink:actuate="onLoad"/>
          <svg:title/>
          <svg:desc>3584263303_d6c7b10bb8</svg:desc>
        </draw:frame>
      </draw:page>
      <draw:page draw:name="Slide78" draw:style-name="a1086" draw:master-page-name="Master1-Layout2-obj-標題及物件" presentation:presentation-page-layout-name="Master1-PPL2" draw:id="Slide-333">
        <draw:frame draw:id="id267" presentation:style-name="a1090" draw:name="Rectangle 5" svg:x="0.5in" svg:y="0.5in" svg:width="9in" svg:height="1.5in" presentation:class="title" presentation:placeholder="false">
          <draw:text-box>
            <text:p text:style-name="a1089" text:class-names="" text:cond-style-name=""><text:span text:style-name="a1087" text:class-names=""><text:s text:c="19"/></text:span><text:span text:style-name="a1088" text:class-names="">薰衣草森林</text:span></text:p>
          </draw:text-box>
          <svg:title/>
          <svg:desc/>
        </draw:frame>
        <draw:frame draw:id="id268" presentation:style-name="a1091" draw:name="Picture 4" svg:x="1.52778in" svg:y="2.25174in" svg:width="6.94444in" svg:height="4.07812in" style:rel-width="scale" style:rel-height="scale" presentation:class="graphic" presentation:placeholder="false">
          <draw:image xlink:href="media/image7.jpeg" xlink:type="simple" xlink:show="embed" xlink:actuate="onLoad"/>
          <svg:title/>
          <svg:desc>3742245644_5e786fa49f</svg:desc>
        </draw:frame>
      </draw:page>
      <draw:page draw:name="Slide79" draw:style-name="a1092" draw:master-page-name="Master1-Layout2-obj-標題及物件" presentation:presentation-page-layout-name="Master1-PPL2" draw:id="Slide-334">
        <draw:frame draw:id="id269" presentation:style-name="a1096" draw:name="Rectangle 5" svg:x="0.5in" svg:y="0.5in" svg:width="9in" svg:height="1.5in" presentation:class="title" presentation:placeholder="false">
          <draw:text-box>
            <text:p text:style-name="a1095" text:class-names="" text:cond-style-name=""><text:span text:style-name="a1093" text:class-names=""><text:s text:c="18"/></text:span><text:span text:style-name="a1094" text:class-names="">薰衣草森林</text:span></text:p>
          </draw:text-box>
          <svg:title/>
          <svg:desc/>
        </draw:frame>
        <draw:frame draw:id="id270" presentation:style-name="a1097" draw:name="Picture 4" svg:x="1.69097in" svg:y="2.21528in" svg:width="6.06597in" svg:height="3.98264in" style:rel-width="scale" style:rel-height="scale" presentation:class="graphic" presentation:placeholder="false">
          <draw:image xlink:href="media/image8.jpeg" xlink:type="simple" xlink:show="embed" xlink:actuate="onLoad"/>
          <svg:title/>
          <svg:desc>ef70079b5bf1d422</svg:desc>
        </draw:frame>
      </draw:page>
      <draw:page draw:name="Slide80" draw:style-name="a1098" draw:master-page-name="Master1-Layout2-obj-標題及物件" presentation:presentation-page-layout-name="Master1-PPL2" draw:id="Slide-335">
        <draw:frame draw:id="id271" presentation:style-name="a1102" draw:name="Rectangle 5" svg:x="0.5in" svg:y="0.5in" svg:width="9in" svg:height="1.5in" presentation:class="title" presentation:placeholder="false">
          <draw:text-box>
            <text:p text:style-name="a1101" text:class-names="" text:cond-style-name=""><text:span text:style-name="a1099" text:class-names=""><text:s text:c="18"/></text:span><text:span text:style-name="a1100" text:class-names="">台光香草園</text:span></text:p>
          </draw:text-box>
          <svg:title/>
          <svg:desc/>
        </draw:frame>
        <draw:frame draw:id="id272" presentation:style-name="a1103" draw:name="Picture 4" svg:x="1.52778in" svg:y="2.25174in" svg:width="6.94444in" svg:height="4.07812in" style:rel-width="scale" style:rel-height="scale" presentation:class="graphic" presentation:placeholder="false">
          <draw:image xlink:href="media/image9.jpeg" xlink:type="simple" xlink:show="embed" xlink:actuate="onLoad"/>
          <svg:title/>
          <svg:desc>2942699682_96c1646182</svg:desc>
        </draw:frame>
      </draw:page>
      <draw:page draw:name="Slide81" draw:style-name="a1104" draw:master-page-name="Master1-Layout2-obj-標題及物件" presentation:presentation-page-layout-name="Master1-PPL2" draw:id="Slide-336">
        <draw:frame draw:id="id273" presentation:style-name="a1108" draw:name="Rectangle 5" svg:x="0.5in" svg:y="0.5in" svg:width="9in" svg:height="1.5in" presentation:class="title" presentation:placeholder="false">
          <draw:text-box>
            <text:p text:style-name="a1107" text:class-names="" text:cond-style-name=""><text:span text:style-name="a1105" text:class-names=""><text:s text:c="17"/></text:span><text:span text:style-name="a1106" text:class-names="">台光香草園</text:span></text:p>
          </draw:text-box>
          <svg:title/>
          <svg:desc/>
        </draw:frame>
        <draw:frame draw:id="id274" presentation:style-name="a1109" draw:name="Picture 4" svg:x="1.53472in" svg:y="2.67188in" svg:width="6.84896in" svg:height="3.25694in" style:rel-width="scale" style:rel-height="scale" presentation:class="graphic" presentation:placeholder="false">
          <draw:image xlink:href="media/image10.jpeg" xlink:type="simple" xlink:show="embed" xlink:actuate="onLoad"/>
          <svg:title/>
          <svg:desc>m05713_0</svg:desc>
        </draw:frame>
      </draw:page>
      <draw:page draw:name="Slide82" draw:style-name="a1110" draw:master-page-name="Master1-Layout2-obj-標題及物件" presentation:presentation-page-layout-name="Master1-PPL2" draw:id="Slide-337">
        <draw:frame draw:id="id275" presentation:style-name="a1114" draw:name="Rectangle 5" svg:x="0.5in" svg:y="0.5in" svg:width="9in" svg:height="1.5in" presentation:class="title" presentation:placeholder="false">
          <draw:text-box>
            <text:p text:style-name="a1113" text:class-names="" text:cond-style-name=""><text:span text:style-name="a1111" text:class-names=""><text:s text:c="18"/></text:span><text:span text:style-name="a1112" text:class-names="">台光香草園</text:span></text:p>
          </draw:text-box>
          <svg:title/>
          <svg:desc/>
        </draw:frame>
        <draw:frame draw:id="id276" presentation:style-name="a1115" draw:name="Picture 8" svg:x="1.85069in" svg:y="2.21528in" svg:width="6.45833in" svg:height="3.85764in" style:rel-width="scale" style:rel-height="scale" presentation:class="graphic" presentation:placeholder="false">
          <draw:image xlink:href="media/image11.jpeg" xlink:type="simple" xlink:show="embed" xlink:actuate="onLoad"/>
          <svg:title/>
          <svg:desc>17941265_d6a05264a3</svg:desc>
        </draw:frame>
      </draw:page>
      <draw:page draw:name="Slide83" draw:style-name="a1116" draw:master-page-name="Master1-Layout2-obj-標題及物件" presentation:presentation-page-layout-name="Master1-PPL2" draw:id="Slide-338">
        <draw:frame draw:id="id277" presentation:style-name="a1120" draw:name="Rectangle 7" svg:x="0.5in" svg:y="0.5in" svg:width="9in" svg:height="1.5in" presentation:class="title" presentation:placeholder="false">
          <draw:text-box>
            <text:p text:style-name="a1119" text:class-names="" text:cond-style-name=""><text:span text:style-name="a1117" text:class-names=""><text:s text:c="18"/></text:span><text:span text:style-name="a1118" text:class-names="">葛莉絲莊園</text:span></text:p>
          </draw:text-box>
          <svg:title/>
          <svg:desc/>
        </draw:frame>
        <draw:frame draw:id="id278" presentation:style-name="a1121" draw:name="Object 9" svg:x="1.40799in" svg:y="2.16667in" svg:width="7.18403in" svg:height="4.25in" style:rel-width="scale" style:rel-height="scale" presentation:class="object" presentation:placeholder="false">
          <draw:object-ole draw:class-id="0003000A-0000-0000-C000-000000000046" xlink:href="Object 10" xlink:type="simple" xlink:show="embed" xlink:actuate="onLoad"/>
          <draw:image xlink:href="ObjectReplacements/Object 10" xlink:type="simple" xlink:show="embed" xlink:actuate="onLoad"/>
          <svg:title/>
          <svg:desc/>
        </draw:frame>
      </draw:page>
      <draw:page draw:name="Slide84" draw:style-name="a1122" draw:master-page-name="Master1-Layout2-obj-標題及物件" presentation:presentation-page-layout-name="Master1-PPL2" draw:id="Slide-339">
        <draw:frame draw:id="id279" presentation:style-name="a1126" draw:name="Rectangle 5" svg:x="0.27431in" svg:y="0.2066in" svg:width="8.25in" svg:height="1.41667in" presentation:class="title" presentation:placeholder="false">
          <draw:text-box>
            <text:p text:style-name="a1125" text:class-names="" text:cond-style-name=""><text:span text:style-name="a1123" text:class-names=""><text:s text:c="17"/></text:span><text:span text:style-name="a1124" text:class-names="">葛莉絲莊園</text:span></text:p>
          </draw:text-box>
          <svg:title/>
          <svg:desc/>
        </draw:frame>
        <draw:frame draw:id="id280" presentation:style-name="a1127" draw:name="Picture 4" svg:x="2.08681in" svg:y="2.35938in" svg:width="5.59028in" svg:height="3.66493in" style:rel-width="scale" style:rel-height="scale" presentation:class="graphic" presentation:placeholder="false">
          <draw:image xlink:href="media/image12.jpeg" xlink:type="simple" xlink:show="embed" xlink:actuate="onLoad"/>
          <svg:title/>
          <svg:desc>0932e3997e82c89a</svg:desc>
        </draw:frame>
      </draw:page>
      <draw:page draw:name="Slide85" draw:style-name="a1128" draw:master-page-name="Master1-Layout2-obj-標題及物件" presentation:presentation-page-layout-name="Master1-PPL2" draw:id="Slide-340">
        <draw:frame draw:id="id281" presentation:style-name="a1132" draw:name="Rectangle 5" svg:x="0.5in" svg:y="0.5in" svg:width="9in" svg:height="1.5in" presentation:class="title" presentation:placeholder="false">
          <draw:text-box>
            <text:p text:style-name="a1131" text:class-names="" text:cond-style-name=""><text:span text:style-name="a1129" text:class-names=""><text:s text:c="16"/></text:span><text:span text:style-name="a1130" text:class-names="">葛莉絲莊園</text:span></text:p>
          </draw:text-box>
          <svg:title/>
          <svg:desc/>
        </draw:frame>
        <draw:frame draw:id="id282" presentation:style-name="a1133" draw:name="Picture 4" svg:x="2.32292in" svg:y="2.35938in" svg:width="4.64757in" svg:height="3.84896in" style:rel-width="scale" style:rel-height="scale" presentation:class="graphic" presentation:placeholder="false">
          <draw:image xlink:href="media/image13.jpeg" xlink:type="simple" xlink:show="embed" xlink:actuate="onLoad"/>
          <svg:title/>
          <svg:desc>15a50108ba1f653a</svg:desc>
        </draw:frame>
      </draw:page>
      <draw:page draw:name="Slide86" draw:style-name="a1134" draw:master-page-name="Master1-Layout2-obj-標題及物件" presentation:presentation-page-layout-name="Master1-PPL2" draw:id="Slide-341">
        <draw:frame draw:id="id283" presentation:style-name="a1138" draw:name="Rectangle 5" svg:x="0.5in" svg:y="0.5in" svg:width="9in" svg:height="1.5in" presentation:class="title" presentation:placeholder="false">
          <draw:text-box>
            <text:p text:style-name="a1137" text:class-names="" text:cond-style-name=""><text:span text:style-name="a1135" text:class-names=""><text:s text:c="17"/></text:span><text:span text:style-name="a1136" text:class-names="">葛莉絲莊園</text:span></text:p>
          </draw:text-box>
          <svg:title/>
          <svg:desc/>
        </draw:frame>
        <draw:frame draw:id="id284" presentation:style-name="a1139" draw:name="Picture 4" svg:x="1.52778in" svg:y="2.25174in" svg:width="6.94444in" svg:height="4.07812in" style:rel-width="scale" style:rel-height="scale" presentation:class="graphic" presentation:placeholder="false">
          <draw:image xlink:href="media/image14.jpeg" xlink:type="simple" xlink:show="embed" xlink:actuate="onLoad"/>
          <svg:title/>
          <svg:desc>2887037326_e663e76999</svg:desc>
        </draw:frame>
      </draw:page>
      <draw:page draw:name="Slide87" draw:style-name="a1140" draw:master-page-name="Master1-Layout2-obj-標題及物件" presentation:presentation-page-layout-name="Master1-PPL2" draw:id="Slide-342">
        <draw:frame draw:id="id285" presentation:style-name="a1144" draw:name="Rectangle 5" svg:x="0.5in" svg:y="0.5in" svg:width="9in" svg:height="1.5in" presentation:class="title" presentation:placeholder="false">
          <draw:text-box>
            <text:p text:style-name="a1143" text:class-names="" text:cond-style-name=""><text:span text:style-name="a1141" text:class-names=""><text:s text:c="18"/></text:span><text:span text:style-name="a1142" text:class-names="">葛莉絲莊園</text:span></text:p>
          </draw:text-box>
          <svg:title/>
          <svg:desc/>
        </draw:frame>
        <draw:frame draw:id="id286" presentation:style-name="a1145" draw:name="Picture 4" svg:x="1.78299in" svg:y="2.16667in" svg:width="6.43229in" svg:height="4.25in" style:rel-width="scale" style:rel-height="scale" presentation:class="graphic" presentation:placeholder="false">
          <draw:image xlink:href="media/image15.jpeg" xlink:type="simple" xlink:show="embed" xlink:actuate="onLoad"/>
          <svg:title/>
          <svg:desc>3003079620_deb1ee7a7b</svg:desc>
        </draw:frame>
      </draw:page>
      <draw:page draw:name="Slide64" draw:style-name="a1146" draw:master-page-name="Master1-Layout2-obj-標題及物件" presentation:presentation-page-layout-name="Master1-PPL2" draw:id="Slide-319">
        <draw:frame draw:id="id287" presentation:style-name="a1149" draw:name="Rectangle 2" svg:x="0.5in" svg:y="0.5in" svg:width="9in" svg:height="1.5in" presentation:class="title" presentation:placeholder="false">
          <draw:text-box>
            <text:p text:style-name="a1148" text:class-names="" text:cond-style-name=""><text:span text:style-name="a1147" text:class-names="">香草產業的型態類別 <text:s text:c="32"/><text:line-break/>生產導向：</text:span></text:p>
          </draw:text-box>
          <svg:title/>
          <svg:desc/>
        </draw:frame>
        <draw:frame draw:id="id288" presentation:style-name="a1157" draw:name="Rectangle 3" svg:x="0.5in" svg:y="2.16667in" svg:width="9in" svg:height="4.25in" presentation:class="outline" presentation:placeholder="false">
          <draw:text-box>
            <text:list text:style-name="a1156">
              <text:list-item>
                <text:p text:style-name="a1155" text:class-names="" text:cond-style-name=""><text:span text:style-name="a1150" text:class-names="">可分為種苗業者及農產業者兩部分，前者主要為生產香草盆栽：有負責生產種苗及負責栽培種苗兩部分。提供種子或種苗的業者，如農友種苗、穗耕種苗等公司。再經由栽培種苗業者培育成</text:span><text:span text:style-name="a1151" text:class-names="">3</text:span><text:span text:style-name="a1152" text:class-names="">吋盆及</text:span><text:span text:style-name="a1153" text:class-names="">5</text:span><text:span text:style-name="a1154" text:class-names="">吋盆及更大規格的盆栽，專門批發至花市或園藝店，如台光園藝及唐山園藝等。後者為專業大量栽種，專門提供料理、茶飲或蒸餾之用的生鮮香草，如花蓮的一村香草屋等。</text:span></text:p>
              </text:list-item>
            </text:list>
          </draw:text-box>
          <svg:title/>
          <svg:desc/>
        </draw:frame>
      </draw:page>
      <draw:page draw:name="Slide65" draw:style-name="a1158" draw:master-page-name="Master1-Layout2-obj-標題及物件" presentation:presentation-page-layout-name="Master1-PPL2" draw:id="Slide-320">
        <draw:frame draw:id="id289" presentation:style-name="a1161" draw:name="Rectangle 2" svg:x="0.5in" svg:y="0.5in" svg:width="9in" svg:height="1.5in" presentation:class="title" presentation:placeholder="false">
          <draw:text-box>
            <text:p text:style-name="a1160" text:class-names="" text:cond-style-name=""><text:span text:style-name="a1159" text:class-names="">加工導向：</text:span></text:p>
          </draw:text-box>
          <svg:title/>
          <svg:desc/>
        </draw:frame>
        <draw:frame draw:id="id290" presentation:style-name="a1166" draw:name="Rectangle 3" svg:x="0.5in" svg:y="2.16667in" svg:width="9in" svg:height="4.25in" presentation:class="outline" presentation:placeholder="false">
          <draw:text-box>
            <text:list text:style-name="a1165">
              <text:list-item>
                <text:p text:style-name="a1164" text:class-names="" text:cond-style-name=""><text:span text:style-name="a1162" text:class-names=""><text:s text:c="3"/></text:span><text:span text:style-name="a1163" text:class-names="">將生鮮香草或乾燥花草製成加工產品，如香草油、酒、醋；精油、芳香露、沐浴乳、洗髮精等藉由批發或直接販售等方式經營的業者，如雲林土庫的奇香妙草公司及南投埔里的台光香草園等。</text:span></text:p>
              </text:list-item>
            </text:list>
          </draw:text-box>
          <svg:title/>
          <svg:desc/>
        </draw:frame>
      </draw:page>
      <draw:page draw:name="Slide66" draw:style-name="a1167" draw:master-page-name="Master1-Layout2-obj-標題及物件" presentation:presentation-page-layout-name="Master1-PPL2" draw:id="Slide-321">
        <draw:frame draw:id="id291" presentation:style-name="a1170" draw:name="Rectangle 2" svg:x="0.5in" svg:y="0.5in" svg:width="9in" svg:height="1.5in" presentation:class="title" presentation:placeholder="false">
          <draw:text-box>
            <text:p text:style-name="a1169" text:class-names="" text:cond-style-name=""><text:span text:style-name="a1168" text:class-names="">行銷導向：</text:span></text:p>
          </draw:text-box>
          <svg:title/>
          <svg:desc/>
        </draw:frame>
        <draw:frame draw:id="id292" presentation:style-name="a1174" draw:name="Rectangle 3" svg:x="0.5in" svg:y="2.16667in" svg:width="9in" svg:height="4.25in" presentation:class="outline" presentation:placeholder="false">
          <draw:text-box>
            <text:list text:style-name="a1173">
              <text:list-item>
                <text:p text:style-name="a1172" text:class-names="" text:cond-style-name=""><text:span text:style-name="a1171" text:class-names="">依照行銷的模式，可以分為香草商店、香草餐廳及香草花園農場等三類。香草商店專門販售香草相關的商品，如香草集及日本來台駐點的生活之木等專賣店。香草餐廳則提供以香草為主的西式餐點，如台北新店的布老廚房等。香草花園農場則是綜合休閒、餐飲、導覽、商品甚至包含民宿等設施，如花蓮君達香草世界、花蓮葛莉絲莊園及薰衣草森林等。</text:span></text:p>
              </text:list-item>
            </text:list>
          </draw:text-box>
          <svg:title/>
          <svg:desc/>
        </draw:frame>
      </draw:page>
      <draw:page draw:name="Slide67" draw:style-name="a1175" draw:master-page-name="Master1-Layout2-obj-標題及物件" presentation:presentation-page-layout-name="Master1-PPL2" draw:id="Slide-322">
        <draw:frame draw:id="id293" presentation:style-name="a1178" draw:name="Rectangle 2" svg:x="0.5in" svg:y="0.5in" svg:width="9in" svg:height="1.5in" presentation:class="title" presentation:placeholder="false">
          <draw:text-box>
            <text:p text:style-name="a1177" text:class-names="" text:cond-style-name=""><text:span text:style-name="a1176" text:class-names="">服務導向：</text:span></text:p>
          </draw:text-box>
          <svg:title/>
          <svg:desc/>
        </draw:frame>
        <draw:frame draw:id="id294" presentation:style-name="a1182" draw:name="Rectangle 3" svg:x="0.5in" svg:y="2.16667in" svg:width="9in" svg:height="4.25in" presentation:class="outline" presentation:placeholder="false">
          <draw:text-box>
            <text:list text:style-name="a1181">
              <text:list-item>
                <text:p text:style-name="a1180" text:class-names="" text:cond-style-name=""><text:span text:style-name="a1179" text:class-names="">香草相關的服務，包括教學推廣、出版品著作、花園設計及產業輔導等項目。可說是主要以推廣香草生活化為目標的團體或個人。團體方面有台灣香藥草應用協會及台灣香草家族協會，在個人方面則有香草滿屋的蔡怡貞老師及筆者等。</text:span></text:p>
              </text:list-item>
            </text:list>
          </draw:text-box>
          <svg:title/>
          <svg:desc/>
        </draw:frame>
      </draw:page>
      <draw:page draw:name="Slide68" draw:style-name="a1183" draw:master-page-name="Master1-Layout2-obj-標題及物件" presentation:presentation-page-layout-name="Master1-PPL2" draw:id="Slide-323">
        <draw:frame draw:id="id295" presentation:style-name="a1186" draw:name="Rectangle 2" svg:x="0.5in" svg:y="0.5in" svg:width="9in" svg:height="1.5in" presentation:class="title" presentation:placeholder="false">
          <draw:text-box>
            <text:p text:style-name="a1185" text:class-names="" text:cond-style-name=""><text:span text:style-name="a1184" text:class-names="">草香產業的經營內容</text:span></text:p>
          </draw:text-box>
          <svg:title/>
          <svg:desc/>
        </draw:frame>
        <draw:frame draw:id="id296" presentation:style-name="a1191" draw:name="Rectangle 3" svg:x="0.5in" svg:y="2.16667in" svg:width="9in" svg:height="4.25in" presentation:class="outline" presentation:placeholder="false">
          <draw:text-box>
            <text:list text:style-name="a1190">
              <text:list-item>
                <text:p text:style-name="a1189" text:class-names="" text:cond-style-name=""><text:span text:style-name="a1187" text:class-names="">人：</text:span><text:span text:style-name="a1188" text:class-names="">香草事業的經營，最重要的部分即為人的方面，首先面經營者必須對香草植物方面充分的了解，並具有相當的熱情。最好是從認識香草入門，進而栽培香草且運用香草。在香草產業服務的專業人員最好也具備有相關的知識。有的香草產業是以家族為主體，另外也可以聘請專業顧問加以輔導諮詢。</text:span></text:p>
              </text:list-item>
            </text:list>
          </draw:text-box>
          <svg:title/>
          <svg:desc/>
        </draw:frame>
      </draw:page>
      <draw:page draw:name="Slide69" draw:style-name="a1192" draw:master-page-name="Master1-Layout2-obj-標題及物件" presentation:presentation-page-layout-name="Master1-PPL2" draw:id="Slide-324">
        <draw:frame draw:id="id297" presentation:style-name="a1195" draw:name="Rectangle 2" svg:x="0.5in" svg:y="0.5in" svg:width="9in" svg:height="1.5in" presentation:class="title" presentation:placeholder="false">
          <draw:text-box>
            <text:p text:style-name="a1194" text:class-names="" text:cond-style-name=""><text:span text:style-name="a1193" text:class-names="">草香產業的經營內容</text:span></text:p>
          </draw:text-box>
          <svg:title/>
          <svg:desc/>
        </draw:frame>
        <draw:frame draw:id="id298" presentation:style-name="a1200" draw:name="Rectangle 3" svg:x="0.5in" svg:y="2.16667in" svg:width="9in" svg:height="4.25in" presentation:class="outline" presentation:placeholder="false">
          <draw:text-box>
            <text:list text:style-name="a1199">
              <text:list-item>
                <text:p text:style-name="a1198" text:class-names="" text:cond-style-name=""><text:span text:style-name="a1196" text:class-names="">事：</text:span><text:span text:style-name="a1197" text:class-names="">香草產業是為了回歸自然、促進健康及提升生活品質的產業，其主要的工作項目包括香草植物的認識與了解，香草植物的栽種與培育，以及香草植物在日常生活的運用方面，藉由這些過程而經營的事業。因此在經營的層面上必須考慮消費者，即愛好者的需求，進而研發經營的主題及內容。</text:span></text:p>
              </text:list-item>
            </text:list>
          </draw:text-box>
          <svg:title/>
          <svg:desc/>
        </draw:frame>
      </draw:page>
      <draw:page draw:name="Slide70" draw:style-name="a1201" draw:master-page-name="Master1-Layout2-obj-標題及物件" presentation:presentation-page-layout-name="Master1-PPL2" draw:id="Slide-325">
        <draw:frame draw:id="id299" presentation:style-name="a1204" draw:name="Rectangle 2" svg:x="0.5in" svg:y="0.5in" svg:width="9in" svg:height="1.5in" presentation:class="title" presentation:placeholder="false">
          <draw:text-box>
            <text:p text:style-name="a1203" text:class-names="" text:cond-style-name=""><text:span text:style-name="a1202" text:class-names="">草香產業的經營內容</text:span></text:p>
          </draw:text-box>
          <svg:title/>
          <svg:desc/>
        </draw:frame>
        <draw:frame draw:id="id300" presentation:style-name="a1213" draw:name="Rectangle 3" svg:x="0.5in" svg:y="2.16667in" svg:width="9in" svg:height="4.25in" presentation:class="outline" presentation:placeholder="false">
          <draw:text-box>
            <text:list text:style-name="a1212">
              <text:list-item>
                <text:p text:style-name="a1211" text:class-names="" text:cond-style-name=""><text:span text:style-name="a1205" text:class-names="">時：</text:span><text:span text:style-name="a1206" text:class-names="">在歐美國家香草的相關產業發展已經相當成熟，連在鄰近國日本，近年來也不斷地推出新的香草相關產業。在整個大環境及時機點上，香草產業是值得推廣的產業。</text:span><text:span text:style-name="a1207" text:class-names="">2010</text:span><text:span text:style-name="a1208" text:class-names="">年</text:span><text:span text:style-name="a1209" text:class-names="">11</text:span><text:span text:style-name="a1210" text:class-names="">月，台北即將舉辦國際花卉博覽會，屆時功用更勝一籌的香草植物，勢必會引起台灣另一波的風行。</text:span></text:p>
              </text:list-item>
            </text:list>
          </draw:text-box>
          <svg:title/>
          <svg:desc/>
        </draw:frame>
      </draw:page>
      <draw:page draw:name="Slide71" draw:style-name="a1214" draw:master-page-name="Master1-Layout2-obj-標題及物件" presentation:presentation-page-layout-name="Master1-PPL2" draw:id="Slide-326">
        <draw:frame draw:id="id301" presentation:style-name="a1217" draw:name="Rectangle 2" svg:x="0.5in" svg:y="0.5in" svg:width="9in" svg:height="1.5in" presentation:class="title" presentation:placeholder="false">
          <draw:text-box>
            <text:p text:style-name="a1216" text:class-names="" text:cond-style-name=""><text:span text:style-name="a1215" text:class-names="">草香產業的經營內容</text:span></text:p>
          </draw:text-box>
          <svg:title/>
          <svg:desc/>
        </draw:frame>
        <draw:frame draw:id="id302" presentation:style-name="a1222" draw:name="Rectangle 3" svg:x="0.5in" svg:y="2.16667in" svg:width="9in" svg:height="4.25in" presentation:class="outline" presentation:placeholder="false">
          <draw:text-box>
            <text:list text:style-name="a1221">
              <text:list-item>
                <text:p text:style-name="a1220" text:class-names="" text:cond-style-name=""><text:span text:style-name="a1218" text:class-names="">地：</text:span><text:span text:style-name="a1219" text:class-names="">在日本經濟產業發展上，不斷地強調「地域活性化」的活動。也就是說在各個鄉鎮市方面選擇一種或多種農產品或加工品，然後向國內外進行推廣，在台灣方面，如台中的新社鄉原本以香菇生產為主題，後來薰衣草花園設立之後，雖然路途遙遠，卻也吸引不少人前往遊覽。同時也促進當地休閒產業的盛行。</text:span></text:p>
              </text:list-item>
            </text:list>
          </draw:text-box>
          <svg:title/>
          <svg:desc/>
        </draw:frame>
      </draw:page>
      <draw:page draw:name="Slide72" draw:style-name="a1223" draw:master-page-name="Master1-Layout2-obj-標題及物件" presentation:presentation-page-layout-name="Master1-PPL2" draw:id="Slide-327">
        <draw:frame draw:id="id303" presentation:style-name="a1226" draw:name="Rectangle 2" svg:x="0.5in" svg:y="0.5in" svg:width="9in" svg:height="1.5in" presentation:class="title" presentation:placeholder="false">
          <draw:text-box>
            <text:p text:style-name="a1225" text:class-names="" text:cond-style-name=""><text:span text:style-name="a1224" text:class-names="">草香產業的經營內容</text:span></text:p>
          </draw:text-box>
          <svg:title/>
          <svg:desc/>
        </draw:frame>
        <draw:frame draw:id="id304" presentation:style-name="a1231" draw:name="Rectangle 3" svg:x="0.5in" svg:y="2.16667in" svg:width="9in" svg:height="4.25in" presentation:class="outline" presentation:placeholder="false">
          <draw:text-box>
            <text:list text:style-name="a1230">
              <text:list-item>
                <text:p text:style-name="a1229" text:class-names="" text:cond-style-name=""><text:span text:style-name="a1227" text:class-names="">物：</text:span><text:span text:style-name="a1228" text:class-names="">香草植物的種類相當眾多，因此可以選擇適合當地氣候的品種進行栽培，並生產相關的農產品或加工品。例如基隆地區，由於多雨潮濕，可以栽種薄荷或是西洋蒲公英；薄荷的品種相當眾多，運用的層面也相當廣泛。蒲公英則可以用來製作代咖啡，極具經濟價值及話題特色。是可以發展香草產業的選擇。</text:span></text:p>
              </text:list-item>
            </text:list>
          </draw:text-box>
          <svg:title/>
          <svg:desc/>
        </draw:frame>
      </draw:page>
      <draw:page draw:name="Slide73" draw:style-name="a1232" draw:master-page-name="Master1-Layout2-obj-標題及物件" presentation:presentation-page-layout-name="Master1-PPL2" draw:id="Slide-328">
        <draw:frame draw:id="id305" presentation:style-name="a1235" draw:name="Rectangle 2" svg:x="0.5in" svg:y="0.5in" svg:width="9in" svg:height="1.5in" presentation:class="title" presentation:placeholder="false">
          <draw:text-box>
            <text:p text:style-name="a1234" text:class-names="" text:cond-style-name=""><text:span text:style-name="a1233" text:class-names="">香草產業的趨勢與展望</text:span></text:p>
          </draw:text-box>
          <svg:title/>
          <svg:desc/>
        </draw:frame>
        <draw:frame draw:id="id306" presentation:style-name="a1239" draw:name="Rectangle 3" svg:x="0.5in" svg:y="2.16667in" svg:width="9in" svg:height="4.25in" presentation:class="outline" presentation:placeholder="false">
          <draw:text-box>
            <text:list text:style-name="a1238">
              <text:list-item>
                <text:p text:style-name="a1237" text:class-names="" text:cond-style-name=""><text:span text:style-name="a1236" text:class-names="">經常有人問我，香草是否會像蛋塔一般泡沫化，其實這種想法是多慮了！因為香草植物存在世上的歷史比人類悠久，或許香草產業及行銷模式會隨著時代而改變，但香草植物卻不會消失。反而會因為不斷地透過學者及業者的開發與研究，擴大影響的層面。就歐美國家及日本的發展即可一窺究竟。</text:span></text:p>
              </text:list-item>
            </text:list>
          </draw:text-box>
          <svg:title/>
          <svg:desc/>
        </draw:frame>
      </draw:page>
      <draw:page draw:name="Slide74" draw:style-name="a1240" draw:master-page-name="Master1-Layout2-obj-標題及物件" presentation:presentation-page-layout-name="Master1-PPL2" draw:id="Slide-329">
        <draw:frame draw:id="id307" presentation:style-name="a1243" draw:name="Rectangle 2" svg:x="0.5in" svg:y="0.5in" svg:width="9in" svg:height="1.5in" presentation:class="title" presentation:placeholder="false">
          <draw:text-box>
            <text:p text:style-name="a1242" text:class-names="" text:cond-style-name=""><text:span text:style-name="a1241" text:class-names="">香草產業的趨勢與展望</text:span></text:p>
          </draw:text-box>
          <svg:title/>
          <svg:desc/>
        </draw:frame>
        <draw:frame draw:id="id308" presentation:style-name="a1257" draw:name="Rectangle 3" svg:x="0.5in" svg:y="2.16667in" svg:width="9in" svg:height="4.25in" presentation:class="outline" presentation:placeholder="false">
          <draw:text-box>
            <text:list text:style-name="a1256">
              <text:list-item>
                <text:p text:style-name="a1255" text:class-names="" text:cond-style-name=""><text:span text:style-name="a1244" text:class-names="">未來台灣香草的發展發展方向，可以分為下列五種：一</text:span><text:span text:style-name="a1245" text:class-names="">﹑</text:span><text:span text:style-name="a1246" text:class-names="">配合家庭園藝生活及休閒產業的需求，將可發展更多的香草花園或觀光農場，並擴充出更大的切花及盆花市場。二</text:span><text:span text:style-name="a1247" text:class-names="">﹑</text:span><text:span text:style-name="a1248" text:class-names="">加強自然芳香療法及香草園藝療法方面，增加香草的附加功能。三</text:span><text:span text:style-name="a1249" text:class-names="">﹑</text:span><text:span text:style-name="a1250" text:class-names="">運用在環境調節及，節能省碳方面，並提高香草生化科技及農業忌避作物功能。四</text:span><text:span text:style-name="a1251" text:class-names="">﹑</text:span><text:span text:style-name="a1252" text:class-names="">結合國內外生產技術，加強香草植物種類的研究，在園藝方面提升運用價值之外，更將香草植物推廣到每個家庭運用在日常生活上。五</text:span><text:span text:style-name="a1253" text:class-names="">﹑</text:span><text:span text:style-name="a1254" text:class-names="">提升國內香草植物的萃取精油的技術及分析能力，並在品質上加強，以進軍國際市場，增加外匯收入。  </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presentation:placeholder presentation:object="title" svg:x="3.25in" svg:y="2in" svg:width="6.58333in" svg:height="2.41667in"/>
      <presentation:placeholder presentation:object="subtitle" svg:x="3.25in" svg:y="4.66667in" svg:width="6.58333in" svg:height="1.91667in"/>
    </style:presentation-page-layout>
    <style:presentation-page-layout style:name="Master1-PPL2" style:display-name="標題及物件">
      <presentation:placeholder presentation:object="title" svg:x="0.5in" svg:y="0.5in" svg:width="9in" svg:height="1.5in"/>
      <presentation:placeholder presentation:object="object"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4" style:display-name="兩項物件">
      <presentation:placeholder presentation:object="title" svg:x="0.5in" svg:y="0.5in" svg:width="9in" svg:height="1.5in"/>
      <presentation:placeholder presentation:object="object" svg:x="0.5in" svg:y="2.16667in" svg:width="4.41667in" svg:height="4.25in"/>
      <presentation:placeholder presentation:object="object"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6" style:display-name="只有標題">
      <presentation:placeholder presentation:object="title" svg:x="0.5in" svg:y="0.5in" svg:width="9in" svg:height="1.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7" style:display-name="空白">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0" style:display-name="標題及直排文字">
      <presentation:placeholder presentation:object="title" svg:x="0.5in" svg:y="0.5in" svg:width="9in" svg:height="1.5in"/>
      <presentation:placeholder presentation:object="outline"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1" style:display-name="直排標題及文字">
      <presentation:placeholder presentation:object="title" svg:x="7.25in" svg:y="0.5in" svg:width="2.25in" svg:height="5.91667in"/>
      <presentation:placeholder presentation:object="outline" svg:x="0.5in" svg:y="0.5in" svg:width="6.58333in" svg:height="5.91667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2" style:display-name="標題，文字及物件">
      <presentation:placeholder presentation:object="title" svg:x="0.5in" svg:y="0.5in" svg:width="9in" svg:height="1.5in"/>
      <presentation:placeholder presentation:object="outline" svg:x="0.5in" svg:y="2.16667in" svg:width="4.41667in" svg:height="4.25in"/>
      <presentation:placeholder presentation:object="object"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style style:family="graphic" style:name="Graphics"/>
    <style:default-style style:family="graphic">
      <style:graphic-properties draw:fill="solid" draw:fill-color="#ffcccc" draw:opacity="100%" draw:stroke="solid" svg:stroke-width="0.01389in" svg:stroke-color="#bc9595" svg:stroke-opacity="100%" draw:stroke-linejoin="miter" svg:stroke-linecap="butt"/>
    </style:default-style>
    <draw:gradient draw:name="a191" draw:style="linear" draw:angle="900" draw:start-color="#9f839f" draw:end-color="#ffffff" draw:start-intensity="100%" draw:end-intensity="100%"/>
    <draw:gradient draw:name="a76" draw:style="linear" draw:angle="900" draw:start-color="#9f839f" draw:end-color="#ffffff" draw:start-intensity="100%" draw:end-intensity="100%"/>
    <draw:gradient draw:name="a400" draw:style="linear" draw:angle="900" draw:start-color="#440044" draw:end-color="#ffffff" draw:start-intensity="100%" draw:end-intensity="100%"/>
    <draw:gradient draw:name="a195" draw:style="linear" draw:angle="900" draw:start-color="#440044" draw:end-color="#ffffff" draw:start-intensity="100%" draw:end-intensity="100%"/>
    <draw:gradient draw:name="a673" draw:style="linear" draw:angle="900" draw:start-color="#440044" draw:end-color="#ffffff" draw:start-intensity="100%" draw:end-intensity="100%"/>
    <draw:gradient draw:name="a499" draw:style="linear" draw:angle="900" draw:start-color="#9f839f" draw:end-color="#ffffff" draw:start-intensity="100%" draw:end-intensity="100%"/>
    <draw:gradient draw:name="a268" draw:style="linear" draw:angle="900" draw:start-color="#9f839f" draw:end-color="#ffffff" draw:start-intensity="100%" draw:end-intensity="100%"/>
    <draw:gradient draw:name="a144" draw:style="linear" draw:angle="900" draw:start-color="#9f839f" draw:end-color="#ffffff" draw:start-intensity="100%" draw:end-intensity="100%"/>
    <draw:gradient draw:name="a746" draw:style="linear" draw:angle="900" draw:start-color="#9f839f" draw:end-color="#ffffff" draw:start-intensity="100%" draw:end-intensity="100%"/>
    <draw:gradient draw:name="a553" draw:style="linear" draw:angle="900" draw:start-color="#440044" draw:end-color="#ffffff" draw:start-intensity="100%" draw:end-intensity="100%"/>
    <draw:gradient draw:name="a148" draw:style="linear" draw:angle="900" draw:start-color="#440044" draw:end-color="#ffffff" draw:start-intensity="100%" draw:end-intensity="100%"/>
    <draw:gradient draw:name="a503" draw:style="linear" draw:angle="900" draw:start-color="#440044" draw:end-color="#ffffff" draw:start-intensity="100%" draw:end-intensity="100%"/>
    <draw:gradient draw:name="a435" draw:style="linear" draw:angle="900" draw:start-color="#9f839f" draw:end-color="#ffffff" draw:start-intensity="100%" draw:end-intensity="100%"/>
    <draw:gradient draw:name="a669" draw:style="linear" draw:angle="900" draw:start-color="#9f839f" draw:end-color="#ffffff" draw:start-intensity="100%" draw:end-intensity="100%"/>
    <draw:gradient draw:name="a613" draw:style="linear" draw:angle="900" draw:start-color="#440044" draw:end-color="#ffffff" draw:start-intensity="100%" draw:end-intensity="100%"/>
    <draw:gradient draw:name="a439" draw:style="linear" draw:angle="900" draw:start-color="#440044" draw:end-color="#ffffff" draw:start-intensity="100%" draw:end-intensity="100%"/>
    <draw:gradient draw:name="a353" draw:style="linear" draw:angle="900" draw:start-color="#9f839f" draw:end-color="#ffffff" draw:start-intensity="100%" draw:end-intensity="100%"/>
    <draw:gradient draw:name="a549" draw:style="linear" draw:angle="900" draw:start-color="#9f839f" draw:end-color="#ffffff" draw:start-intensity="100%" draw:end-intensity="100%"/>
    <draw:gradient draw:name="a357" draw:style="linear" draw:angle="900" draw:start-color="#440044" draw:end-color="#ffffff" draw:start-intensity="100%" draw:end-intensity="100%"/>
    <draw:gradient draw:name="a396" draw:style="linear" draw:angle="900" draw:start-color="#9f839f" draw:end-color="#ffffff" draw:start-intensity="100%" draw:end-intensity="100%"/>
    <draw:gradient draw:name="a272" draw:style="linear" draw:angle="900" draw:start-color="#440044" draw:end-color="#ffffff" draw:start-intensity="100%" draw:end-intensity="100%"/>
    <draw:gradient draw:name="a31" draw:style="linear" draw:angle="900" draw:start-color="#9f839f" draw:end-color="#ffffff" draw:start-intensity="100%" draw:end-intensity="100%"/>
    <draw:gradient draw:name="a750" draw:style="linear" draw:angle="900" draw:start-color="#440044" draw:end-color="#ffffff" draw:start-intensity="100%" draw:end-intensity="100%"/>
    <draw:gradient draw:name="a609" draw:style="linear" draw:angle="900" draw:start-color="#9f839f" draw:end-color="#ffffff" draw:start-intensity="100%" draw:end-intensity="100%"/>
    <draw:gradient draw:name="a35" draw:style="linear" draw:angle="900" draw:start-color="#440044"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gradient" draw:fill-gradient-name="a439"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441">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no-wrap" fo:padding-top="0.05in" fo:padding-bottom="0.05in" fo:padding-left="0.1in" fo:padding-right="0.1in" draw:textarea-vertical-align="middle" draw:textarea-horizontal-align="center" draw:fill="gradient" draw:fill-gradient-name="a76"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graphic" style:name="a670">
      <style:graphic-properties fo:wrap-option="no-wrap" fo:padding-top="0.05in" fo:padding-bottom="0.05in" fo:padding-left="0.1in" fo:padding-right="0.1in" draw:textarea-vertical-align="middle" draw:textarea-horizontal-align="center" draw:fill="gradient" draw:fill-gradient-name="a669" draw:stroke="none" draw:auto-grow-width="false" draw:auto-grow-height="false"/>
      <style:paragraph-properties style:font-independent-line-spacing="true" style:writing-mode="lr-tb"/>
    </style:style>
    <style:style style:family="text" style:name="a447">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graphic" style:name="a674">
      <style:graphic-properties fo:wrap-option="wrap" fo:padding-top="0.05in" fo:padding-bottom="0.05in" fo:padding-left="0.1in" fo:padding-right="0.1in" draw:textarea-vertical-align="top" draw:textarea-horizontal-align="left" draw:fill="gradient" draw:fill-gradient-name="a673" draw:stroke="none" draw:auto-grow-width="false" draw:auto-grow-height="false"/>
      <style:paragraph-properties style:font-independent-line-spacing="true" style:writing-mode="lr-tb"/>
    </style:style>
    <style:style style:family="text" style:name="a675">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678">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text" style:name="a456">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684">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1">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693">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middle" draw:textarea-horizontal-align="center" draw:fill="gradient" draw:fill-gradient-name="a268"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gradient" draw:fill-gradient-name="a272" draw:stroke="none" draw:auto-grow-width="false" draw:auto-grow-height="false"/>
      <style:paragraph-properties style:font-independent-line-spacing="true" style:writing-mode="lr-tb"/>
    </style:style>
    <style:style style:family="text" style:name="a274">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277">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middle" draw:textarea-horizontal-align="center" draw:fill="gradient" draw:fill-gradient-name="a499" draw:stroke="none" draw:auto-grow-width="false" draw:auto-grow-height="false"/>
      <style:paragraph-properties style:font-independent-line-spacing="true" style:writing-mode="lr-tb"/>
    </style:style>
    <style:style style:family="graphic" style:name="a279">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gradient" draw:fill-gradient-name="a503" draw:stroke="none" draw:auto-grow-width="false" draw:auto-grow-height="false"/>
      <style:paragraph-properties style:font-independent-line-spacing="true" style:writing-mode="lr-tb"/>
    </style:style>
    <style:style style:family="text" style:name="a505">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283">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graphic" style:name="a510">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289">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514">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middle" draw:textarea-horizontal-align="center" draw:fill="gradient" draw:fill-gradient-name="a746"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292">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2">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523">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top" draw:textarea-horizontal-align="left" draw:fill="gradient" draw:fill-gradient-name="a750"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755">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758">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text" style:name="a767">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middle" draw:textarea-horizontal-align="center" draw:fill="gradient" draw:fill-gradient-name="a549"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gradient" draw:fill-gradient-name="a553" draw:stroke="none" draw:auto-grow-width="false" draw:auto-grow-height="false"/>
      <style:paragraph-properties style:font-independent-line-spacing="true" style:writing-mode="lr-tb"/>
    </style:style>
    <style:style style:family="text" style:name="a555">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558">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564">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graphic" style:name="a110">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no-wrap" fo:padding-top="0.05in" fo:padding-bottom="0.05in" fo:padding-left="0.1in" fo:padding-right="0.1in" draw:textarea-vertical-align="middle" draw:textarea-horizontal-align="center" draw:fill="gradient" draw:fill-gradient-name="a353"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05in" fo:padding-bottom="0.05in" fo:padding-left="0.1in" fo:padding-right="0.1in" draw:textarea-vertical-align="top" draw:textarea-horizontal-align="left" draw:fill="gradient" draw:fill-gradient-name="a357"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365">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middle" draw:textarea-horizontal-align="center" draw:fill="gradient" draw:fill-gradient-name="a144"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gradient" draw:fill-gradient-name="a148" draw:stroke="none" draw:auto-grow-width="false" draw:auto-grow-height="false"/>
      <style:paragraph-properties style:font-independent-line-spacing="true" style:writing-mode="lr-tb"/>
    </style:style>
    <style:style style:family="graphic" style:name="a373">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text" style:name="a374">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377">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79">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153">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156">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no-wrap" fo:padding-top="0.05in" fo:padding-bottom="0.05in" fo:padding-left="0.1in" fo:padding-right="0.1in" draw:textarea-vertical-align="middle" draw:textarea-horizontal-align="center" draw:fill="gradient" draw:fill-gradient-name="a609"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gradient" draw:fill-gradient-name="a613" draw:stroke="none" draw:auto-grow-width="false" draw:auto-grow-height="false"/>
      <style:paragraph-properties style:font-independent-line-spacing="true" style:writing-mode="lr-tb"/>
    </style:style>
    <style:style style:family="text" style:name="a615">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text" style:name="a165">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7">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no-wrap" fo:padding-top="0.05in" fo:padding-bottom="0.05in" fo:padding-left="0.1in" fo:padding-right="0.1in" draw:textarea-vertical-align="middle" draw:textarea-horizontal-align="center" draw:fill="gradient" draw:fill-gradient-name="a396"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624">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
      <style:graphic-properties fo:wrap-option="no-wrap" fo:padding-top="0.05in" fo:padding-bottom="0.05in" fo:padding-left="0.1in" fo:padding-right="0.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1">
      <style:graphic-properties fo:wrap-option="wrap" fo:padding-top="0.05in" fo:padding-bottom="0.05in" fo:padding-left="0.1in" fo:padding-right="0.1in" draw:textarea-vertical-align="top" draw:textarea-horizontal-align="left" draw:fill="gradient" draw:fill-gradient-name="a400" draw:stroke="none"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top" draw:textarea-horizontal-align="left" draw:fill="gradient" draw:fill-gradient-name="a35" draw:stroke="none" draw:auto-grow-width="false" draw:auto-grow-height="false"/>
      <style:paragraph-properties style:font-independent-line-spacing="true" style:writing-mode="lr-tb"/>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graphic" style:name="a404">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405">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graphic" style:name="a632">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408">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0">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graphic" style:name="a413">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graphic" style:name="a416">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center" draw:fill="gradient" draw:fill-gradient-name="a191"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440044" draw:opacity="100%" draw:stroke="none" draw:auto-grow-width="false" draw:auto-grow-height="false"/>
      <style:paragraph-properties style:font-independent-line-spacing="true" style:writing-mode="lr-tb"/>
    </style:style>
    <style:style style:family="text" style:name="a52">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05in" fo:padding-bottom="0.05in" fo:padding-left="0.1in" fo:padding-right="0.1in" draw:textarea-vertical-align="top" draw:textarea-horizontal-align="left" draw:fill="gradient" draw:fill-gradient-name="a195"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text" style:name="a420">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graphic" style:name="a422">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790571"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790571" draw:opacity="100%"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993366"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solid" draw:fill-color="#9f839f" draw:opacity="100%"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middle" draw:textarea-horizontal-align="center" draw:fill="gradient" draw:fill-gradient-name="a435" draw:stroke="none"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9">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228">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482">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703">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330">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709">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121">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333">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124">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251">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336">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127">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592">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12">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255">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596">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469">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15">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733">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18">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312">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231">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315">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234">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656">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319">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238">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712">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716">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340">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131">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472">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21">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475">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24">
      <text:list-level-style-bullet text:level="1" text:bullet-char="§">
        <style:list-level-properties text:space-before="0.125in" text:min-label-width="0.25in"/>
        <style:text-properties fo:color="#440044" fo:font-family="Wingdings" style:font-pitch="variable" fo:font-size="100%"/>
      </text:list-level-style-bullet>
      <text:list-level-style-bullet text:level="2" text:bullet-char="§">
        <style:list-level-properties text:space-before="0.5625in" text:min-label-width="0.25in"/>
        <style:text-properties fo:color="#440044" fo:font-family="Wingdings" style:font-pitch="variable" fo:font-size="100%"/>
      </text:list-level-style-bullet>
      <text:list-level-style-bullet text:level="3" text:bullet-char="§">
        <style:list-level-properties text:space-before="1in" text:min-label-width="0.25in"/>
        <style:text-properties fo:color="#440044" fo:font-family="Wingdings" style:font-pitch="variable" fo:font-size="100%"/>
      </text:list-level-style-bullet>
      <text:list-level-style-bullet text:level="4" text:bullet-char="§">
        <style:list-level-properties text:space-before="1.5in" text:min-label-width="0.25in"/>
        <style:text-properties fo:color="#440044" fo:font-family="Wingdings" style:font-pitch="variable" fo:font-size="100%"/>
      </text:list-level-style-bullet>
      <text:list-level-style-bullet text:level="5" text:bullet-char="§">
        <style:list-level-properties text:space-before="2in" text:min-label-width="0.25in"/>
        <style:text-properties fo:color="#440044" fo:font-family="Wingdings" style:font-pitch="variable" fo:font-size="100%"/>
      </text:list-level-style-bullet>
      <text:list-level-style-bullet text:level="6" text:bullet-char="§">
        <style:list-level-properties text:space-before="2.5in" text:min-label-width="0.25in"/>
        <style:text-properties fo:color="#440044" fo:font-family="Wingdings" style:font-pitch="variable" fo:font-size="100%"/>
      </text:list-level-style-bullet>
      <text:list-level-style-bullet text:level="7" text:bullet-char="§">
        <style:list-level-properties text:space-before="3in" text:min-label-width="0.25in"/>
        <style:text-properties fo:color="#440044" fo:font-family="Wingdings" style:font-pitch="variable" fo:font-size="100%"/>
      </text:list-level-style-bullet>
      <text:list-level-style-bullet text:level="8" text:bullet-char="§">
        <style:list-level-properties text:space-before="3.5in" text:min-label-width="0.25in"/>
        <style:text-properties fo:color="#440044" fo:font-family="Wingdings" style:font-pitch="variable" fo:font-size="100%"/>
      </text:list-level-style-bullet>
      <text:list-level-style-bullet text:level="9" text:bullet-char="§">
        <style:list-level-properties text:space-before="4in" text:min-label-width="0.25in"/>
        <style:text-properties fo:color="#440044" fo:font-family="Wingdings" style:font-pitch="variable" fo:font-size="100%"/>
      </text:list-level-style-bullet>
    </text:list-style>
    <text:list-style style:name="a478">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327">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245">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118">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583">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720">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248">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586">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723">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726">
      <text:list-level-style-bullet text:level="1" text:bullet-char="n">
        <style:list-level-properties text:space-before="0.125in" text:min-label-width="0.25in"/>
        <style:text-properties fo:color="#440044" fo:font-family="Wingdings" style:font-pitch="variable" fo:font-size="65%"/>
      </text:list-level-style-bullet>
      <text:list-level-style-bullet text:level="2" text:bullet-char="n">
        <style:list-level-properties text:space-before="0.5625in" text:min-label-width="0.25in"/>
        <style:text-properties fo:color="#440044" fo:font-family="Wingdings" style:font-pitch="variable" fo:font-size="65%"/>
      </text:list-level-style-bullet>
      <text:list-level-style-bullet text:level="3" text:bullet-char="n">
        <style:list-level-properties text:space-before="1in" text:min-label-width="0.25in"/>
        <style:text-properties fo:color="#440044" fo:font-family="Wingdings" style:font-pitch="variable" fo:font-size="65%"/>
      </text:list-level-style-bullet>
      <text:list-level-style-bullet text:level="4" text:bullet-char="n">
        <style:list-level-properties text:space-before="1.5in" text:min-label-width="0.25in"/>
        <style:text-properties fo:color="#440044" fo:font-family="Wingdings" style:font-pitch="variable" fo:font-size="65%"/>
      </text:list-level-style-bullet>
      <text:list-level-style-bullet text:level="5" text:bullet-char="n">
        <style:list-level-properties text:space-before="2in" text:min-label-width="0.25in"/>
        <style:text-properties fo:color="#440044" fo:font-family="Wingdings" style:font-pitch="variable" fo:font-size="65%"/>
      </text:list-level-style-bullet>
      <text:list-level-style-bullet text:level="6" text:bullet-char="n">
        <style:list-level-properties text:space-before="2.5in" text:min-label-width="0.25in"/>
        <style:text-properties fo:color="#440044" fo:font-family="Wingdings" style:font-pitch="variable" fo:font-size="65%"/>
      </text:list-level-style-bullet>
      <text:list-level-style-bullet text:level="7" text:bullet-char="n">
        <style:list-level-properties text:space-before="3in" text:min-label-width="0.25in"/>
        <style:text-properties fo:color="#440044" fo:font-family="Wingdings" style:font-pitch="variable" fo:font-size="65%"/>
      </text:list-level-style-bullet>
      <text:list-level-style-bullet text:level="8" text:bullet-char="n">
        <style:list-level-properties text:space-before="3.5in" text:min-label-width="0.25in"/>
        <style:text-properties fo:color="#440044" fo:font-family="Wingdings" style:font-pitch="variable" fo:font-size="65%"/>
      </text:list-level-style-bullet>
      <text:list-level-style-bullet text:level="9" text:bullet-char="n">
        <style:list-level-properties text:space-before="4in" text:min-label-width="0.25in"/>
        <style:text-properties fo:color="#440044" fo:font-family="Wingdings" style:font-pitch="variable" fo:font-size="65%"/>
      </text:list-level-style-bullet>
    </text:list-style>
    <text:list-style style:name="a643">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306">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text:list-style style:name="a729">
      <text:list-level-style-bullet text:level="1" text:bullet-char="¨">
        <style:list-level-properties text:space-before="0.125in" text:min-label-width="0.25in"/>
        <style:text-properties fo:color="#790571" fo:font-family="Wingdings" style:font-pitch="variable" fo:font-size="70%"/>
      </text:list-level-style-bullet>
      <text:list-level-style-bullet text:level="2" text:bullet-char="¨">
        <style:list-level-properties text:space-before="0.5625in" text:min-label-width="0.25in"/>
        <style:text-properties fo:color="#790571" fo:font-family="Wingdings" style:font-pitch="variable" fo:font-size="70%"/>
      </text:list-level-style-bullet>
      <text:list-level-style-bullet text:level="3" text:bullet-char="¨">
        <style:list-level-properties text:space-before="1in" text:min-label-width="0.25in"/>
        <style:text-properties fo:color="#790571" fo:font-family="Wingdings" style:font-pitch="variable" fo:font-size="70%"/>
      </text:list-level-style-bullet>
      <text:list-level-style-bullet text:level="4" text:bullet-char="¨">
        <style:list-level-properties text:space-before="1.5in" text:min-label-width="0.25in"/>
        <style:text-properties fo:color="#790571" fo:font-family="Wingdings" style:font-pitch="variable" fo:font-size="70%"/>
      </text:list-level-style-bullet>
      <text:list-level-style-bullet text:level="5" text:bullet-char="¨">
        <style:list-level-properties text:space-before="2in" text:min-label-width="0.25in"/>
        <style:text-properties fo:color="#790571" fo:font-family="Wingdings" style:font-pitch="variable" fo:font-size="70%"/>
      </text:list-level-style-bullet>
      <text:list-level-style-bullet text:level="6" text:bullet-char="¨">
        <style:list-level-properties text:space-before="2.5in" text:min-label-width="0.25in"/>
        <style:text-properties fo:color="#790571" fo:font-family="Wingdings" style:font-pitch="variable" fo:font-size="70%"/>
      </text:list-level-style-bullet>
      <text:list-level-style-bullet text:level="7" text:bullet-char="¨">
        <style:list-level-properties text:space-before="3in" text:min-label-width="0.25in"/>
        <style:text-properties fo:color="#790571" fo:font-family="Wingdings" style:font-pitch="variable" fo:font-size="70%"/>
      </text:list-level-style-bullet>
      <text:list-level-style-bullet text:level="8" text:bullet-char="¨">
        <style:list-level-properties text:space-before="3.5in" text:min-label-width="0.25in"/>
        <style:text-properties fo:color="#790571" fo:font-family="Wingdings" style:font-pitch="variable" fo:font-size="70%"/>
      </text:list-level-style-bullet>
      <text:list-level-style-bullet text:level="9" text:bullet-char="¨">
        <style:list-level-properties text:space-before="4in" text:min-label-width="0.25in"/>
        <style:text-properties fo:color="#790571" fo:font-family="Wingdings" style:font-pitch="variable" fo:font-size="70%"/>
      </text:list-level-style-bullet>
    </text:list-style>
    <text:list-style style:name="a646">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309">
      <text:list-level-style-bullet text:level="1" text:bullet-char="¨">
        <style:list-level-properties text:space-before="0.0625in" text:min-label-width="0.3125in"/>
        <style:text-properties fo:color="#790571" fo:font-family="Wingdings" style:font-pitch="variable" fo:font-size="80%"/>
      </text:list-level-style-bullet>
      <text:list-level-style-bullet text:level="2" text:bullet-char="¨">
        <style:list-level-properties text:space-before="0.5in" text:min-label-width="0.3125in"/>
        <style:text-properties fo:color="#790571" fo:font-family="Wingdings" style:font-pitch="variable" fo:font-size="80%"/>
      </text:list-level-style-bullet>
      <text:list-level-style-bullet text:level="3" text:bullet-char="¨">
        <style:list-level-properties text:space-before="0.9375in" text:min-label-width="0.3125in"/>
        <style:text-properties fo:color="#790571" fo:font-family="Wingdings" style:font-pitch="variable" fo:font-size="80%"/>
      </text:list-level-style-bullet>
      <text:list-level-style-bullet text:level="4" text:bullet-char="¨">
        <style:list-level-properties text:space-before="1.4375in" text:min-label-width="0.3125in"/>
        <style:text-properties fo:color="#790571" fo:font-family="Wingdings" style:font-pitch="variable" fo:font-size="80%"/>
      </text:list-level-style-bullet>
      <text:list-level-style-bullet text:level="5" text:bullet-char="¨">
        <style:list-level-properties text:space-before="1.9375in" text:min-label-width="0.3125in"/>
        <style:text-properties fo:color="#790571" fo:font-family="Wingdings" style:font-pitch="variable" fo:font-size="80%"/>
      </text:list-level-style-bullet>
      <text:list-level-style-bullet text:level="6" text:bullet-char="¨">
        <style:list-level-properties text:space-before="2.4375in" text:min-label-width="0.3125in"/>
        <style:text-properties fo:color="#790571" fo:font-family="Wingdings" style:font-pitch="variable" fo:font-size="80%"/>
      </text:list-level-style-bullet>
      <text:list-level-style-bullet text:level="7" text:bullet-char="¨">
        <style:list-level-properties text:space-before="2.9375in" text:min-label-width="0.3125in"/>
        <style:text-properties fo:color="#790571" fo:font-family="Wingdings" style:font-pitch="variable" fo:font-size="80%"/>
      </text:list-level-style-bullet>
      <text:list-level-style-bullet text:level="8" text:bullet-char="¨">
        <style:list-level-properties text:space-before="3.4375in" text:min-label-width="0.3125in"/>
        <style:text-properties fo:color="#790571" fo:font-family="Wingdings" style:font-pitch="variable" fo:font-size="80%"/>
      </text:list-level-style-bullet>
      <text:list-level-style-bullet text:level="9" text:bullet-char="¨">
        <style:list-level-properties text:space-before="3.9375in" text:min-label-width="0.3125in"/>
        <style:text-properties fo:color="#790571" fo:font-family="Wingdings" style:font-pitch="variable" fo:font-size="80%"/>
      </text:list-level-style-bullet>
    </text:list-style>
    <text:list-style style:name="a225">
      <text:list-level-style-bullet text:level="1" text:bullet-char="n">
        <style:list-level-properties text:space-before="0in" text:min-label-width="0.375in"/>
        <style:text-properties fo:color="#440044" fo:font-family="Wingdings" style:font-pitch="variable" fo:font-size="75%"/>
      </text:list-level-style-bullet>
      <text:list-level-style-bullet text:level="2" text:bullet-char="n">
        <style:list-level-properties text:space-before="0.4375in" text:min-label-width="0.375in"/>
        <style:text-properties fo:color="#440044" fo:font-family="Wingdings" style:font-pitch="variable" fo:font-size="75%"/>
      </text:list-level-style-bullet>
      <text:list-level-style-bullet text:level="3" text:bullet-char="n">
        <style:list-level-properties text:space-before="0.875in" text:min-label-width="0.375in"/>
        <style:text-properties fo:color="#440044" fo:font-family="Wingdings" style:font-pitch="variable" fo:font-size="75%"/>
      </text:list-level-style-bullet>
      <text:list-level-style-bullet text:level="4" text:bullet-char="n">
        <style:list-level-properties text:space-before="1.375in" text:min-label-width="0.375in"/>
        <style:text-properties fo:color="#440044" fo:font-family="Wingdings" style:font-pitch="variable" fo:font-size="75%"/>
      </text:list-level-style-bullet>
      <text:list-level-style-bullet text:level="5" text:bullet-char="n">
        <style:list-level-properties text:space-before="1.875in" text:min-label-width="0.375in"/>
        <style:text-properties fo:color="#440044" fo:font-family="Wingdings" style:font-pitch="variable" fo:font-size="75%"/>
      </text:list-level-style-bullet>
      <text:list-level-style-bullet text:level="6" text:bullet-char="n">
        <style:list-level-properties text:space-before="2.375in" text:min-label-width="0.375in"/>
        <style:text-properties fo:color="#440044" fo:font-family="Wingdings" style:font-pitch="variable" fo:font-size="75%"/>
      </text:list-level-style-bullet>
      <text:list-level-style-bullet text:level="7" text:bullet-char="n">
        <style:list-level-properties text:space-before="2.875in" text:min-label-width="0.375in"/>
        <style:text-properties fo:color="#440044" fo:font-family="Wingdings" style:font-pitch="variable" fo:font-size="75%"/>
      </text:list-level-style-bullet>
      <text:list-level-style-bullet text:level="8" text:bullet-char="n">
        <style:list-level-properties text:space-before="3.375in" text:min-label-width="0.375in"/>
        <style:text-properties fo:color="#440044" fo:font-family="Wingdings" style:font-pitch="variable" fo:font-size="75%"/>
      </text:list-level-style-bullet>
      <text:list-level-style-bullet text:level="9" text:bullet-char="n">
        <style:list-level-properties text:space-before="3.875in" text:min-label-width="0.375in"/>
        <style:text-properties fo:color="#440044" fo:font-family="Wingdings" style:font-pitch="variable" fo:font-size="75%"/>
      </text:list-level-style-bullet>
    </text:list-style>
  </office:automatic-styles>
  <office:master-styles>
    <draw:layer-set>
      <draw:layer draw:name="Master1-bg" draw:protected="true"/>
    </draw:layer-set>
    <style:master-page style:name="Master1-Pixel" style:page-layout-name="pageLayout1" draw:style-name="a0">
      <draw:frame draw:id="id0" presentation:style-name="a3" draw:name="Rectangle 2" svg:x="3.41667in" svg:y="6.83333in" svg:width="3.16667in" svg:height="0.5in" presentation:class="footer" presentation:placeholder="false">
        <draw:text-box>
          <text:p text:style-name="a2" text:class-names="" text:cond-style-name=""><text:span text:style-name="a1" text:class-names=""/></text:p>
        </draw:text-box>
        <svg:title/>
        <svg:desc/>
      </draw:frame>
      <draw:frame draw:id="id1" presentation:style-name="a6" draw:name="Rectangle 3" svg:x="7.16667in" svg:y="6.83333in" svg:width="2.33333in" svg:height="0.5in" presentation:class="page-number" presentation:placeholder="false">
        <draw:text-box>
          <text:p text:style-name="a5" text:class-names="" text:cond-style-name=""><text:span text:style-name="a4" text:class-names=""><text:page-number style:num-format="1" text:fixed="false"/></text:span></text:p>
        </draw:text-box>
        <svg:title/>
        <svg:desc/>
      </draw:frame>
      <draw:g draw:name="Group 4" draw:id="id2">
        <svg:title/>
        <svg:desc/>
        <draw:custom-shape svg:x="0in" svg:y="0in" svg:width="0.3125in" svg:height="0.58333in" draw:id="id6" draw:style-name="a32" draw:name="Rectangle 5">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7" draw:style-name="a36" draw:name="Rectangle 6">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8" draw:style-name="a39" draw:name="Rectangle 7">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9" draw:style-name="a42" draw:name="Rectangle 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0"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1" draw:style-name="a48" draw:name="Rectangle 10">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 draw:style-name="a51" draw:name="Rectangle 11">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3" draw:style-name="a54" draw:name="Rectangle 12">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4" draw:style-name="a57" draw:name="Rectangle 13">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g>
      <draw:frame draw:id="id3" presentation:style-name="a9" draw:name="Rectangle 14" svg:x="0.5in" svg:y="0.5in" svg:width="9in" svg:height="1.5in" presentation:class="title" presentation:placeholder="false">
        <draw:text-box>
          <text:p text:style-name="a8" text:class-names="" text:cond-style-name=""><text:span text:style-name="a7" text:class-names="">按一下以編輯母片標題樣式</text:span></text:p>
        </draw:text-box>
        <svg:title/>
        <svg:desc/>
      </draw:frame>
      <draw:frame draw:id="id4" presentation:style-name="a25" draw:name="Rectangle 15" svg:x="0.5in" svg:y="2.16667in" svg:width="9in" svg:height="4.25in" presentation:class="outline" presentation:placeholder="false">
        <draw:text-box>
          <text:list text:style-name="a12">
            <text:list-item>
              <text:p text:style-name="a11" text:class-names="" text:cond-style-name=""><text:span text:style-name="a10" text:class-names="">按一下以編輯母片</text:span></text:p>
            </text:list-item>
          </text:list>
          <text:list text:style-name="a15">
            <text:list-item>
              <text:list text:style-name="a15">
                <text:list-item>
                  <text:p text:style-name="a14" text:class-names="" text:cond-style-name=""><text:span text:style-name="a13" text:class-names="">第二層</text:span></text:p>
                </text:list-item>
              </text:list>
            </text:list-item>
          </text:list>
          <text:list text:style-name="a18">
            <text:list-item>
              <text:list text:style-name="a18">
                <text:list-item>
                  <text:list text:style-name="a18">
                    <text:list-item>
                      <text:p text:style-name="a17" text:class-names="" text:cond-style-name=""><text:span text:style-name="a16" text:class-names="">第三層</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第四層</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第五層</text:span></text:p>
                            </text:list-item>
                          </text:list>
                        </text:list-item>
                      </text:list>
                    </text:list-item>
                  </text:list>
                </text:list-item>
              </text:list>
            </text:list-item>
          </text:list>
        </draw:text-box>
        <svg:title/>
        <svg:desc/>
      </draw:frame>
      <draw:frame draw:id="id5" presentation:style-name="a28" draw:name="Rectangle 16" svg:x="0.5in" svg:y="6.82986in" svg:width="2.33333in" svg:height="0.52083in" presentation:class="date-time" presentation:placeholder="false">
        <draw:text-box>
          <text:p text:style-name="a27" text:class-names="" text:cond-style-name=""><text:span text:style-name="a26" text:class-names=""/></text:p>
        </draw:text-box>
        <svg:title/>
        <svg:desc/>
      </draw:frame>
    </style:master-page>
    <style:master-page style:name="Master1-Layout1-title-標題投影片" style:page-layout-name="pageLayout1" draw:style-name="a58">
      <draw:g draw:name="Group 2" draw:id="id15">
        <svg:title/>
        <svg:desc/>
        <draw:custom-shape svg:x="0in" svg:y="0in" svg:width="3.83333in" svg:height="7.5in" draw:id="id21" draw:style-name="a77" draw:name="Rectangle 3">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1.87674in" svg:y="1.84896in" svg:width="8.12326in" svg:height="2.77083in" draw:id="id22" draw:style-name="a80" draw:name="Rectangle 4">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g draw:name="Group 5" draw:id="id23">
          <svg:title/>
          <svg:desc/>
          <draw:custom-shape svg:x="0.62674in" svg:y="3.9184in" svg:width="0.63021in" svg:height="0.70139in" draw:id="id24" draw:style-name="a83" draw:name="Rectangle 6">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1.87674in" svg:y="1.84896in" svg:width="0.62847in" svg:height="0.70313in" draw:id="id25" draw:style-name="a86" draw:name="Rectangle 7">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2.49479in" svg:y="1.16667in" svg:width="0.64063in" svg:height="0.69444in" draw:id="id26" draw:style-name="a89" draw:name="Rectangle 8">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1.24826in" svg:y="3.9184in" svg:width="0.63889in" svg:height="0.70139in" draw:id="id27" draw:style-name="a92" draw:name="Rectangle 9">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2.49479in" svg:y="1.84896in" svg:width="0.64063in" svg:height="0.70313in" draw:id="id28" draw:style-name="a95" draw:name="Rectangle 10">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1.24826in" svg:y="2.54167in" svg:width="0.63889in" svg:height="0.69271in" draw:id="id29" draw:style-name="a98" draw:name="Rectangle 1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2.54167in" svg:width="0.63715in" svg:height="0.69271in" draw:id="id30" draw:style-name="a101" draw:name="Rectangle 1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1.87674in" svg:y="2.54167in" svg:width="0.62847in" svg:height="0.69271in" draw:id="id31" draw:style-name="a104" draw:name="Rectangle 13">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62674in" svg:y="3.22396in" svg:width="0.63021in" svg:height="0.70486in" draw:id="id32" draw:style-name="a107" draw:name="Rectangle 14">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1.24826in" svg:y="3.22396in" svg:width="0.63889in" svg:height="0.70486in" draw:id="id33" draw:style-name="a110" draw:name="Rectangle 15">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g>
      </draw:g>
      <draw:frame draw:id="id16" presentation:style-name="a61" draw:name="Rectangle 16" svg:x="0.5in" svg:y="6.83333in" svg:width="2.33333in" svg:height="0.5in" presentation:class="date-time" presentation:placeholder="false">
        <draw:text-box>
          <text:p text:style-name="a60" text:class-names="" text:cond-style-name=""><text:span text:style-name="a59" text:class-names=""/></text:p>
        </draw:text-box>
        <svg:title/>
        <svg:desc/>
      </draw:frame>
      <draw:frame draw:id="id17" presentation:style-name="a64" draw:name="Rectangle 17" svg:x="3.41667in" svg:y="6.83333in" svg:width="3.16667in" svg:height="0.5in" presentation:class="footer" presentation:placeholder="false">
        <draw:text-box>
          <text:p text:style-name="a63" text:class-names="" text:cond-style-name=""><text:span text:style-name="a62" text:class-names=""/></text:p>
        </draw:text-box>
        <svg:title/>
        <svg:desc/>
      </draw:frame>
      <draw:frame draw:id="id18" presentation:style-name="a67" draw:name="Rectangle 18" svg:x="7.16667in" svg:y="6.83333in" svg:width="2.33333in" svg:height="0.5in" presentation:class="page-number" presentation:placeholder="false">
        <draw:text-box>
          <text:p text:style-name="a66" text:class-names="" text:cond-style-name=""><text:span text:style-name="a65" text:class-names=""><text:page-number style:num-format="1" text:fixed="false"/></text:span></text:p>
        </draw:text-box>
        <svg:title/>
        <svg:desc/>
      </draw:frame>
      <draw:frame draw:id="id19" presentation:style-name="a70" draw:name="Rectangle 19" svg:x="3.25in" svg:y="2in" svg:width="6.58333in" svg:height="2.41667in" presentation:class="title" presentation:placeholder="false">
        <draw:text-box>
          <text:p text:style-name="a69" text:class-names="" text:cond-style-name=""><text:span text:style-name="a68" text:class-names="">按一下以編輯母片標題樣式</text:span></text:p>
        </draw:text-box>
        <svg:title/>
        <svg:desc/>
      </draw:frame>
      <draw:frame draw:id="id20" presentation:style-name="a73" draw:name="Rectangle 20" svg:x="3.25in" svg:y="4.66667in" svg:width="6.58333in" svg:height="1.91667in" presentation:class="subtitle" presentation:placeholder="false">
        <draw:text-box>
          <text:p text:style-name="a72" text:class-names="" text:cond-style-name=""><text:span text:style-name="a71" text:class-names="">按一下以編輯母片副標題樣式</text:span></text:p>
        </draw:text-box>
        <svg:title/>
        <svg:desc/>
      </draw:frame>
    </style:master-page>
    <style:master-page style:name="Master1-Layout2-obj-標題及物件" style:page-layout-name="pageLayout1" draw:style-name="a111">
      <draw:g draw:name="Group 4" draw:id="id34">
        <svg:title/>
        <svg:desc/>
        <draw:custom-shape svg:x="0in" svg:y="0in" svg:width="0.3125in" svg:height="0.58333in" draw:id="id40" draw:layer="Master1-bg" draw:style-name="a145" draw:name="Rectangle 5">
          <svg:title/>
          <svg:desc/>
          <text:p text:style-name="a143" text:class-names="" text:cond-style-name=""><text:span text:style-name="a142"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41" draw:layer="Master1-bg" draw:style-name="a149" draw:name="Rectangle 6">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42" draw:layer="Master1-bg" draw:style-name="a152" draw:name="Rectangle 7">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43" draw:layer="Master1-bg" draw:style-name="a155" draw:name="Rectangle 8">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44" draw:layer="Master1-bg" draw:style-name="a158" draw:name="Rectangle 9">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45" draw:layer="Master1-bg" draw:style-name="a161" draw:name="Rectangle 10">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46" draw:layer="Master1-bg" draw:style-name="a164" draw:name="Rectangle 1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47" draw:layer="Master1-bg" draw:style-name="a167" draw:name="Rectangle 1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48" draw:layer="Master1-bg" draw:style-name="a170" draw:name="Rectangle 1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g>
      <draw:frame draw:id="id35" presentation:style-name="a115" draw:name="標題 1" svg:x="0.5in" svg:y="0.5in" svg:width="9in" svg:height="1.5in" presentation:class="title" presentation:placeholder="false">
        <draw:text-box>
          <text:p text:style-name="a114" text:class-names="" text:cond-style-name=""><text:span text:style-name="a112" text:class-names="">按一下以編輯母片標題樣式</text:span><text:span text:style-name="a113" text:class-names=""/></text:p>
        </draw:text-box>
        <svg:title/>
        <svg:desc/>
      </draw:frame>
      <draw:frame draw:id="id36" presentation:style-name="a132" draw:name="內容版面配置區 2" svg:x="0.5in" svg:y="2.16667in" svg:width="9in" svg:height="4.25in" presentation:class="object" presentation:placeholder="false">
        <draw:text-box>
          <text:list text:style-name="a118">
            <text:list-item>
              <text:p text:style-name="a117" text:class-names="" text:cond-style-name=""><text:span text:style-name="a116" text:class-names="">按一下以編輯母片文字樣式</text:span></text:p>
            </text:list-item>
          </text:list>
          <text:list text:style-name="a121">
            <text:list-item>
              <text:list text:style-name="a121">
                <text:list-item>
                  <text:p text:style-name="a120" text:class-names="" text:cond-style-name=""><text:span text:style-name="a119" text:class-names="">第二層</text:span></text:p>
                </text:list-item>
              </text:list>
            </text:list-item>
          </text:list>
          <text:list text:style-name="a124">
            <text:list-item>
              <text:list text:style-name="a124">
                <text:list-item>
                  <text:list text:style-name="a124">
                    <text:list-item>
                      <text:p text:style-name="a123" text:class-names="" text:cond-style-name=""><text:span text:style-name="a122" text:class-names="">第三層</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第四層</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第五層</text:span><text:span text:style-name="a129" text:class-names=""/></text:p>
                            </text:list-item>
                          </text:list>
                        </text:list-item>
                      </text:list>
                    </text:list-item>
                  </text:list>
                </text:list-item>
              </text:list>
            </text:list-item>
          </text:list>
        </draw:text-box>
        <svg:title/>
        <svg:desc/>
      </draw:frame>
      <draw:frame draw:id="id37" presentation:style-name="a135" draw:name="頁尾版面配置區 3" svg:x="3.41667in" svg:y="6.83333in" svg:width="3.16667in" svg:height="0.5in" presentation:class="footer" presentation:placeholder="false">
        <draw:text-box>
          <text:p text:style-name="a134" text:class-names="" text:cond-style-name=""><text:span text:style-name="a133" text:class-names=""/></text:p>
        </draw:text-box>
        <svg:title/>
        <svg:desc/>
      </draw:frame>
      <draw:frame draw:id="id38" presentation:style-name="a138" draw:name="投影片編號版面配置區 4" svg:x="7.16667in" svg:y="6.83333in" svg:width="2.33333in" svg:height="0.5in" presentation:class="page-number" presentation:placeholder="false">
        <draw:text-box>
          <text:p text:style-name="a137" text:class-names="" text:cond-style-name=""><text:span text:style-name="a136" text:class-names=""><text:page-number style:num-format="1" text:fixed="false"/></text:span></text:p>
        </draw:text-box>
        <svg:title/>
        <svg:desc/>
      </draw:frame>
      <draw:frame draw:id="id39" presentation:style-name="a141" draw:name="日期版面配置區 5" svg:x="0.5in" svg:y="6.82986in" svg:width="2.33333in" svg:height="0.52083in" presentation:class="date-time" presentation:placeholder="false">
        <draw:text-box>
          <text:p text:style-name="a140" text:class-names="" text:cond-style-name=""><text:span text:style-name="a139" text:class-names=""/></text:p>
        </draw:text-box>
        <svg:title/>
        <svg:desc/>
      </draw:frame>
    </style:master-page>
    <style:master-page style:name="Master1-Layout3-secHead-章節標題" style:page-layout-name="pageLayout1" draw:style-name="a171">
      <draw:g draw:name="Group 4" draw:id="id49">
        <svg:title/>
        <svg:desc/>
        <draw:custom-shape svg:x="0in" svg:y="0in" svg:width="0.3125in" svg:height="0.58333in" draw:id="id55" draw:layer="Master1-bg" draw:style-name="a192" draw:name="Rectangle 5">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56" draw:layer="Master1-bg" draw:style-name="a196" draw:name="Rectangle 6">
          <svg:title/>
          <svg:desc/>
          <text:p text:style-name="a194" text:class-names="" text:cond-style-name=""><text:span text:style-name="a19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57" draw:layer="Master1-bg" draw:style-name="a199" draw:name="Rectangle 7">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58" draw:layer="Master1-bg" draw:style-name="a202" draw:name="Rectangle 8">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59" draw:layer="Master1-bg" draw:style-name="a205" draw:name="Rectangle 9">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60" draw:layer="Master1-bg" draw:style-name="a208" draw:name="Rectangle 10">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61" draw:layer="Master1-bg" draw:style-name="a211" draw:name="Rectangle 11">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62" draw:layer="Master1-bg" draw:style-name="a214" draw:name="Rectangle 12">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63" draw:layer="Master1-bg" draw:style-name="a217" draw:name="Rectangle 13">
          <svg:title/>
          <svg:desc/>
          <text:p text:style-name="a216" text:class-names="" text:cond-style-name=""><text:span text:style-name="a215" text:class-names=""/></text:p>
          <draw:enhanced-geometry xmlns:dr3d="urn:oasis:names:tc:opendocument:xmlns:dr3d:1.0" draw:type="non-primitive" svg:viewBox="0 0 21600 21600" draw:enhanced-path="M 0 0 L 21600 0 21600 21600 0 21600 Z N"/>
        </draw:custom-shape>
      </draw:g>
      <draw:frame draw:id="id50" presentation:style-name="a175" draw:name="標題 1" svg:x="0.68229in" svg:y="1.86979in" svg:width="8.625in" svg:height="3.11979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51" presentation:style-name="a179" draw:name="文字版面配置區 2" svg:x="0.68229in" svg:y="5.0191in" svg:width="8.625in" svg:height="1.64062in" presentation:class="outline" presentation:placeholder="false">
        <draw:text-box>
          <text:list text:style-name="a178">
            <text:list-item>
              <text:p text:style-name="a177" text:class-names="" text:cond-style-name=""><text:span text:style-name="a176" text:class-names="">按一下以編輯母片文字樣式</text:span></text:p>
            </text:list-item>
          </text:list>
        </draw:text-box>
        <svg:title/>
        <svg:desc/>
      </draw:frame>
      <draw:frame draw:id="id52" presentation:style-name="a182" draw:name="頁尾版面配置區 3" svg:x="3.41667in" svg:y="6.83333in" svg:width="3.16667in" svg:height="0.5in" presentation:class="footer" presentation:placeholder="false">
        <draw:text-box>
          <text:p text:style-name="a181" text:class-names="" text:cond-style-name=""><text:span text:style-name="a180" text:class-names=""/></text:p>
        </draw:text-box>
        <svg:title/>
        <svg:desc/>
      </draw:frame>
      <draw:frame draw:id="id53" presentation:style-name="a185" draw:name="投影片編號版面配置區 4" svg:x="7.16667in" svg:y="6.83333in" svg:width="2.33333in" svg:height="0.5in" presentation:class="page-number" presentation:placeholder="false">
        <draw:text-box>
          <text:p text:style-name="a184" text:class-names="" text:cond-style-name=""><text:span text:style-name="a183" text:class-names=""><text:page-number style:num-format="1" text:fixed="false"/></text:span></text:p>
        </draw:text-box>
        <svg:title/>
        <svg:desc/>
      </draw:frame>
      <draw:frame draw:id="id54" presentation:style-name="a188" draw:name="日期版面配置區 5" svg:x="0.5in" svg:y="6.82986in" svg:width="2.33333in" svg:height="0.52083in" presentation:class="date-time" presentation:placeholder="false">
        <draw:text-box>
          <text:p text:style-name="a187" text:class-names="" text:cond-style-name=""><text:span text:style-name="a186" text:class-names=""/></text:p>
        </draw:text-box>
        <svg:title/>
        <svg:desc/>
      </draw:frame>
    </style:master-page>
    <style:master-page style:name="Master1-Layout4-twoObj-兩項物件" style:page-layout-name="pageLayout1" draw:style-name="a218">
      <draw:g draw:name="Group 4" draw:id="id64">
        <svg:title/>
        <svg:desc/>
        <draw:custom-shape svg:x="0in" svg:y="0in" svg:width="0.3125in" svg:height="0.58333in" draw:id="id71" draw:layer="Master1-bg" draw:style-name="a269" draw:name="Rectangle 5">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72" draw:layer="Master1-bg" draw:style-name="a273" draw:name="Rectangle 6">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73" draw:layer="Master1-bg" draw:style-name="a276" draw:name="Rectangle 7">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74" draw:layer="Master1-bg" draw:style-name="a279" draw:name="Rectangle 8">
          <svg:title/>
          <svg:desc/>
          <text:p text:style-name="a278" text:class-names="" text:cond-style-name=""><text:span text:style-name="a277"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75" draw:layer="Master1-bg" draw:style-name="a282" draw:name="Rectangle 9">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76" draw:layer="Master1-bg" draw:style-name="a285" draw:name="Rectangle 10">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77" draw:layer="Master1-bg" draw:style-name="a288" draw:name="Rectangle 11">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78" draw:layer="Master1-bg" draw:style-name="a291" draw:name="Rectangle 12">
          <svg:title/>
          <svg:desc/>
          <text:p text:style-name="a290" text:class-names="" text:cond-style-name=""><text:span text:style-name="a289"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79" draw:layer="Master1-bg" draw:style-name="a294" draw:name="Rectangle 13">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g>
      <draw:frame draw:id="id65" presentation:style-name="a222" draw:name="標題 1" svg:x="0.5in" svg:y="0.5in" svg:width="9in" svg:height="1.5in" presentation:class="title" presentation:placeholder="false">
        <draw:text-box>
          <text:p text:style-name="a221" text:class-names="" text:cond-style-name=""><text:span text:style-name="a219" text:class-names="">按一下以編輯母片標題樣式</text:span><text:span text:style-name="a220" text:class-names=""/></text:p>
        </draw:text-box>
        <svg:title/>
        <svg:desc/>
      </draw:frame>
      <draw:frame draw:id="id66" presentation:style-name="a239" draw:name="內容版面配置區 2" svg:x="0.5in" svg:y="2.16667in" svg:width="4.41667in" svg:height="4.25in" presentation:class="object" presentation:placeholder="false">
        <draw:text-box>
          <text:list text:style-name="a225">
            <text:list-item>
              <text:p text:style-name="a224" text:class-names="" text:cond-style-name=""><text:span text:style-name="a223" text:class-names="">按一下以編輯母片文字樣式</text:span></text:p>
            </text:list-item>
          </text:list>
          <text:list text:style-name="a228">
            <text:list-item>
              <text:list text:style-name="a228">
                <text:list-item>
                  <text:p text:style-name="a227" text:class-names="" text:cond-style-name=""><text:span text:style-name="a226" text:class-names="">第二層</text:span></text:p>
                </text:list-item>
              </text:list>
            </text:list-item>
          </text:list>
          <text:list text:style-name="a231">
            <text:list-item>
              <text:list text:style-name="a231">
                <text:list-item>
                  <text:list text:style-name="a231">
                    <text:list-item>
                      <text:p text:style-name="a230" text:class-names="" text:cond-style-name=""><text:span text:style-name="a229" text:class-names="">第三層</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第四層</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第五層</text:span><text:span text:style-name="a236" text:class-names=""/></text:p>
                            </text:list-item>
                          </text:list>
                        </text:list-item>
                      </text:list>
                    </text:list-item>
                  </text:list>
                </text:list-item>
              </text:list>
            </text:list-item>
          </text:list>
        </draw:text-box>
        <svg:title/>
        <svg:desc/>
      </draw:frame>
      <draw:frame draw:id="id67" presentation:style-name="a256" draw:name="內容版面配置區 3" svg:x="5.08333in" svg:y="2.16667in" svg:width="4.41667in" svg:height="4.25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68" presentation:style-name="a259" draw:name="頁尾版面配置區 4" svg:x="3.41667in" svg:y="6.83333in" svg:width="3.16667in" svg:height="0.5in" presentation:class="footer" presentation:placeholder="false">
        <draw:text-box>
          <text:p text:style-name="a258" text:class-names="" text:cond-style-name=""><text:span text:style-name="a257" text:class-names=""/></text:p>
        </draw:text-box>
        <svg:title/>
        <svg:desc/>
      </draw:frame>
      <draw:frame draw:id="id69" presentation:style-name="a262" draw:name="投影片編號版面配置區 5" svg:x="7.16667in" svg:y="6.83333in" svg:width="2.33333in" svg:height="0.5in" presentation:class="page-number" presentation:placeholder="false">
        <draw:text-box>
          <text:p text:style-name="a261" text:class-names="" text:cond-style-name=""><text:span text:style-name="a260" text:class-names=""><text:page-number style:num-format="1" text:fixed="false"/></text:span></text:p>
        </draw:text-box>
        <svg:title/>
        <svg:desc/>
      </draw:frame>
      <draw:frame draw:id="id70" presentation:style-name="a265" draw:name="日期版面配置區 6" svg:x="0.5in" svg:y="6.82986in" svg:width="2.33333in" svg:height="0.52083in" presentation:class="date-time" presentation:placeholder="false">
        <draw:text-box>
          <text:p text:style-name="a264" text:class-names="" text:cond-style-name=""><text:span text:style-name="a263" text:class-names=""/></text:p>
        </draw:text-box>
        <svg:title/>
        <svg:desc/>
      </draw:frame>
    </style:master-page>
    <style:master-page style:name="Master1-Layout5-twoTxTwoObj-比對" style:page-layout-name="pageLayout1" draw:style-name="a295">
      <draw:g draw:name="Group 4" draw:id="id80">
        <svg:title/>
        <svg:desc/>
        <draw:custom-shape svg:x="0in" svg:y="0in" svg:width="0.3125in" svg:height="0.58333in" draw:id="id89" draw:layer="Master1-bg" draw:style-name="a354" draw:name="Rectangle 5">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90" draw:layer="Master1-bg" draw:style-name="a358" draw:name="Rectangle 6">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91" draw:layer="Master1-bg" draw:style-name="a361" draw:name="Rectangle 7">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92" draw:layer="Master1-bg" draw:style-name="a364" draw:name="Rectangle 8">
          <svg:title/>
          <svg:desc/>
          <text:p text:style-name="a363" text:class-names="" text:cond-style-name=""><text:span text:style-name="a362"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93" draw:layer="Master1-bg" draw:style-name="a367" draw:name="Rectangle 9">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94" draw:layer="Master1-bg" draw:style-name="a370" draw:name="Rectangle 10">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95" draw:layer="Master1-bg" draw:style-name="a373" draw:name="Rectangle 11">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96" draw:layer="Master1-bg" draw:style-name="a376" draw:name="Rectangle 12">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97" draw:layer="Master1-bg" draw:style-name="a379" draw:name="Rectangle 13">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g>
      <draw:frame draw:id="id81" presentation:style-name="a299" draw:name="標題 1" svg:x="0.68924in" svg:y="0.39931in" svg:width="8.625in" svg:height="1.44965in" presentation:class="title" presentation:placeholder="false">
        <draw:text-box>
          <text:p text:style-name="a298" text:class-names="" text:cond-style-name=""><text:span text:style-name="a296" text:class-names="">按一下以編輯母片標題樣式</text:span><text:span text:style-name="a297" text:class-names=""/></text:p>
        </draw:text-box>
        <svg:title/>
        <svg:desc/>
      </draw:frame>
      <draw:frame draw:id="id82" presentation:style-name="a303" draw:name="文字版面配置區 2" svg:x="0.68924in" svg:y="1.83854in" svg:width="4.2309in" svg:height="0.90104in" presentation:class="outline" presentation:placeholder="false">
        <draw:text-box>
          <text:list text:style-name="a302">
            <text:list-item>
              <text:p text:style-name="a301" text:class-names="" text:cond-style-name=""><text:span text:style-name="a300" text:class-names="">按一下以編輯母片文字樣式</text:span></text:p>
            </text:list-item>
          </text:list>
        </draw:text-box>
        <svg:title/>
        <svg:desc/>
      </draw:frame>
      <draw:frame draw:id="id83" presentation:style-name="a320" draw:name="內容版面配置區 3" svg:x="0.68924in" svg:y="2.73958in" svg:width="4.2309in" svg:height="4.02951in" presentation:class="object" presentation:placeholder="false">
        <draw:text-box>
          <text:list text:style-name="a306">
            <text:list-item>
              <text:p text:style-name="a305" text:class-names="" text:cond-style-name=""><text:span text:style-name="a304" text:class-names="">按一下以編輯母片文字樣式</text:span></text:p>
            </text:list-item>
          </text:list>
          <text:list text:style-name="a309">
            <text:list-item>
              <text:list text:style-name="a309">
                <text:list-item>
                  <text:p text:style-name="a308" text:class-names="" text:cond-style-name=""><text:span text:style-name="a307" text:class-names="">第二層</text:span></text:p>
                </text:list-item>
              </text:list>
            </text:list-item>
          </text:list>
          <text:list text:style-name="a312">
            <text:list-item>
              <text:list text:style-name="a312">
                <text:list-item>
                  <text:list text:style-name="a312">
                    <text:list-item>
                      <text:p text:style-name="a311" text:class-names="" text:cond-style-name=""><text:span text:style-name="a310" text:class-names="">第三層</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第五層</text:span><text:span text:style-name="a317" text:class-names=""/></text:p>
                            </text:list-item>
                          </text:list>
                        </text:list-item>
                      </text:list>
                    </text:list-item>
                  </text:list>
                </text:list-item>
              </text:list>
            </text:list-item>
          </text:list>
        </draw:text-box>
        <svg:title/>
        <svg:desc/>
      </draw:frame>
      <draw:frame draw:id="id84" presentation:style-name="a324" draw:name="文字版面配置區 4" svg:x="5.0625in" svg:y="1.83854in" svg:width="4.25174in" svg:height="0.90104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title/>
        <svg:desc/>
      </draw:frame>
      <draw:frame draw:id="id85" presentation:style-name="a341" draw:name="內容版面配置區 5" svg:x="5.0625in" svg:y="2.73958in" svg:width="4.25174in" svg:height="4.02951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86" presentation:style-name="a344" draw:name="頁尾版面配置區 6" svg:x="3.41667in" svg:y="6.83333in" svg:width="3.16667in" svg:height="0.5in" presentation:class="footer" presentation:placeholder="false">
        <draw:text-box>
          <text:p text:style-name="a343" text:class-names="" text:cond-style-name=""><text:span text:style-name="a342" text:class-names=""/></text:p>
        </draw:text-box>
        <svg:title/>
        <svg:desc/>
      </draw:frame>
      <draw:frame draw:id="id87" presentation:style-name="a347" draw:name="投影片編號版面配置區 7" svg:x="7.16667in" svg:y="6.83333in" svg:width="2.33333in" svg:height="0.5in" presentation:class="page-number" presentation:placeholder="false">
        <draw:text-box>
          <text:p text:style-name="a346" text:class-names="" text:cond-style-name=""><text:span text:style-name="a345" text:class-names=""><text:page-number style:num-format="1" text:fixed="false"/></text:span></text:p>
        </draw:text-box>
        <svg:title/>
        <svg:desc/>
      </draw:frame>
      <draw:frame draw:id="id88" presentation:style-name="a350" draw:name="日期版面配置區 8" svg:x="0.5in" svg:y="6.82986in" svg:width="2.33333in" svg:height="0.52083in" presentation:class="date-time" presentation:placeholder="false">
        <draw:text-box>
          <text:p text:style-name="a349" text:class-names="" text:cond-style-name=""><text:span text:style-name="a348" text:class-names=""/></text:p>
        </draw:text-box>
        <svg:title/>
        <svg:desc/>
      </draw:frame>
    </style:master-page>
    <style:master-page style:name="Master1-Layout6-titleOnly-只有標題" style:page-layout-name="pageLayout1" draw:style-name="a380">
      <draw:g draw:name="Group 4" draw:id="id98">
        <svg:title/>
        <svg:desc/>
        <draw:custom-shape svg:x="0in" svg:y="0in" svg:width="0.3125in" svg:height="0.58333in" draw:id="id103" draw:layer="Master1-bg" draw:style-name="a397" draw:name="Rectangle 5">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04" draw:layer="Master1-bg" draw:style-name="a401" draw:name="Rectangle 6">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05" draw:layer="Master1-bg" draw:style-name="a404" draw:name="Rectangle 7">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06" draw:layer="Master1-bg" draw:style-name="a407" draw:name="Rectangle 8">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07" draw:layer="Master1-bg" draw:style-name="a410" draw:name="Rectangle 9">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08" draw:layer="Master1-bg" draw:style-name="a413" draw:name="Rectangle 10">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09" draw:layer="Master1-bg" draw:style-name="a416" draw:name="Rectangle 11">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10" draw:layer="Master1-bg" draw:style-name="a419" draw:name="Rectangle 1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11" draw:layer="Master1-bg" draw:style-name="a422" draw:name="Rectangle 13">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g>
      <draw:frame draw:id="id99" presentation:style-name="a384" draw:name="標題 1" svg:x="0.5in" svg:y="0.5in" svg:width="9in" svg:height="1.5in" presentation:class="title" presentation:placeholder="false">
        <draw:text-box>
          <text:p text:style-name="a383" text:class-names="" text:cond-style-name=""><text:span text:style-name="a381" text:class-names="">按一下以編輯母片標題樣式</text:span><text:span text:style-name="a382" text:class-names=""/></text:p>
        </draw:text-box>
        <svg:title/>
        <svg:desc/>
      </draw:frame>
      <draw:frame draw:id="id100" presentation:style-name="a387" draw:name="頁尾版面配置區 2" svg:x="3.41667in" svg:y="6.83333in" svg:width="3.16667in" svg:height="0.5in" presentation:class="footer" presentation:placeholder="false">
        <draw:text-box>
          <text:p text:style-name="a386" text:class-names="" text:cond-style-name=""><text:span text:style-name="a385" text:class-names=""/></text:p>
        </draw:text-box>
        <svg:title/>
        <svg:desc/>
      </draw:frame>
      <draw:frame draw:id="id101" presentation:style-name="a390" draw:name="投影片編號版面配置區 3" svg:x="7.16667in" svg:y="6.83333in" svg:width="2.33333in" svg:height="0.5in" presentation:class="page-number" presentation:placeholder="false">
        <draw:text-box>
          <text:p text:style-name="a389" text:class-names="" text:cond-style-name=""><text:span text:style-name="a388" text:class-names=""><text:page-number style:num-format="1" text:fixed="false"/></text:span></text:p>
        </draw:text-box>
        <svg:title/>
        <svg:desc/>
      </draw:frame>
      <draw:frame draw:id="id102" presentation:style-name="a393" draw:name="日期版面配置區 4" svg:x="0.5in" svg:y="6.82986in" svg:width="2.33333in" svg:height="0.52083in" presentation:class="date-time" presentation:placeholder="false">
        <draw:text-box>
          <text:p text:style-name="a392" text:class-names="" text:cond-style-name=""><text:span text:style-name="a391" text:class-names=""/></text:p>
        </draw:text-box>
        <svg:title/>
        <svg:desc/>
      </draw:frame>
    </style:master-page>
    <style:master-page style:name="Master1-Layout7-blank-空白" style:page-layout-name="pageLayout1" draw:style-name="a423">
      <draw:g draw:name="Group 4" draw:id="id112">
        <svg:title/>
        <svg:desc/>
        <draw:custom-shape svg:x="0in" svg:y="0in" svg:width="0.3125in" svg:height="0.58333in" draw:id="id116" draw:layer="Master1-bg" draw:style-name="a436" draw:name="Rectangle 5">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17" draw:layer="Master1-bg" draw:style-name="a440" draw:name="Rectangle 6">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18" draw:layer="Master1-bg" draw:style-name="a443" draw:name="Rectangle 7">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19" draw:layer="Master1-bg" draw:style-name="a446" draw:name="Rectangle 8">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20" draw:layer="Master1-bg" draw:style-name="a449" draw:name="Rectangle 9">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21" draw:layer="Master1-bg" draw:style-name="a452" draw:name="Rectangle 10">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2" draw:layer="Master1-bg" draw:style-name="a455" draw:name="Rectangle 1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23" draw:layer="Master1-bg" draw:style-name="a458" draw:name="Rectangle 1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24" draw:layer="Master1-bg" draw:style-name="a461" draw:name="Rectangle 13">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g>
      <draw:frame draw:id="id113" presentation:style-name="a426" draw:name="頁尾版面配置區 1" svg:x="3.41667in" svg:y="6.83333in" svg:width="3.16667in" svg:height="0.5in" presentation:class="footer" presentation:placeholder="false">
        <draw:text-box>
          <text:p text:style-name="a425" text:class-names="" text:cond-style-name=""><text:span text:style-name="a424" text:class-names=""/></text:p>
        </draw:text-box>
        <svg:title/>
        <svg:desc/>
      </draw:frame>
      <draw:frame draw:id="id114" presentation:style-name="a429" draw:name="投影片編號版面配置區 2" svg:x="7.16667in" svg:y="6.83333in" svg:width="2.33333in" svg:height="0.5in" presentation:class="page-number" presentation:placeholder="false">
        <draw:text-box>
          <text:p text:style-name="a428" text:class-names="" text:cond-style-name=""><text:span text:style-name="a427" text:class-names=""><text:page-number style:num-format="1" text:fixed="false"/></text:span></text:p>
        </draw:text-box>
        <svg:title/>
        <svg:desc/>
      </draw:frame>
      <draw:frame draw:id="id115" presentation:style-name="a432" draw:name="日期版面配置區 3" svg:x="0.5in" svg:y="6.82986in" svg:width="2.33333in" svg:height="0.52083in" presentation:class="date-time" presentation:placeholder="false">
        <draw:text-box>
          <text:p text:style-name="a431" text:class-names="" text:cond-style-name=""><text:span text:style-name="a430" text:class-names=""/></text:p>
        </draw:text-box>
        <svg:title/>
        <svg:desc/>
      </draw:frame>
    </style:master-page>
    <style:master-page style:name="Master1-Layout8-objTx-含標題的內容" style:page-layout-name="pageLayout1" draw:style-name="a462">
      <draw:g draw:name="Group 4" draw:id="id125">
        <svg:title/>
        <svg:desc/>
        <draw:custom-shape svg:x="0in" svg:y="0in" svg:width="0.3125in" svg:height="0.58333in" draw:id="id132" draw:layer="Master1-bg" draw:style-name="a500" draw:name="Rectangle 5">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33" draw:layer="Master1-bg" draw:style-name="a504" draw:name="Rectangle 6">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34" draw:layer="Master1-bg" draw:style-name="a507" draw:name="Rectangle 7">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35" draw:layer="Master1-bg" draw:style-name="a510" draw:name="Rectangle 8">
          <svg:title/>
          <svg:desc/>
          <text:p text:style-name="a509" text:class-names="" text:cond-style-name=""><text:span text:style-name="a50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36" draw:layer="Master1-bg" draw:style-name="a513" draw:name="Rectangle 9">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37" draw:layer="Master1-bg" draw:style-name="a516" draw:name="Rectangle 10">
          <svg:title/>
          <svg:desc/>
          <text:p text:style-name="a515" text:class-names="" text:cond-style-name=""><text:span text:style-name="a51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38" draw:layer="Master1-bg" draw:style-name="a519" draw:name="Rectangle 11">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39" draw:layer="Master1-bg" draw:style-name="a522" draw:name="Rectangle 12">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40" draw:layer="Master1-bg" draw:style-name="a525" draw:name="Rectangle 13">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frame draw:id="id126" presentation:style-name="a466" draw:name="標題 1" svg:x="0.68924in" svg:y="0.5in" svg:width="3.22569in" svg:height="1.75in" presentation:class="title" presentation:placeholder="false">
        <draw:text-box>
          <text:p text:style-name="a465" text:class-names="" text:cond-style-name=""><text:span text:style-name="a463" text:class-names="">按一下以編輯母片標題樣式</text:span><text:span text:style-name="a464" text:class-names=""/></text:p>
        </draw:text-box>
        <svg:title/>
        <svg:desc/>
      </draw:frame>
      <draw:frame draw:id="id127" presentation:style-name="a483" draw:name="內容版面配置區 2" svg:x="4.25174in" svg:y="1.07986in" svg:width="5.0625in" svg:height="5.32986in" presentation:class="object" presentation:placeholder="false">
        <draw:text-box>
          <text:list text:style-name="a469">
            <text:list-item>
              <text:p text:style-name="a468" text:class-names="" text:cond-style-name=""><text:span text:style-name="a467" text:class-names="">按一下以編輯母片文字樣式</text:span></text:p>
            </text:list-item>
          </text:list>
          <text:list text:style-name="a472">
            <text:list-item>
              <text:list text:style-name="a472">
                <text:list-item>
                  <text:p text:style-name="a471" text:class-names="" text:cond-style-name=""><text:span text:style-name="a470" text:class-names="">第二層</text:span></text:p>
                </text:list-item>
              </text:list>
            </text:list-item>
          </text:list>
          <text:list text:style-name="a475">
            <text:list-item>
              <text:list text:style-name="a475">
                <text:list-item>
                  <text:list text:style-name="a475">
                    <text:list-item>
                      <text:p text:style-name="a474" text:class-names="" text:cond-style-name=""><text:span text:style-name="a473" text:class-names="">第三層</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第五層</text:span><text:span text:style-name="a480" text:class-names=""/></text:p>
                            </text:list-item>
                          </text:list>
                        </text:list-item>
                      </text:list>
                    </text:list-item>
                  </text:list>
                </text:list-item>
              </text:list>
            </text:list-item>
          </text:list>
        </draw:text-box>
        <svg:title/>
        <svg:desc/>
      </draw:frame>
      <draw:frame draw:id="id128" presentation:style-name="a487" draw:name="文字版面配置區 3" svg:x="0.68924in" svg:y="2.25in" svg:width="3.22569in" svg:height="4.1684in" presentation:class="outline" presentation:placeholder="false">
        <draw:text-box>
          <text:list text:style-name="a486">
            <text:list-item>
              <text:p text:style-name="a485" text:class-names="" text:cond-style-name=""><text:span text:style-name="a484" text:class-names="">按一下以編輯母片文字樣式</text:span></text:p>
            </text:list-item>
          </text:list>
        </draw:text-box>
        <svg:title/>
        <svg:desc/>
      </draw:frame>
      <draw:frame draw:id="id129" presentation:style-name="a490" draw:name="頁尾版面配置區 4" svg:x="3.41667in" svg:y="6.83333in" svg:width="3.16667in" svg:height="0.5in" presentation:class="footer" presentation:placeholder="false">
        <draw:text-box>
          <text:p text:style-name="a489" text:class-names="" text:cond-style-name=""><text:span text:style-name="a488" text:class-names=""/></text:p>
        </draw:text-box>
        <svg:title/>
        <svg:desc/>
      </draw:frame>
      <draw:frame draw:id="id130" presentation:style-name="a493" draw:name="投影片編號版面配置區 5" svg:x="7.16667in" svg:y="6.83333in" svg:width="2.33333in" svg:height="0.5in" presentation:class="page-number" presentation:placeholder="false">
        <draw:text-box>
          <text:p text:style-name="a492" text:class-names="" text:cond-style-name=""><text:span text:style-name="a491" text:class-names=""><text:page-number style:num-format="1" text:fixed="false"/></text:span></text:p>
        </draw:text-box>
        <svg:title/>
        <svg:desc/>
      </draw:frame>
      <draw:frame draw:id="id131" presentation:style-name="a496" draw:name="日期版面配置區 6" svg:x="0.5in" svg:y="6.82986in" svg:width="2.33333in" svg:height="0.52083in" presentation:class="date-time" presentation:placeholder="false">
        <draw:text-box>
          <text:p text:style-name="a495" text:class-names="" text:cond-style-name=""><text:span text:style-name="a494" text:class-names=""/></text:p>
        </draw:text-box>
        <svg:title/>
        <svg:desc/>
      </draw:frame>
    </style:master-page>
    <style:master-page style:name="Master1-Layout9-picTx-含標題的圖片" style:page-layout-name="pageLayout1" draw:style-name="a526">
      <draw:g draw:name="Group 4" draw:id="id141">
        <svg:title/>
        <svg:desc/>
        <draw:custom-shape svg:x="0in" svg:y="0in" svg:width="0.3125in" svg:height="0.58333in" draw:id="id148" draw:layer="Master1-bg" draw:style-name="a550" draw:name="Rectangle 5">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49" draw:layer="Master1-bg" draw:style-name="a554" draw:name="Rectangle 6">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50" draw:layer="Master1-bg" draw:style-name="a557" draw:name="Rectangle 7">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51" draw:layer="Master1-bg" draw:style-name="a560" draw:name="Rectangle 8">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52" draw:layer="Master1-bg" draw:style-name="a563" draw:name="Rectangle 9">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53" draw:layer="Master1-bg" draw:style-name="a566" draw:name="Rectangle 10">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54" draw:layer="Master1-bg" draw:style-name="a569" draw:name="Rectangle 11">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55" draw:layer="Master1-bg" draw:style-name="a572" draw:name="Rectangle 1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56" draw:layer="Master1-bg" draw:style-name="a575" draw:name="Rectangle 13">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g>
      <draw:frame draw:id="id142" presentation:style-name="a530" draw:name="標題 1" svg:x="0.68924in" svg:y="0.5in" svg:width="3.22569in" svg:height="1.75in" presentation:class="title" presentation:placeholder="false">
        <draw:text-box>
          <text:p text:style-name="a529" text:class-names="" text:cond-style-name=""><text:span text:style-name="a527" text:class-names="">按一下以編輯母片標題樣式</text:span><text:span text:style-name="a528" text:class-names=""/></text:p>
        </draw:text-box>
        <svg:title/>
        <svg:desc/>
      </draw:frame>
      <draw:frame draw:id="id143" presentation:style-name="a533" draw:name="圖片版面配置區 2" svg:x="4.25174in" svg:y="1.07986in" svg:width="5.0625in" svg:height="5.32986in" presentation:class="graphic" presentation:placeholder="false">
        <draw:text-box>
          <text:p text:style-name="a532" text:class-names="" text:cond-style-name=""><text:span text:style-name="a531" text:class-names=""/></text:p>
        </draw:text-box>
        <svg:title/>
        <svg:desc/>
      </draw:frame>
      <draw:frame draw:id="id144" presentation:style-name="a537" draw:name="文字版面配置區 3" svg:x="0.68924in" svg:y="2.25in" svg:width="3.22569in" svg:height="4.1684in" presentation:class="outline" presentation:placeholder="false">
        <draw:text-box>
          <text:list text:style-name="a536">
            <text:list-item>
              <text:p text:style-name="a535" text:class-names="" text:cond-style-name=""><text:span text:style-name="a534" text:class-names="">按一下以編輯母片文字樣式</text:span></text:p>
            </text:list-item>
          </text:list>
        </draw:text-box>
        <svg:title/>
        <svg:desc/>
      </draw:frame>
      <draw:frame draw:id="id145" presentation:style-name="a540" draw:name="頁尾版面配置區 4" svg:x="3.41667in" svg:y="6.83333in" svg:width="3.16667in" svg:height="0.5in" presentation:class="footer" presentation:placeholder="false">
        <draw:text-box>
          <text:p text:style-name="a539" text:class-names="" text:cond-style-name=""><text:span text:style-name="a538" text:class-names=""/></text:p>
        </draw:text-box>
        <svg:title/>
        <svg:desc/>
      </draw:frame>
      <draw:frame draw:id="id146" presentation:style-name="a543" draw:name="投影片編號版面配置區 5" svg:x="7.16667in" svg:y="6.83333in" svg:width="2.33333in" svg:height="0.5in" presentation:class="page-number" presentation:placeholder="false">
        <draw:text-box>
          <text:p text:style-name="a542" text:class-names="" text:cond-style-name=""><text:span text:style-name="a541" text:class-names=""><text:page-number style:num-format="1" text:fixed="false"/></text:span></text:p>
        </draw:text-box>
        <svg:title/>
        <svg:desc/>
      </draw:frame>
      <draw:frame draw:id="id147" presentation:style-name="a546" draw:name="日期版面配置區 6" svg:x="0.5in" svg:y="6.82986in" svg:width="2.33333in" svg:height="0.52083in" presentation:class="date-time" presentation:placeholder="false">
        <draw:text-box>
          <text:p text:style-name="a545" text:class-names="" text:cond-style-name=""><text:span text:style-name="a544" text:class-names=""/></text:p>
        </draw:text-box>
        <svg:title/>
        <svg:desc/>
      </draw:frame>
    </style:master-page>
    <style:master-page style:name="Master1-Layout10-vertTx-標題及直排文字" style:page-layout-name="pageLayout1" draw:style-name="a576">
      <draw:g draw:name="Group 4" draw:id="id157">
        <svg:title/>
        <svg:desc/>
        <draw:custom-shape svg:x="0in" svg:y="0in" svg:width="0.3125in" svg:height="0.58333in" draw:id="id163" draw:layer="Master1-bg" draw:style-name="a610" draw:name="Rectangle 5">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64" draw:layer="Master1-bg" draw:style-name="a614" draw:name="Rectangle 6">
          <svg:title/>
          <svg:desc/>
          <text:p text:style-name="a612" text:class-names="" text:cond-style-name=""><text:span text:style-name="a61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65" draw:layer="Master1-bg" draw:style-name="a617" draw:name="Rectangle 7">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66" draw:layer="Master1-bg" draw:style-name="a620" draw:name="Rectangle 8">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67" draw:layer="Master1-bg" draw:style-name="a623" draw:name="Rectangle 9">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68" draw:layer="Master1-bg" draw:style-name="a626" draw:name="Rectangle 10">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69" draw:layer="Master1-bg" draw:style-name="a629" draw:name="Rectangle 1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70" draw:layer="Master1-bg" draw:style-name="a632" draw:name="Rectangle 1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71" draw:layer="Master1-bg" draw:style-name="a635" draw:name="Rectangle 13">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g>
      <draw:frame draw:id="id158" presentation:style-name="a580" draw:name="標題 1" svg:x="0.5in" svg:y="0.5in" svg:width="9in" svg:height="1.5in" presentation:class="title" presentation:placeholder="false">
        <draw:text-box>
          <text:p text:style-name="a579" text:class-names="" text:cond-style-name=""><text:span text:style-name="a577" text:class-names="">按一下以編輯母片標題樣式</text:span><text:span text:style-name="a578" text:class-names=""/></text:p>
        </draw:text-box>
        <svg:title/>
        <svg:desc/>
      </draw:frame>
      <draw:frame draw:id="id159" presentation:style-name="a597" draw:name="直排文字版面配置區 2" svg:x="0.5in" svg:y="2.16667in" svg:width="9in" svg:height="4.25in" presentation:class="outline" presentation:placeholder="false">
        <draw:text-box>
          <text:list text:style-name="a583">
            <text:list-item>
              <text:p text:style-name="a582" text:class-names="" text:cond-style-name=""><text:span text:style-name="a581" text:class-names="">按一下以編輯母片文字樣式</text:span></text:p>
            </text:list-item>
          </text:list>
          <text:list text:style-name="a586">
            <text:list-item>
              <text:list text:style-name="a586">
                <text:list-item>
                  <text:p text:style-name="a585" text:class-names="" text:cond-style-name=""><text:span text:style-name="a584" text:class-names="">第二層</text:span></text:p>
                </text:list-item>
              </text:list>
            </text:list-item>
          </text:list>
          <text:list text:style-name="a589">
            <text:list-item>
              <text:list text:style-name="a589">
                <text:list-item>
                  <text:list text:style-name="a589">
                    <text:list-item>
                      <text:p text:style-name="a588" text:class-names="" text:cond-style-name=""><text:span text:style-name="a587" text:class-names="">第三層</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第四層</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3" text:class-names="">第五層</text:span><text:span text:style-name="a594" text:class-names=""/></text:p>
                            </text:list-item>
                          </text:list>
                        </text:list-item>
                      </text:list>
                    </text:list-item>
                  </text:list>
                </text:list-item>
              </text:list>
            </text:list-item>
          </text:list>
        </draw:text-box>
        <svg:title/>
        <svg:desc/>
      </draw:frame>
      <draw:frame draw:id="id160" presentation:style-name="a600" draw:name="頁尾版面配置區 3" svg:x="3.41667in" svg:y="6.83333in" svg:width="3.16667in" svg:height="0.5in" presentation:class="footer" presentation:placeholder="false">
        <draw:text-box>
          <text:p text:style-name="a599" text:class-names="" text:cond-style-name=""><text:span text:style-name="a598" text:class-names=""/></text:p>
        </draw:text-box>
        <svg:title/>
        <svg:desc/>
      </draw:frame>
      <draw:frame draw:id="id161" presentation:style-name="a603" draw:name="投影片編號版面配置區 4" svg:x="7.16667in" svg:y="6.83333in" svg:width="2.33333in" svg:height="0.5in" presentation:class="page-number" presentation:placeholder="false">
        <draw:text-box>
          <text:p text:style-name="a602" text:class-names="" text:cond-style-name=""><text:span text:style-name="a601" text:class-names=""><text:page-number style:num-format="1" text:fixed="false"/></text:span></text:p>
        </draw:text-box>
        <svg:title/>
        <svg:desc/>
      </draw:frame>
      <draw:frame draw:id="id162" presentation:style-name="a606" draw:name="日期版面配置區 5" svg:x="0.5in" svg:y="6.82986in" svg:width="2.33333in" svg:height="0.52083in" presentation:class="date-time" presentation:placeholder="false">
        <draw:text-box>
          <text:p text:style-name="a605" text:class-names="" text:cond-style-name=""><text:span text:style-name="a604" text:class-names=""/></text:p>
        </draw:text-box>
        <svg:title/>
        <svg:desc/>
      </draw:frame>
    </style:master-page>
    <style:master-page style:name="Master1-Layout11-vertTitleAndTx-直排標題及文字" style:page-layout-name="pageLayout1" draw:style-name="a636">
      <draw:g draw:name="Group 4" draw:id="id172">
        <svg:title/>
        <svg:desc/>
        <draw:custom-shape svg:x="0in" svg:y="0in" svg:width="0.3125in" svg:height="0.58333in" draw:id="id178" draw:layer="Master1-bg" draw:style-name="a670" draw:name="Rectangle 5">
          <svg:title/>
          <svg:desc/>
          <text:p text:style-name="a668" text:class-names="" text:cond-style-name=""><text:span text:style-name="a66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79" draw:layer="Master1-bg" draw:style-name="a674" draw:name="Rectangle 6">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80" draw:layer="Master1-bg" draw:style-name="a677" draw:name="Rectangle 7">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81" draw:layer="Master1-bg" draw:style-name="a680" draw:name="Rectangle 8">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82" draw:layer="Master1-bg" draw:style-name="a683" draw:name="Rectangle 9">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83" draw:layer="Master1-bg" draw:style-name="a686" draw:name="Rectangle 10">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84" draw:layer="Master1-bg" draw:style-name="a689" draw:name="Rectangle 11">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85" draw:layer="Master1-bg" draw:style-name="a692" draw:name="Rectangle 1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86" draw:layer="Master1-bg" draw:style-name="a695" draw:name="Rectangle 13">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g>
      <draw:frame draw:id="id173" presentation:style-name="a640" draw:name="直排標題 1" svg:x="7.25in" svg:y="0.5in" svg:width="2.25in" svg:height="5.91667in" presentation:class="title" presentation:placeholder="false">
        <draw:text-box>
          <text:p text:style-name="a639" text:class-names="" text:cond-style-name=""><text:span text:style-name="a637" text:class-names="">按一下以編輯母片標題樣式</text:span><text:span text:style-name="a638" text:class-names=""/></text:p>
        </draw:text-box>
        <svg:title/>
        <svg:desc/>
      </draw:frame>
      <draw:frame draw:id="id174" presentation:style-name="a657" draw:name="直排文字版面配置區 2" svg:x="0.5in" svg:y="0.5in" svg:width="6.58333in" svg:height="5.91667in" presentation:class="outline" presentation:placeholder="false">
        <draw:text-box>
          <text:list text:style-name="a643">
            <text:list-item>
              <text:p text:style-name="a642" text:class-names="" text:cond-style-name=""><text:span text:style-name="a641" text:class-names="">按一下以編輯母片文字樣式</text:span></text:p>
            </text:list-item>
          </text:list>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175" presentation:style-name="a660" draw:name="頁尾版面配置區 3" svg:x="3.41667in" svg:y="6.83333in" svg:width="3.16667in" svg:height="0.5in" presentation:class="footer" presentation:placeholder="false">
        <draw:text-box>
          <text:p text:style-name="a659" text:class-names="" text:cond-style-name=""><text:span text:style-name="a658" text:class-names=""/></text:p>
        </draw:text-box>
        <svg:title/>
        <svg:desc/>
      </draw:frame>
      <draw:frame draw:id="id176" presentation:style-name="a663" draw:name="投影片編號版面配置區 4" svg:x="7.16667in" svg:y="6.83333in" svg:width="2.33333in" svg:height="0.5in" presentation:class="page-number" presentation:placeholder="false">
        <draw:text-box>
          <text:p text:style-name="a662" text:class-names="" text:cond-style-name=""><text:span text:style-name="a661" text:class-names=""><text:page-number style:num-format="1" text:fixed="false"/></text:span></text:p>
        </draw:text-box>
        <svg:title/>
        <svg:desc/>
      </draw:frame>
      <draw:frame draw:id="id177" presentation:style-name="a666" draw:name="日期版面配置區 5" svg:x="0.5in" svg:y="6.82986in" svg:width="2.33333in" svg:height="0.52083in" presentation:class="date-time" presentation:placeholder="false">
        <draw:text-box>
          <text:p text:style-name="a665" text:class-names="" text:cond-style-name=""><text:span text:style-name="a664" text:class-names=""/></text:p>
        </draw:text-box>
        <svg:title/>
        <svg:desc/>
      </draw:frame>
    </style:master-page>
    <style:master-page style:name="Master1-Layout12-txAndObj-標題，文字及物件" style:page-layout-name="pageLayout1" draw:style-name="a696">
      <draw:g draw:name="Group 4" draw:id="id187">
        <svg:title/>
        <svg:desc/>
        <draw:custom-shape svg:x="0in" svg:y="0in" svg:width="0.3125in" svg:height="0.58333in" draw:id="id194" draw:layer="Master1-bg" draw:style-name="a747" draw:name="Rectangle 5">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95" draw:layer="Master1-bg" draw:style-name="a751" draw:name="Rectangle 6">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96" draw:layer="Master1-bg" draw:style-name="a754" draw:name="Rectangle 7">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97" draw:layer="Master1-bg" draw:style-name="a757" draw:name="Rectangle 8">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98" draw:layer="Master1-bg" draw:style-name="a760" draw:name="Rectangle 9">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99" draw:layer="Master1-bg" draw:style-name="a763" draw:name="Rectangle 10">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200" draw:layer="Master1-bg" draw:style-name="a766" draw:name="Rectangle 11">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201" draw:layer="Master1-bg" draw:style-name="a769" draw:name="Rectangle 12">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202" draw:layer="Master1-bg" draw:style-name="a772" draw:name="Rectangle 13">
          <svg:title/>
          <svg:desc/>
          <text:p text:style-name="a771" text:class-names="" text:cond-style-name=""><text:span text:style-name="a770" text:class-names=""/></text:p>
          <draw:enhanced-geometry xmlns:dr3d="urn:oasis:names:tc:opendocument:xmlns:dr3d:1.0" draw:type="non-primitive" svg:viewBox="0 0 21600 21600" draw:enhanced-path="M 0 0 L 21600 0 21600 21600 0 21600 Z N"/>
        </draw:custom-shape>
      </draw:g>
      <draw:frame draw:id="id188" presentation:style-name="a700" draw:name="標題 1" svg:x="0.5in" svg:y="0.5in" svg:width="9in" svg:height="1.5in" presentation:class="title" presentation:placeholder="false">
        <draw:text-box>
          <text:p text:style-name="a699" text:class-names="" text:cond-style-name=""><text:span text:style-name="a697" text:class-names="">按一下以編輯母片標題樣式</text:span><text:span text:style-name="a698" text:class-names=""/></text:p>
        </draw:text-box>
        <svg:title/>
        <svg:desc/>
      </draw:frame>
      <draw:frame draw:id="id189" presentation:style-name="a717" draw:name="文字版面配置區 2" svg:x="0.5in" svg:y="2.16667in" svg:width="4.41667in" svg:height="4.25in" presentation:class="outline" presentation:placeholder="false">
        <draw:text-box>
          <text:list text:style-name="a703">
            <text:list-item>
              <text:p text:style-name="a702" text:class-names="" text:cond-style-name=""><text:span text:style-name="a701" text:class-names="">按一下以編輯母片文字樣式</text:span></text:p>
            </text:list-item>
          </text:list>
          <text:list text:style-name="a706">
            <text:list-item>
              <text:list text:style-name="a706">
                <text:list-item>
                  <text:p text:style-name="a705" text:class-names="" text:cond-style-name=""><text:span text:style-name="a704" text:class-names="">第二層</text:span></text:p>
                </text:list-item>
              </text:list>
            </text:list-item>
          </text:list>
          <text:list text:style-name="a709">
            <text:list-item>
              <text:list text:style-name="a709">
                <text:list-item>
                  <text:list text:style-name="a709">
                    <text:list-item>
                      <text:p text:style-name="a708" text:class-names="" text:cond-style-name=""><text:span text:style-name="a707" text:class-names="">第三層</text:span></text:p>
                    </text:list-item>
                  </text:list>
                </text:list-item>
              </text:list>
            </text:list-item>
          </text:list>
          <text:list text:style-name="a712">
            <text:list-item>
              <text:list text:style-name="a712">
                <text:list-item>
                  <text:list text:style-name="a712">
                    <text:list-item>
                      <text:list text:style-name="a712">
                        <text:list-item>
                          <text:p text:style-name="a711" text:class-names="" text:cond-style-name=""><text:span text:style-name="a710" text:class-names="">第四層</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3" text:class-names="">第五層</text:span><text:span text:style-name="a714" text:class-names=""/></text:p>
                            </text:list-item>
                          </text:list>
                        </text:list-item>
                      </text:list>
                    </text:list-item>
                  </text:list>
                </text:list-item>
              </text:list>
            </text:list-item>
          </text:list>
        </draw:text-box>
        <svg:title/>
        <svg:desc/>
      </draw:frame>
      <draw:frame draw:id="id190" presentation:style-name="a734" draw:name="內容版面配置區 3" svg:x="5.08333in" svg:y="2.16667in" svg:width="4.41667in" svg:height="4.25in" presentation:class="object" presentation:placeholder="false">
        <draw:text-box>
          <text:list text:style-name="a720">
            <text:list-item>
              <text:p text:style-name="a719" text:class-names="" text:cond-style-name=""><text:span text:style-name="a718" text:class-names="">按一下以編輯母片文字樣式</text:span></text:p>
            </text:list-item>
          </text:list>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第五層</text:span><text:span text:style-name="a731" text:class-names=""/></text:p>
                            </text:list-item>
                          </text:list>
                        </text:list-item>
                      </text:list>
                    </text:list-item>
                  </text:list>
                </text:list-item>
              </text:list>
            </text:list-item>
          </text:list>
        </draw:text-box>
        <svg:title/>
        <svg:desc/>
      </draw:frame>
      <draw:frame draw:id="id191" presentation:style-name="a737" draw:name="頁尾版面配置區 4" svg:x="3.41667in" svg:y="6.83333in" svg:width="3.16667in" svg:height="0.5in" presentation:class="footer" presentation:placeholder="false">
        <draw:text-box>
          <text:p text:style-name="a736" text:class-names="" text:cond-style-name=""><text:span text:style-name="a735" text:class-names=""/></text:p>
        </draw:text-box>
        <svg:title/>
        <svg:desc/>
      </draw:frame>
      <draw:frame draw:id="id192" presentation:style-name="a740" draw:name="投影片編號版面配置區 5" svg:x="7.16667in" svg:y="6.83333in" svg:width="2.33333in" svg:height="0.5in" presentation:class="page-number" presentation:placeholder="false">
        <draw:text-box>
          <text:p text:style-name="a739" text:class-names="" text:cond-style-name=""><text:span text:style-name="a738" text:class-names=""><text:page-number style:num-format="1" text:fixed="false"/></text:span></text:p>
        </draw:text-box>
        <svg:title/>
        <svg:desc/>
      </draw:frame>
      <draw:frame draw:id="id193" presentation:style-name="a743" draw:name="日期版面配置區 6" svg:x="0.5in" svg:y="6.82986in" svg:width="2.33333in" svg:height="0.52083in" presentation:class="date-time" presentation:placeholder="false">
        <draw:text-box>
          <text:p text:style-name="a742" text:class-names="" text:cond-style-name=""><text:span text:style-name="a74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香草的特色與發展</dc:title>
    <meta:initial-creator>TIGER-XP</meta:initial-creator>
    <dc:creator>User</dc:creator>
    <meta:creation-date>2009-10-19T03:10:42Z</meta:creation-date>
    <dc:date>2018-08-27T09:38:53Z</dc:date>
    <meta:template xlink:href="Pixel" xlink:type="simple"/>
    <meta:editing-cycles>31</meta:editing-cycles>
    <meta:editing-duration>PT19042S</meta:editing-duration>
    <meta:document-statistic meta:paragraph-count="77" meta:word-count="2898"/>
  </office:meta>
</office:document-meta>
</file>