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fo:font-size="18pt" style:font-size-asian="18pt" style:font-size-complex="18pt"/>
    </style:style>
    <style:style style:name="P4" style:parent-style-name="內文" style:family="paragraph">
      <style:text-properties fo:font-weight="bold" style:font-weight-asian="bold"/>
    </style:style>
    <style:style style:name="P5" style:parent-style-name="內文" style:family="paragraph">
      <style:text-properties fo:font-weight="bold" style:font-weight-asian="bold" fo:font-size="14pt" style:font-size-asian="14pt"/>
    </style:style>
    <style:style style:name="P6" style:parent-style-name="內文" style:list-style-name="LFO1" style:family="paragraph"/>
    <style:style style:name="P7" style:parent-style-name="內文" style:list-style-name="LFO1" style:family="paragraph"/>
    <style:style style:name="P8" style:parent-style-name="內文" style:list-style-name="LFO1" style:family="paragraph"/>
    <style:style style:name="P9" style:parent-style-name="內文" style:family="paragraph">
      <style:paragraph-properties fo:text-indent="5.6666in"/>
    </style:style>
    <style:style style:name="T10" style:parent-style-name="預設段落字型" style:family="text">
      <style:text-properties fo:font-weight="bold" style:font-weight-asian="bold"/>
    </style:style>
    <style:style style:name="P11" style:parent-style-name="內文" style:family="paragraph">
      <style:paragraph-properties fo:text-indent="0.1666in">
        <style:tab-stops>
          <style:tab-stop style:type="left" style:position="3in"/>
        </style:tab-stops>
      </style:paragraph-properties>
    </style:style>
    <style:style style:name="P12" style:parent-style-name="內文" style:family="paragraph">
      <style:paragraph-properties>
        <style:tab-stops>
          <style:tab-stop style:type="left" style:position="3in"/>
        </style:tab-stops>
      </style:paragraph-properties>
      <style:text-properties style:font-name="新細明體" style:font-name-asian="標楷體" fo:color="#000000"/>
    </style:style>
    <style:style style:name="P13" style:parent-style-name="內文" style:family="paragraph">
      <style:text-properties style:font-name="新細明體" fo:font-weight="bold" style:font-weight-asian="bold"/>
    </style:style>
    <style:style style:name="P14" style:parent-style-name="內文" style:family="paragraph">
      <style:paragraph-properties fo:text-indent="0.1666in">
        <style:tab-stops>
          <style:tab-stop style:type="left" style:position="3.375in"/>
        </style:tab-stops>
      </style:paragraph-properties>
      <style:text-properties style:font-name="新細明體"/>
    </style:style>
    <style:style style:name="P15" style:parent-style-name="內文" style:family="paragraph">
      <style:paragraph-properties>
        <style:tab-stops>
          <style:tab-stop style:type="left" style:position="3.375in"/>
        </style:tab-stops>
      </style:paragraph-properties>
      <style:text-properties style:font-name="新細明體"/>
    </style:style>
    <style:style style:name="P16"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7" style:parent-style-name="內文" style:family="paragraph">
      <style:paragraph-properties fo:text-indent="0.1666in">
        <style:tab-stops>
          <style:tab-stop style:type="left" style:position="3.375in"/>
        </style:tab-stops>
      </style:paragraph-properties>
      <style:text-properties style:font-name="新細明體"/>
    </style:style>
    <style:style style:name="P18" style:parent-style-name="內文" style:family="paragraph">
      <style:paragraph-properties>
        <style:tab-stops>
          <style:tab-stop style:type="left" style:position="3.375in"/>
        </style:tab-stops>
      </style:paragraph-properties>
      <style:text-properties style:font-name="新細明體"/>
    </style:style>
    <style:style style:name="P19" style:parent-style-name="內文" style:family="paragraph">
      <style:text-properties fo:font-size="14pt" style:font-size-asian="14pt"/>
    </style:style>
    <style:style style:name="P20" style:parent-style-name="內文" style:family="paragraph">
      <style:paragraph-properties>
        <style:tab-stops>
          <style:tab-stop style:type="center" style:position="0.375in"/>
        </style:tab-stops>
      </style:paragraph-properties>
      <style:text-properties fo:font-weight="bold" style:font-weight-asian="bold"/>
    </style:style>
    <style:style style:name="P21" style:parent-style-name="內文" style:family="paragraph">
      <style:paragraph-properties>
        <style:tab-stops>
          <style:tab-stop style:type="center" style:position="0.37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style:tab-stops>
          <style:tab-stop style:type="center" style:position="0.375in"/>
        </style:tab-stops>
      </style:paragraph-properties>
    </style:style>
    <style:style style:name="P25" style:parent-style-name="內文" style:family="paragraph">
      <style:paragraph-properties>
        <style:tab-stops>
          <style:tab-stop style:type="center" style:position="0.375in"/>
        </style:tab-stops>
      </style:paragraph-properties>
      <style:text-properties fo:font-weight="bold" style:font-weight-asian="bold"/>
    </style:style>
    <style:style style:name="P26" style:parent-style-name="內文" style:family="paragraph">
      <style:paragraph-properties>
        <style:tab-stops>
          <style:tab-stop style:type="center" style:position="0.37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style:tab-stops>
          <style:tab-stop style:type="center" style:position="0.375in"/>
        </style:tab-stops>
      </style:paragraph-properties>
    </style:style>
    <style:style style:name="P30" style:parent-style-name="內文" style:family="paragraph">
      <style:paragraph-properties>
        <style:tab-stops>
          <style:tab-stop style:type="center" style:position="0.375in"/>
        </style:tab-stops>
      </style:paragraph-properties>
      <style:text-properties fo:font-weight="bold" style:font-weight-asian="bold"/>
    </style:style>
    <style:style style:name="P31" style:parent-style-name="內文" style:family="paragraph">
      <style:paragraph-properties>
        <style:tab-stops>
          <style:tab-stop style:type="center" style:position="0.37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style:tab-stops>
          <style:tab-stop style:type="center" style:position="0.375in"/>
        </style:tab-stops>
      </style:paragraph-properties>
    </style:style>
    <style:style style:name="P35" style:parent-style-name="內文" style:family="paragraph">
      <style:paragraph-properties>
        <style:tab-stops>
          <style:tab-stop style:type="center" style:position="0.375in"/>
        </style:tab-stops>
      </style:paragraph-properties>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text-properties fo:font-weight="bold" style:font-weight-asian="bold"/>
    </style:style>
    <style:style style:name="P39" style:parent-style-name="內文" style:family="paragraph">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style:tab-stops>
          <style:tab-stop style:type="left" style:position="4.4166in"/>
        </style:tab-stops>
      </style:paragraph-properties>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style:tab-stops>
          <style:tab-stop style:type="left" style:position="3.375in"/>
        </style:tab-stops>
      </style:paragraph-properties>
      <style:text-properties style:font-name="新細明體"/>
    </style:style>
    <style:style style:name="P55" style:parent-style-name="內文" style:family="paragraph">
      <style:paragraph-properties>
        <style:tab-stops>
          <style:tab-stop style:type="left" style:position="3.375in"/>
        </style:tab-stops>
      </style:paragraph-properties>
      <style:text-properties style:font-name="新細明體" fo:font-weight="bold" style:font-weight-asian="bold" fo:font-size="14pt" style:font-size-asian="14pt" style:font-size-complex="14pt"/>
    </style:style>
    <style:style style:name="P56" style:parent-style-name="內文" style:family="paragraph">
      <style:paragraph-properties>
        <style:tab-stops>
          <style:tab-stop style:type="left" style:position="3.375in"/>
        </style:tab-stops>
      </style:paragraph-properties>
      <style:text-properties style:font-name="新細明體"/>
    </style:style>
    <style:style style:name="P57" style:parent-style-name="內文" style:family="paragraph">
      <style:paragraph-properties>
        <style:tab-stops>
          <style:tab-stop style:type="left" style:position="3.375in"/>
        </style:tab-stops>
      </style:paragraph-properties>
      <style:text-properties style:font-name="新細明體"/>
    </style:style>
    <style:style style:name="P58"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59"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60"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61" style:parent-style-name="內文" style:family="paragraph">
      <style:paragraph-properties>
        <style:tab-stops>
          <style:tab-stop style:type="left" style:position="1.625in"/>
          <style:tab-stop style:type="left" style:position="3.375in"/>
        </style:tab-stops>
      </style:paragraph-properties>
    </style:style>
    <style:style style:name="T62" style:parent-style-name="預設段落字型" style:family="text">
      <style:text-properties style:font-name="新細明體" fo:font-weight="bold" style:font-weight-asian="bold" style:font-weight-complex="bold"/>
    </style:style>
    <style:style style:name="T63" style:parent-style-name="預設段落字型" style:family="text">
      <style:text-properties style:font-name="新細明體"/>
    </style:style>
    <style:style style:name="P64" style:parent-style-name="內文" style:family="paragraph">
      <style:paragraph-properties>
        <style:tab-stops>
          <style:tab-stop style:type="left" style:position="3.375in"/>
        </style:tab-stops>
      </style:paragraph-properties>
      <style:text-properties style:font-name="新細明體"/>
    </style:style>
    <style:style style:name="P65" style:parent-style-name="內文" style:family="paragraph">
      <style:paragraph-properties>
        <style:tab-stops>
          <style:tab-stop style:type="left" style:position="3.375in"/>
        </style:tab-stops>
      </style:paragraph-properties>
    </style:style>
    <style:style style:name="T66" style:parent-style-name="預設段落字型" style:family="text">
      <style:text-properties style:font-name="新細明體" fo:font-weight="bold" style:font-weight-asian="bold" style:font-weight-complex="bold"/>
    </style:style>
    <style:style style:name="T67" style:parent-style-name="預設段落字型" style:family="text">
      <style:text-properties style:font-name="新細明體"/>
    </style:style>
    <style:style style:name="P68" style:parent-style-name="內文" style:family="paragraph">
      <style:paragraph-properties>
        <style:tab-stops>
          <style:tab-stop style:type="left" style:position="3.375in"/>
        </style:tab-stops>
      </style:paragraph-properties>
      <style:text-properties style:font-name="新細明體"/>
    </style:style>
    <style:style style:name="P69" style:parent-style-name="內文" style:family="paragraph">
      <style:paragraph-properties>
        <style:tab-stops>
          <style:tab-stop style:type="left" style:position="3.375in"/>
        </style:tab-stops>
      </style:paragraph-properties>
    </style:style>
    <style:style style:name="T70" style:parent-style-name="預設段落字型" style:family="text">
      <style:text-properties style:font-name="新細明體" fo:font-weight="bold" style:font-weight-asian="bold" style:font-weight-complex="bold"/>
    </style:style>
    <style:style style:name="T71" style:parent-style-name="預設段落字型" style:family="text">
      <style:text-properties style:font-name="新細明體"/>
    </style:style>
    <style:style style:name="P72" style:parent-style-name="內文" style:family="paragraph">
      <style:paragraph-properties>
        <style:tab-stops>
          <style:tab-stop style:type="left" style:position="3.375in"/>
        </style:tab-stops>
      </style:paragraph-properties>
      <style:text-properties style:font-name="新細明體"/>
    </style:style>
    <style:style style:name="P73" style:parent-style-name="內文" style:family="paragraph">
      <style:paragraph-properties>
        <style:tab-stops>
          <style:tab-stop style:type="left" style:position="3.375in"/>
        </style:tab-stops>
      </style:paragraph-properties>
    </style:style>
    <style:style style:name="T74" style:parent-style-name="預設段落字型" style:family="text">
      <style:text-properties style:font-name="新細明體" fo:font-weight="bold" style:font-weight-asian="bold" style:font-weight-complex="bold"/>
    </style:style>
    <style:style style:name="T75" style:parent-style-name="預設段落字型" style:family="text">
      <style:text-properties style:font-name="新細明體"/>
    </style:style>
    <style:style style:name="P76" style:parent-style-name="內文" style:family="paragraph">
      <style:paragraph-properties>
        <style:tab-stops>
          <style:tab-stop style:type="left" style:position="3.375in"/>
        </style:tab-stops>
      </style:paragraph-properties>
      <style:text-properties style:font-name="新細明體"/>
    </style:style>
    <style:style style:name="P77"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78"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79"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80" style:parent-style-name="內文" style:family="paragraph">
      <style:paragraph-properties>
        <style:tab-stops>
          <style:tab-stop style:type="left" style:position="3.375in"/>
        </style:tab-stops>
      </style:paragraph-properties>
    </style:style>
    <style:style style:name="T81" style:parent-style-name="預設段落字型" style:family="text">
      <style:text-properties style:font-name="新細明體" fo:font-weight="bold" style:font-weight-asian="bold" style:font-weight-complex="bold"/>
    </style:style>
    <style:style style:name="T82" style:parent-style-name="預設段落字型" style:family="text">
      <style:text-properties style:font-name="新細明體"/>
    </style:style>
    <style:style style:name="P83" style:parent-style-name="內文" style:family="paragraph">
      <style:paragraph-properties>
        <style:tab-stops>
          <style:tab-stop style:type="left" style:position="3.375in"/>
        </style:tab-stops>
      </style:paragraph-properties>
      <style:text-properties style:font-name="新細明體"/>
    </style:style>
    <style:style style:name="P84" style:parent-style-name="內文" style:family="paragraph">
      <style:paragraph-properties>
        <style:tab-stops>
          <style:tab-stop style:type="left" style:position="3.375in"/>
        </style:tab-stops>
      </style:paragraph-properties>
    </style:style>
    <style:style style:name="T85" style:parent-style-name="預設段落字型" style:family="text">
      <style:text-properties style:font-name="新細明體" fo:font-weight="bold" style:font-weight-asian="bold" style:font-weight-complex="bold"/>
    </style:style>
    <style:style style:name="T86" style:parent-style-name="預設段落字型" style:family="text">
      <style:text-properties style:font-name="新細明體"/>
    </style:style>
    <style:style style:name="P87" style:parent-style-name="內文" style:family="paragraph">
      <style:paragraph-properties>
        <style:tab-stops>
          <style:tab-stop style:type="left" style:position="3.375in"/>
        </style:tab-stops>
      </style:paragraph-properties>
      <style:text-properties style:font-name="新細明體" fo:font-weight="bold" style:font-weight-asian="bold" style:font-weight-complex="bold"/>
    </style:style>
    <style:style style:name="P88" style:parent-style-name="內文" style:family="paragraph">
      <style:paragraph-properties>
        <style:tab-stops>
          <style:tab-stop style:type="left" style:position="3.375in"/>
        </style:tab-stops>
      </style:paragraph-properties>
    </style:style>
    <style:style style:name="T89" style:parent-style-name="預設段落字型" style:family="text">
      <style:text-properties style:font-name="新細明體" fo:font-weight="bold" style:font-weight-asian="bold" style:font-weight-complex="bold"/>
    </style:style>
    <style:style style:name="T90" style:parent-style-name="預設段落字型" style:family="text">
      <style:text-properties style:font-name="新細明體"/>
    </style:style>
    <style:style style:name="P91" style:parent-style-name="內文" style:family="paragraph">
      <style:paragraph-properties>
        <style:tab-stops>
          <style:tab-stop style:type="left" style:position="3.375in"/>
        </style:tab-stops>
      </style:paragraph-properties>
      <style:text-properties style:font-name="新細明體"/>
    </style:style>
    <style:style style:name="P92" style:parent-style-name="內文" style:family="paragraph">
      <style:paragraph-properties>
        <style:tab-stops>
          <style:tab-stop style:type="left" style:position="3.375in"/>
        </style:tab-stops>
      </style:paragraph-properties>
    </style:style>
    <style:style style:name="T93" style:parent-style-name="預設段落字型" style:family="text">
      <style:text-properties style:font-name="新細明體" fo:font-weight="bold" style:font-weight-asian="bold" style:font-weight-complex="bold"/>
    </style:style>
    <style:style style:name="T94" style:parent-style-name="預設段落字型" style:family="text">
      <style:text-properties style:font-name="新細明體"/>
    </style:style>
    <style:style style:name="P95" style:parent-style-name="內文" style:family="paragraph">
      <style:paragraph-properties>
        <style:tab-stops>
          <style:tab-stop style:type="left" style:position="3.375in"/>
        </style:tab-stops>
      </style:paragraph-properties>
      <style:text-properties style:font-name="新細明體"/>
    </style:style>
    <style:style style:name="P96"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97" style:parent-style-name="內文" style:family="paragraph">
      <style:paragraph-properties>
        <style:tab-stops>
          <style:tab-stop style:type="left" style:position="3.375in"/>
        </style:tab-stops>
      </style:paragraph-properties>
    </style:style>
    <style:style style:name="T98" style:parent-style-name="預設段落字型" style:family="text">
      <style:text-properties style:font-name="新細明體" fo:font-weight="bold" style:font-weight-asian="bold" style:font-weight-complex="bold"/>
    </style:style>
    <style:style style:name="T99" style:parent-style-name="預設段落字型" style:family="text">
      <style:text-properties style:font-name="新細明體"/>
    </style:style>
    <style:style style:name="P100" style:parent-style-name="內文" style:family="paragraph">
      <style:paragraph-properties>
        <style:tab-stops>
          <style:tab-stop style:type="left" style:position="3.375in"/>
        </style:tab-stops>
      </style:paragraph-properties>
      <style:text-properties style:font-name="新細明體"/>
    </style:style>
    <style:style style:name="P101" style:parent-style-name="內文" style:family="paragraph">
      <style:paragraph-properties>
        <style:tab-stops>
          <style:tab-stop style:type="left" style:position="3.375in"/>
        </style:tab-stops>
      </style:paragraph-properties>
    </style:style>
    <style:style style:name="T102" style:parent-style-name="預設段落字型" style:family="text">
      <style:text-properties style:font-name="新細明體" fo:font-weight="bold" style:font-weight-asian="bold" style:font-weight-complex="bold"/>
    </style:style>
    <style:style style:name="T103" style:parent-style-name="預設段落字型" style:family="text">
      <style:text-properties style:font-name="新細明體"/>
    </style:style>
    <style:style style:name="P104" style:parent-style-name="內文" style:family="paragraph">
      <style:paragraph-properties>
        <style:tab-stops>
          <style:tab-stop style:type="left" style:position="3.375in"/>
        </style:tab-stops>
      </style:paragraph-properties>
      <style:text-properties style:font-name="新細明體"/>
    </style:style>
    <style:style style:name="P105" style:parent-style-name="內文" style:family="paragraph">
      <style:paragraph-properties>
        <style:tab-stops>
          <style:tab-stop style:type="left" style:position="3.375in"/>
        </style:tab-stops>
      </style:paragraph-properties>
      <style:text-properties style:font-name="新細明體"/>
    </style:style>
    <style:style style:name="P106" style:parent-style-name="內文" style:family="paragraph">
      <style:paragraph-properties>
        <style:tab-stops>
          <style:tab-stop style:type="left" style:position="3.375in"/>
        </style:tab-stops>
      </style:paragraph-properties>
    </style:style>
    <style:style style:name="T107" style:parent-style-name="預設段落字型" style:family="text">
      <style:text-properties style:font-name="新細明體" fo:font-weight="bold" style:font-weight-asian="bold"/>
    </style:style>
    <style:style style:name="T108" style:parent-style-name="預設段落字型" style:family="text">
      <style:text-properties style:font-name="新細明體"/>
    </style:style>
    <style:style style:name="P109" style:parent-style-name="內文" style:family="paragraph">
      <style:paragraph-properties>
        <style:tab-stops>
          <style:tab-stop style:type="left" style:position="3.375in"/>
        </style:tab-stops>
      </style:paragraph-properties>
      <style:text-properties style:font-name="新細明體"/>
    </style:style>
    <style:style style:name="P110" style:parent-style-name="內文" style:family="paragraph">
      <style:paragraph-properties>
        <style:tab-stops>
          <style:tab-stop style:type="left" style:position="3.375in"/>
        </style:tab-stops>
      </style:paragraph-properties>
      <style:text-properties style:font-name="新細明體" fo:font-size="14pt" style:font-size-asian="14pt"/>
    </style:style>
    <style:style style:name="P111"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12" style:parent-style-name="內文" style:family="paragraph">
      <style:paragraph-properties>
        <style:tab-stops>
          <style:tab-stop style:type="left" style:position="3.375in"/>
        </style:tab-stops>
      </style:paragraph-properties>
      <style:text-properties style:font-name="新細明體" fo:font-weight="bold" style:font-weight-asian="bold"/>
    </style:style>
    <style:style style:name="P113" style:parent-style-name="內文" style:family="paragraph">
      <style:paragraph-properties>
        <style:tab-stops>
          <style:tab-stop style:type="left" style:position="3.375in"/>
        </style:tab-stops>
      </style:paragraph-properties>
    </style:style>
    <style:style style:name="T114" style:parent-style-name="預設段落字型" style:family="text">
      <style:text-properties style:font-name="新細明體" fo:font-weight="bold" style:font-weight-asian="bold"/>
    </style:style>
    <style:style style:name="T115" style:parent-style-name="預設段落字型" style:family="text">
      <style:text-properties style:font-name="新細明體"/>
    </style:style>
    <style:style style:name="P116" style:parent-style-name="內文" style:family="paragraph">
      <style:paragraph-properties>
        <style:tab-stops>
          <style:tab-stop style:type="left" style:position="3.375in"/>
        </style:tab-stops>
      </style:paragraph-properties>
      <style:text-properties style:font-name="新細明體"/>
    </style:style>
    <style:style style:name="P117" style:parent-style-name="內文" style:family="paragraph">
      <style:paragraph-properties>
        <style:tab-stops>
          <style:tab-stop style:type="left" style:position="3.375in"/>
        </style:tab-stops>
      </style:paragraph-properties>
    </style:style>
    <style:style style:name="T118" style:parent-style-name="預設段落字型" style:family="text">
      <style:text-properties style:font-name="新細明體" fo:font-weight="bold" style:font-weight-asian="bold"/>
    </style:style>
    <style:style style:name="T119" style:parent-style-name="預設段落字型" style:family="text">
      <style:text-properties style:font-name="新細明體"/>
    </style:style>
    <style:style style:name="P120" style:parent-style-name="內文" style:family="paragraph">
      <style:paragraph-properties>
        <style:tab-stops>
          <style:tab-stop style:type="left" style:position="3.375in"/>
        </style:tab-stops>
      </style:paragraph-properties>
      <style:text-properties style:font-name="新細明體"/>
    </style:style>
    <style:style style:name="P121" style:parent-style-name="內文" style:family="paragraph">
      <style:paragraph-properties>
        <style:tab-stops>
          <style:tab-stop style:type="left" style:position="3.375in"/>
        </style:tab-stops>
      </style:paragraph-properties>
    </style:style>
    <style:style style:name="T122" style:parent-style-name="預設段落字型" style:family="text">
      <style:text-properties style:font-name="新細明體" fo:font-weight="bold" style:font-weight-asian="bold"/>
    </style:style>
    <style:style style:name="T123" style:parent-style-name="預設段落字型" style:family="text">
      <style:text-properties style:font-name="新細明體"/>
    </style:style>
    <style:style style:name="P124" style:parent-style-name="內文" style:family="paragraph">
      <style:paragraph-properties>
        <style:tab-stops>
          <style:tab-stop style:type="left" style:position="3.375in"/>
        </style:tab-stops>
      </style:paragraph-properties>
      <style:text-properties style:font-name="新細明體"/>
    </style:style>
    <style:style style:name="P125" style:parent-style-name="內文" style:family="paragraph">
      <style:paragraph-properties>
        <style:tab-stops>
          <style:tab-stop style:type="left" style:position="3.375in"/>
        </style:tab-stops>
      </style:paragraph-properties>
    </style:style>
    <style:style style:name="T126" style:parent-style-name="預設段落字型" style:family="text">
      <style:text-properties style:font-name="新細明體" fo:font-weight="bold" style:font-weight-asian="bold"/>
    </style:style>
    <style:style style:name="T127" style:parent-style-name="預設段落字型" style:family="text">
      <style:text-properties style:font-name="新細明體"/>
    </style:style>
  </office:automatic-styles>
  <office:body>
    <office:text text:use-soft-page-breaks="true">
      <text:p text:style-name="P1"><text:s text:c="17"/>香草與栽培<text:s/></text:p>
      <text:p text:style-name="P4"><text:s text:c="19"/>香草植物研究家：尤次雄老師</text:p>
      <text:p text:style-name="P5">選擇好照顧的幼苗</text:p>
      <text:p text:style-name="內文">當我們在逛花市或到香草園選購香草植栽時總是會被陳設眾多的香草植物給迷惑，不知該從何處下手，此時有一些選購的訣竅可供參考：</text:p>
      <text:p text:style-name="內文"/>
      <text:list text:style-name="LFO1" text:continue-numbering="true">
        <text:list-item>
          <text:p text:style-name="P6">觀察葉片</text:p>
        </text:list-item>
        <text:list-item>
          <text:p text:style-name="P7">觀察根部</text:p>
        </text:list-item>
        <text:list-item>
          <text:p text:style-name="P8">觀察土壤</text:p>
        </text:list-item>
      </text:list>
      <text:p text:style-name="P9"><text:s/><text:span text:style-name="T10">觀察葉片</text:span></text:p>
      <text:p text:style-name="P11">在長期日照不足的情況之下，植株通常會有徒長的現象，代表著葉片成長的狀況不佳。如果選購此類的香草，必須將徒長的部位加以修剪，讓植株重新成長。並且擺設在陽光充足的環境之中。在充足的養分吸收狀態下，葉片的外貌應該肥滿茁壯，葉片過小或枯黃代表營養的補給不足，另外也要檢查葉片是不是有被蟲咬過的痕跡或是有病害的狀態，如羅勒、薄荷等。如果可以盡量選擇尚未開花的香草植物，如此可以延長植物的壽命。</text:p>
      <text:p text:style-name="P12"/>
      <text:p text:style-name="P13">觀察根部</text:p>
      <text:p text:style-name="P14">根部能順利擴充發展對植物來說是一件重要的事，因為植物是透過根部進行補充水分及養分，根系整個包覆著土壤並呈現乳白色，代表著狀況良好，若是根部為發黑現象，則意味著植株狀態惡劣。根系沒有完全包覆土壤代表著這植株可能才扦插不久而已，再挑選時要特別注意。當然有些園藝店是不會讓消費者直接把植株從盆內取出，因此選擇信用良好的店家可以解決這部分的問題。</text:p>
      <text:p text:style-name="P15"/>
      <text:p text:style-name="P16">觀察土壤</text:p>
      <text:p text:style-name="P17">一般的香草植物喜好保水性佳、排水性好、通氣性強的土壤，換言之就是偏向沙質性壤土，如薰衣草、鼠尾草、百里香等香草植物，因為忌諱台灣高溫多濕的夏季，所以土壤的選擇相形重要，另外為了要讓買來的盆栽適應新的環境，最好進行換盆的步驟，三吋盆換成五吋盆；五吋盆換成七吋盆，可讓植物重新再成長。檸檬香茅、羅勒等耐暑性香草植物，若土壤為黏質性壤土，則一樣也可以成長的很好。</text:p>
      <text:p text:style-name="P18"/>
      <text:p text:style-name="P19">香草栽培經驗分享的Q＆A</text:p>
      <text:p text:style-name="P20">Q：香草栽培該如何入門？有什麼特別要注意的地方嗎？</text:p>
      <text:soft-page-break/>
      <text:p text:style-name="P21"><text:span text:style-name="T22">A</text:span><text:span text:style-name="T23">：</text:span>剛開始栽培香草植物，可以選擇在每年中秋節過後﹙約十月初﹚選擇一年生或一至二年生的香草植物種子﹙如金蓮花、香堇菜、荷蘭芹等﹚進行播種、育苗。由於一年生草本植物發芽較快，加上當時氣溫的配合，應該會成長的很順利。非常適合初學者建立起自信。春初﹙約三月初﹚則建議可以選購多年生的香草植物的幼苗﹙如薄荷、奧勒岡等﹚種植在自家的陽台或是庭院之中，在春季成長旺盛的香草植物，會讓整個空間綠意盎然。如果想要運用在茶飲或料理時，可以隨時採收下來。</text:p>
      <text:p text:style-name="P24"/>
      <text:p text:style-name="P25">Q：初學者適合以播種方式栽培香草植物或是直接購買幼苗回家栽培呢？</text:p>
      <text:p text:style-name="P26"><text:span text:style-name="T27">A</text:span><text:span text:style-name="T28">：</text:span>須考量自家的栽培環境，若是環境條件許可，可以選擇以播種的方式進行栽培，一來可以觀察香草植物發芽成株的成長過程；且長成的植株也會比較茁壯。也較有栽培的樂趣。反之如果栽培環境太小或受限，則可以選購自己喜好香草植物的，幼苗直接進行換盆，或作成組合盆栽，再於適合的季節進行扦插、壓條、分株等方式進行繁殖。</text:p>
      <text:p text:style-name="P29"/>
      <text:p text:style-name="P30">Q：在花市或園藝店購買的香草植物，為何回家栽種不到兩個禮拜就枯萎<text:s/>？</text:p>
      <text:p text:style-name="P31"><text:span text:style-name="T32">A</text:span><text:span text:style-name="T33">：</text:span>在選購香草植物時，必須先分辨一年生草本、二年生草本、多年生草本或是灌木還是喬木，先了解植物的特色後，才能進一步進行栽培。一、二年生的香草植物儘可能選擇尚未結花苞者，成長壽命較為長久。如果開了花必須在花朵未謝之前進行修剪，可以有效延長植物的生命。另外若自家的栽培環境缺乏日光的照射，則建議改選購觀葉植物或是日照需求較少的植物，以免喪失栽培香草植物的信心。在供水方面也必須視盆具內土壤乾燥後，再一次澆透，以避免根系浸泡在潮濕的土壤中過久，而造成爛根的現象。</text:p>
      <text:p text:style-name="P34"/>
      <text:p text:style-name="P35">Q：栽培香草植物應該如何選擇土壤與肥料？</text:p>
      <text:p text:style-name="內文"><text:span text:style-name="T36">A</text:span><text:span text:style-name="T37">：</text:span>大部分的香草植物，原產地在地中海沿岸。屬於比較溫帶的氣候，較適宜中性的土壤，酸性過高的土壤會導致香草植物適應不良，由於台灣的雨水多為酸性，因此經常導致土壤中酸性過高，這也是為何雨季時香草植物通常成長較差的緣故。因此剛開始栽種時，就必須挑選弱鹼性的沙質壤土，並且到一定的時間必須進行換土。至於肥料方面，原則上寧可少不要多，並且盡量使用有機肥料，以緩效型的肥料來說，大多在換季或開花期前施加，開花期時植物並不需要添加任何肥料。</text:p>
      <text:p text:style-name="P38"/>
      <text:p text:style-name="內文"/>
      <text:p text:style-name="P39">Q：我家栽種的香草植物經常遭受蟲害，該如何處置？</text:p>
      <text:p text:style-name="內文"><text:span text:style-name="T40">A</text:span><text:span text:style-name="T41">：</text:span>香草植物因為是有機栽培，因此有蟲害在所難免，最簡單的方式是檢查植株，在發現害蟲時，把它抓走或是利用稀釋的洗米水或醋噴灑在植株上，可避免蟲害的侵入，或是利用香草植物本能的忌避作用，如種植芳香萬壽菊、芸香等可以互<text:soft-page-break/>相產生共生現象，這樣的方式較符合環保及有機的做法。</text:p>
      <text:p text:style-name="內文"/>
      <text:p text:style-name="P42">Q：在家裡種植香草植物，有哪些應該住意的事項？</text:p>
      <text:p text:style-name="內文"><text:span text:style-name="T43">A</text:span><text:span text:style-name="T44">：</text:span>無論是從花市或園藝店購買的香草幼苗，還是自己進行播種、扦插的小苗，都必須置放在日照充足、通風良好的場所，並且需要適度供水及施加肥料。就一般而言，植物在夏、冬兩季成長較為緩慢；春、秋兩季成長較快，可以在栽培的過程中，仔細地觀察植栽成長的狀態，並作移植、定植等動作。且在適當時機時，要予以換盆，在換盆的同時，在盆土中添加基礎肥料，會讓家中的植物成長快速、綠意盎然。</text:p>
      <text:p text:style-name="內文"/>
      <text:p text:style-name="P45">Q：有什麼香草植物可以驅趕蚊蟲嗎？</text:p>
      <text:p text:style-name="內文"><text:span text:style-name="T46">A</text:span><text:span text:style-name="T47">：</text:span>的確在一般的花市或園藝店，在販售香草植物時，總是會標榜特定的植物可以驅走蚊蟲，但實際上單靠植物本身並無法做到這個效用，因為香草植物本身並無法散發出味道，必須靠採摘下來的莖葉在水中熬煮，變成水蒸氣，然後噴灑在空氣之中，才有驅趕蚊蟲的可能。例如玫瑰天竺葵或是檸檬香茅等。另外一般家庭在盆具栽培時，總習慣在底下置放水盤，此時須注意不能讓水盤積水，否則反而容易滋生蚊蟲。</text:p>
      <text:p text:style-name="內文"/>
      <text:p text:style-name="P48">Q：是不是所有的香草植物都可以運用在料理方面呢？<text:tab/></text:p>
      <text:p text:style-name="內文"><text:span text:style-name="T49">A</text:span><text:span text:style-name="T50">：</text:span>香草植物的種類眾多，可區分為料理用、茶飲用、健康用、芳香用、園藝用、花藝用、工藝用及染色用等八大類。因此並不是每一種香草植物都可以運用在料理方面，由於這些來自西洋的食材，對我們而言比較陌生，最好在使用前能請教這方面的專家，或參考相關的書籍，再添加到料理中比較合適。例如薄荷類；日本薄荷和荷蘭薄荷就可以加入到料理中，反之科西嘉薄荷及普列薄荷則僅限用在園藝及觀賞方面。</text:p>
      <text:p text:style-name="內文"/>
      <text:p text:style-name="P51">Q：在香草的運用上生鮮香草與乾燥香草有什麼樣的差別呢？</text:p>
      <text:p text:style-name="內文"><text:span text:style-name="T52">A</text:span><text:span text:style-name="T53">：</text:span>由於早期並無生鮮的香草，因此在料理上運用大部分都使用乾燥的香料，現在香草植栽非常普遍，可以藉由自己栽種的有機香草，直接採摘下來運用。一般而言，如果使用在料理方面，生鮮的香草香氣較為清新自然；乾燥的則較為濃郁。同樣的運用在茶飲方面也是如此至於運用在花藝方面，生鮮及乾燥則各擅勝場。</text:p>
      <text:p text:style-name="P54"/>
      <text:p text:style-name="P55">香草植物的繁殖方法</text:p>
      <text:p text:style-name="P56"/>
      <text:p text:style-name="本文縮排">為了增加種類及數量，以利於採收與運用，草植物必須進行繁殖，並大都選擇在春秋兩季進行。繁殖方法一般分為有性繁殖法（如播種）與無性繁殖法（如扦插、壓條、分株）兩大類，至於組織培養的繁殖方式，受限於成本及技術較高，<text:soft-page-break/>一般在香草繁殖方面較不採用。</text:p>
      <text:p text:style-name="P57"/>
      <text:p text:style-name="P58">播種法</text:p>
      <text:p text:style-name="P59">是最基本的香草植物繁殖方法尤其適合一年生草本植物。</text:p>
      <text:p text:style-name="P60"/>
      <text:p text:style-name="P61"><text:span text:style-name="T62">優點：</text:span><text:span text:style-name="T63">操作容易，且在很短時間內即可栽種出大量的種苗，播種成長的植株較其他繁殖方式來的健壯和壽命較長，尤其是特殊品種，必須從播種開始進行。</text:span></text:p>
      <text:p text:style-name="P64"/>
      <text:p text:style-name="P65"><text:span text:style-name="T66">缺點：</text:span><text:span text:style-name="T67">種子繁殖法的過程較其他繁殖法為慢，且植物容易變種。</text:span></text:p>
      <text:p text:style-name="P68"/>
      <text:p text:style-name="P69"><text:span text:style-name="T70">步驟：</text:span><text:span text:style-name="T71">將市面販售的種子，或自行採收的種子，以點播、條播、或散播等三種方式進行播種，其中點播方面適合較大的種子，可先行浸水，再點放在含有椰纖等介質的穴盤或盆缽之中，以增加發芽率。如金蓮花、琉璃苣等。條播則適用於一般大小的種子，在穴盤或露土上以條狀方式進行播種。如羅勒、鼠尾草等。散播則適宜種子較小品種，將種子平均播灑在穴盤或露土中，待發芽長成幼苗之後，在以間拔方式拔除過多的幼苗，並移植至其他的盆缽之中，即可完成。如洋甘菊、薄荷等。至於播種後覆土的情況，則視種子的大小予以淺覆或深埋，原則上種子較小者覆土較淺；大顆種子則覆土較深。覆土的高度以種子的大小為高度為標準。</text:span></text:p>
      <text:p text:style-name="P72"/>
      <text:p text:style-name="P73"><text:span text:style-name="T74">訣竅：</text:span><text:span text:style-name="T75">播種之後約一週左右，暫時不需要日照（也有部分好光性的種子，需要直接置放在陽光日照之下）予以充分的水分，待植物發芽後，再移至半日照的場所成長。</text:span></text:p>
      <text:p text:style-name="P76"/>
      <text:p text:style-name="P77">扦插法</text:p>
      <text:p text:style-name="P78">又名插枝法或插條法，一般的香草植物皆可適用。</text:p>
      <text:p text:style-name="P79"/>
      <text:p text:style-name="P80"><text:span text:style-name="T81">優點：</text:span><text:span text:style-name="T82">操作方式相當容易，且植株較不易變種，成長上也比較迅速。</text:span></text:p>
      <text:p text:style-name="P83"/>
      <text:p text:style-name="P84"><text:span text:style-name="T85">缺點：</text:span><text:span text:style-name="T86">大部分僅適合在春秋兩季進行，且需要妥善加以照顧，在存活率方面較不容易確定。</text:span></text:p>
      <text:p text:style-name="P87"/>
      <text:p text:style-name="P88"><text:span text:style-name="T89">步驟：</text:span><text:span text:style-name="T90">將植株頂芽部位往下約八至十公分的地方剪下，去除底下三至五公分左右的葉片，可稍微浸泡在水中10–30分鐘後，插入土中，入土部份約三公分。予以充足的水分，視植物的種類約20–30天左右會發根成長，待發根完成植株穩定之後，再行移植或定植。</text:span></text:p>
      <text:p text:style-name="P91"/>
      <text:soft-page-break/>
      <text:p text:style-name="P92"><text:span text:style-name="T93">訣竅：</text:span><text:span text:style-name="T94">大部分多年生的香草植物或灌木都可用扦插法予以繁殖，但有些香草植物的扦插存活率不高，可試著沾點發根劑，以增加發根率，或改以播種等方式進行繁殖。</text:span></text:p>
      <text:p text:style-name="P95"/>
      <text:p text:style-name="P96">壓條法</text:p>
      <text:p text:style-name="本文">可分為高壓法及低壓法兩種，高壓法適合灌木類或喬木類的香草植物，低壓法則適用於一般匍匐性強的香草植物，如百里香、迷迭香、薄荷等。</text:p>
      <text:p text:style-name="本文"/>
      <text:p text:style-name="P97"><text:span text:style-name="T98">優點：</text:span><text:span text:style-name="T99">可在短時間之內增加香草植珠的數量，另外在存活率方面也較高。</text:span></text:p>
      <text:p text:style-name="P100"/>
      <text:p text:style-name="P101"><text:span text:style-name="T102">缺點：</text:span><text:span text:style-name="T103">在高壓法方面，較需要技術層面，且存活率較無法確定。低壓法則只適用於特定的品種，對於根出葉型的香草植物則不適用。</text:span></text:p>
      <text:p text:style-name="P104">步驟：高壓法是將植物的莖幹部分外皮，環狀去皮，露出白色部位。再將少量椰纖包覆住水苔，用橡皮筋或鐵絲予以固定。待20–30天左右會發根，在包土的位置下剪斷，再移植到新的盆缽之中即可。低壓法則是在母株旁準備一個新的盆缽，裝上培養土，然後將植物的莖幹壓入土中，在連接的部位以U型鐵絲固定後覆土。以薄荷為例，約15–20天左右會發根，待發根完成後，剪掉連結的莖幹，再予以移植或定植即可。</text:p>
      <text:p text:style-name="P105"/>
      <text:p text:style-name="P106"><text:span text:style-name="T107">訣竅：</text:span><text:span text:style-name="T108">施作高壓法時包覆必須緊密，以免雨水沖刷而掉落。低壓法則必須注意壓入土壤中的葉片，必須去除，以免潮濕腐爛。中途不要時常抽出檢驗，以免影響發根率。</text:span></text:p>
      <text:p text:style-name="P109"/>
      <text:p text:style-name="P110">分株法</text:p>
      <text:p text:style-name="P111">適用於根出葉型的香草植物，如檸檬香茅、蘆薈及細香蔥等。</text:p>
      <text:p text:style-name="P112"/>
      <text:p text:style-name="P113"><text:span text:style-name="T114">優點：</text:span><text:span text:style-name="T115">可在短時間之內栽培出更多的植株，且栽培方法容易。</text:span></text:p>
      <text:p text:style-name="P116"/>
      <text:p text:style-name="P117"><text:span text:style-name="T118">缺點：</text:span><text:span text:style-name="T119">僅適用於少部分根出葉型的香草植物，繁殖方面稍微受限。</text:span></text:p>
      <text:p text:style-name="P120"/>
      <text:p text:style-name="P121"><text:span text:style-name="T122">步驟：</text:span><text:span text:style-name="T123">選擇茂盛的根出葉型香草植物，挖出或取出整株植株，然後順著整個植株成長及發根的狀態，細心地予以剝開，順帶整理根部。將老根去除，留下新根，再種入新的盆具或土壤之中，即可完成。</text:span></text:p>
      <text:p text:style-name="P124"/>
      <text:p text:style-name="P125"><text:span text:style-name="T126">訣竅：</text:span><text:span text:style-name="T127">根部必須小心予以處理，分株的時機選擇在早晨或傍晚，較陰涼的時間較為適合。<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1666in">
        <style:tab-stops>
          <style:tab-stop style:type="left" style:position="0.125in"/>
          <style:tab-stop style:type="left" style:position="3.375in"/>
        </style:tab-stops>
      </style:paragraph-properties>
      <style:text-properties style:font-name="新細明體" fo:hyphenate="false"/>
    </style:style>
    <style:style style:name="本文" style:display-name="本文" style:family="paragraph" style:parent-style-name="內文">
      <style:paragraph-properties>
        <style:tab-stops>
          <style:tab-stop style:type="left" style:position="3.375in"/>
        </style:tab-stops>
      </style:paragraph-properties>
      <style:text-properties style:font-name="新細明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香草植物的照顧與栽培</dc:title>
    <dc:description/>
    <dc:subject/>
    <meta:initial-creator>吳政彥</meta:initial-creator>
    <dc:creator>User</dc:creator>
    <meta:creation-date>2018-08-27T09:37:00Z</meta:creation-date>
    <dc:date>2018-08-27T09:37:00Z</dc:date>
    <meta:print-date>2010-08-05T09:00:00Z</meta:print-date>
    <meta:template xlink:href="Normal.dotm" xlink:type="simple"/>
    <meta:editing-cycles>2</meta:editing-cycles>
    <meta:editing-duration>PT0S</meta:editing-duration>
    <meta:document-statistic meta:page-count="5" meta:paragraph-count="8" meta:word-count="622" meta:character-count="4163" meta:row-count="29" meta:non-whitespace-character-count="3549"/>
  </office:meta>
</office:document-meta>
</file>