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left" style:tab-stop-distance="1in" fo:margin-left="0.637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3">
      <style:paragraph-properties fo:line-height="80%" fo:text-align="left" style:tab-stop-distance="1in" fo:margin-left="0.637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86" style:parent-style-name="Graphics">
      <style:graphic-properties draw:fill="none" fo:clip="rect(0in, 0in, 0in, 0in)" draw:stroke="none"/>
    </style:style>
    <style:style style:family="presentation" style:name="a1487">
      <style:graphic-properties draw:fill="none" draw:stroke="solid" svg:stroke-width="0.01389in" svg:stroke-color="#000000" svg:stroke-opacity="100%" draw:stroke-linejoin="miter"/>
    </style:style>
    <style:style style:family="presentation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left" style:tab-stop-distance="1in" fo:margin-left="0.637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.57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4" style:parent-style-name="Graphics">
      <style:graphic-properties draw:fill="none" fo:clip="rect(0in, 0in, 0in, 0in)" draw:stroke="none" draw:luminance="100%" draw:contrast="-70%"/>
    </style:style>
    <style:style style:family="text" style:name="a14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left" style:tab-stop-distance="1in" fo:margin-left="0.637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left" style:tab-stop-distance="1in" fo:margin-left="0.637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.07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BiauKai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BiauKai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BiauKai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fo:text-align="left" style:tab-stop-distance="1in" fo:margin-left="0.0746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4" style:parent-style-name="Graphics">
      <style:graphic-properties draw:fill="none" fo:clip="rect(0in, 0in, 0in, 0in)" draw:stroke="none"/>
    </style:style>
    <style:style style:family="text" style:name="a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fo:text-align="left" style:tab-stop-distance="1in" fo:margin-left="0.637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5">
      <style:graphic-properties draw:fill="none" draw:stroke="solid" svg:stroke-width="0.01389in" svg:stroke-color="#000000" svg:stroke-opacity="100%" draw:stroke-linejoin="miter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BiauKai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100%" fo:text-align="left" style:tab-stop-distance="1in" fo:margin-left="0.5746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4" style:parent-style-name="Graphics">
      <style:graphic-properties draw:fill="none" fo:clip="rect(0in, 0in, 0in, 0in)" draw:stroke="none"/>
    </style:style>
    <style:style style:family="graphic" style:name="a1525" style:parent-style-name="Graphics">
      <style:graphic-properties draw:fill="none" fo:clip="rect(0in, 0in, 0in, 0in)" draw:stroke="none"/>
    </style:style>
    <style:style style:family="presentation" style:name="a1526">
      <style:graphic-properties draw:fill="none" draw:stroke="solid" svg:stroke-width="0.01389in" svg:stroke-color="#000000" svg:stroke-opacity="100%" draw:stroke-linejoin="miter"/>
    </style:style>
    <style:style style:family="presentation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2" style:parent-style-name="Graphics">
      <style:graphic-properties draw:fill="none" fo:clip="rect(0in, 0in, 0in, 0in)" draw:stroke="none" draw:luminance="100%" draw:contrast="-70%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left" style:tab-stop-distance="1in" fo:margin-left="0.57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3" style:parent-style-name="Graphics">
      <style:graphic-properties draw:fill="none" fo:clip="rect(0in, 0in, 0in, 0in)" draw:stroke="none" draw:luminance="100%" draw:contrast="-70%"/>
    </style:style>
    <style:style style:family="text" style:name="a15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100%" fo:text-align="left" style:tab-stop-distance="1in" fo:margin-left="0.57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07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100%" fo:text-align="left" style:tab-stop-distance="1in" fo:margin-left="0.07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9">
      <style:graphic-properties draw:fill="none" draw:stroke="solid" svg:stroke-width="0.01389in" svg:stroke-color="#000000" svg:stroke-opacity="100%" draw:stroke-linejoin="miter"/>
    </style:style>
    <style:style style:family="paragraph" style:name="a1274">
      <style:paragraph-properties fo:line-height="100%" fo:text-align="left" style:tab-stop-distance="1in" fo:margin-left="0.07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277">
      <style:table-properties style:writing-mode="lr-tb"/>
    </style:style>
    <style:style style:family="table-column" style:name="a1278">
      <style:table-column-properties style:column-width="4.56817in"/>
    </style:style>
    <style:style style:family="table-column" style:name="a1279">
      <style:table-column-properties style:column-width="2.59913in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0" style:parent-style-name="Graphics">
      <style:graphic-properties draw:fill="none" fo:clip="rect(0in, 0in, 0in, 0in)" draw:stroke="none"/>
    </style:style>
    <style:style style:family="paragraph" style:name="a1552">
      <style:paragraph-properties fo:line-height="100%" fo:text-align="left" style:tab-stop-distance="1in" fo:margin-left="0.07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 style:parent-style-name="Graphics">
      <style:graphic-properties draw:fill="none" fo:clip="rect(0in, 0in, 0in, 0in)" draw:stroke="none"/>
    </style:style>
    <style:style style:family="graphic" style:name="a1012" style:parent-style-name="Graphics">
      <style:graphic-properties draw:fill="none" fo:clip="rect(0.34835in, 0.72001in, 0.39165in, 0.59361in)" draw:stroke="non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3">
      <style:graphic-properties draw:fill="none" draw:stroke="solid" svg:stroke-width="0.01389in" svg:stroke-color="#000000" svg:stroke-opacity="100%" draw:stroke-linejoin="miter"/>
    </style:style>
    <style:style style:family="text" style:name="a15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.57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280">
      <style:table-column-properties style:column-width="2.28409in"/>
    </style:style>
    <style:style style:family="graphic" style:name="a786" style:parent-style-name="Graphics">
      <style:graphic-properties draw:fill="none" fo:clip="rect(0in, 0in, 0in, 0in)" draw:stroke="none"/>
    </style:style>
    <style:style style:family="table-row" style:name="a1281">
      <style:table-row-properties style:row-height="0.56664in"/>
    </style:style>
    <style:style style:family="text" style:name="a787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788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789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text-align="center"/>
    </style:style>
    <style:style style:family="table-cell" style:name="a1286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1287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1288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1289">
      <style:paragraph-properties fo:text-align="center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0" style:parent-style-name="Graphics">
      <style:graphic-properties draw:fill="none" fo:clip="rect(0in, 0in, 0in, 0in)" draw:stroke="non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4">
      <style:paragraph-properties fo:line-height="100%" fo:text-align="left" style:tab-stop-distance="1in" fo:margin-left="0.07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9">
      <style:paragraph-properties fo:line-height="100%" fo:text-align="left" style:tab-stop-distance="1in" fo:margin-left="0.07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0">
      <style:paragraph-properties fo:text-align="center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02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paragraph" style:name="a807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4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text-align="center"/>
    </style:style>
    <style:style style:family="text" style:name="a7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91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able-cell" style:name="a1307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1292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1293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798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1294">
      <style:paragraph-properties fo:text-align="center"/>
    </style:style>
    <style:style style:family="table-cell" style:name="a1296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able-row" style:name="a1297">
      <style:table-row-properties style:row-height="0.56664in"/>
    </style:style>
    <style:style style:family="text" style:name="a1298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1299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graphic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71" style:parent-style-name="Graphics">
      <style:graphic-properties draw:fill="none" fo:clip="rect(0.21776in, 1.60581in, 0.50781in, 4.43442in)" draw:stroke="non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2" style:parent-style-name="Graphics">
      <style:graphic-properties draw:fill="none" fo:clip="rect(0.54953in, 1.60182in, 0.34777in, 6.18177in)" draw:stroke="non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3" style:parent-style-name="Graphics">
      <style:graphic-properties draw:fill="none" fo:clip="rect(0.45031in, 0in, 0.41216in, 0in)" draw:stroke="non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4" style:parent-style-name="Graphics">
      <style:graphic-properties draw:fill="none" fo:clip="rect(0in, 1.43627in, 0in, 0in)" draw:stroke="none" draw:shadow="visible" draw:shadow-offset-x="0.10803in" draw:shadow-offset-y="0.10803in" draw:shadow-color="#333333" draw:shadow-opacity="65%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draw:fill="none" draw:stroke="solid" svg:stroke-width="0.01389in" svg:stroke-color="#000000" svg:stroke-opacity="100%" draw:stroke-linejoin="miter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text-align="center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12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graphic" style:name="a817" style:parent-style-name="Graphics">
      <style:graphic-properties draw:fill="none" fo:clip="rect(0in, 0in, 0in, 0in)" draw:stroke="none"/>
    </style:style>
    <style:style style:family="table-row" style:name="a1313">
      <style:table-row-properties style:row-height="0.56664in"/>
    </style:style>
    <style:style style:family="graphic" style:name="a818" style:parent-style-name="Graphics">
      <style:graphic-properties draw:fill="none" fo:clip="rect(0in, 0in, 0in, 0in)" draw:stroke="none"/>
    </style:style>
    <style:style style:family="text" style:name="a1314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graphic" style:name="a819" style:parent-style-name="Graphics">
      <style:graphic-properties draw:fill="none" fo:clip="rect(0in, 0in, 0in, 0in)" draw:stroke="none"/>
    </style:style>
    <style:style style:family="text" style:name="a1315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1316">
      <style:paragraph-properties fo:text-align="center"/>
    </style:style>
    <style:style style:family="table-cell" style:name="a1318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1319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2" style:parent-style-name="Graphics">
      <style:graphic-properties draw:fill="none" fo:clip="rect(0in, 0in, 0in, 0in)" draw:stroke="none" draw:luminance="100%" draw:contrast="-70%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8" style:parent-style-name="Graphics">
      <style:graphic-properties draw:fill="none" fo:clip="rect(0in, 0in, 0in, 0in)" draw:stroke="non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9">
      <style:graphic-properties draw:fill="none" draw:stroke="solid" svg:stroke-width="0.01389in" svg:stroke-color="#000000" svg:stroke-opacity="100%" draw:stroke-linejoin="miter"/>
    </style:style>
    <style:style style:family="presentation" style:name="a820">
      <style:graphic-properties draw:fill="none" draw:stroke="solid" svg:stroke-width="0.01389in" svg:stroke-color="#000000" svg:stroke-opacity="100%" draw:stroke-linejoin="miter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1">
      <style:paragraph-properties fo:text-align="center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 style:parent-style-name="Graphics">
      <style:graphic-properties draw:fill="none" fo:clip="rect(0in, 0in, 0in, 0in)" draw:stroke="none"/>
    </style:style>
    <style:style style:family="table-cell" style:name="a1323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828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829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1326">
      <style:paragraph-properties fo:text-align="center"/>
    </style:style>
    <style:style style:family="table-cell" style:name="a1328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able-row" style:name="a1329">
      <style:table-row-properties style:row-height="0.56664in"/>
    </style:style>
    <style:style style:family="presentation" style:name="a1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2">
      <style:paragraph-properties fo:text-align="center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34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1336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1337">
      <style:paragraph-properties fo:text-align="center"/>
    </style:style>
    <style:style style:family="table-cell" style:name="a1339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1341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text-align="center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44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45">
      <style:table-row-properties style:row-height="0.56664in"/>
    </style:style>
    <style:style style:family="text" style:name="a1346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1347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1348">
      <style:paragraph-properties fo:text-align="center"/>
    </style:style>
    <style:style style:family="paragraph" style:name="a1070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73" style:parent-style-name="Graphics">
      <style:graphic-properties draw:fill="none" fo:clip="rect(0in, 0in, 0in, 0in)" draw:stroke="none"/>
    </style:style>
    <style:style style:family="graphic" style:name="a1074" style:parent-style-name="Graphics">
      <style:graphic-properties draw:fill="none" fo:clip="rect(1.09177in, 0in, 0in, 0in)" draw:stroke="none"/>
    </style:style>
    <style:style style:family="presentation" style:name="a1075">
      <style:graphic-properties draw:fill="none" draw:stroke="solid" svg:stroke-width="0.01389in" svg:stroke-color="#000000" svg:stroke-opacity="100%" draw:stroke-linejoin="miter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50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857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text-align="center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5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1356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1357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1358">
      <style:paragraph-properties fo:text-align="center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2" style:parent-style-name="Graphics">
      <style:graphic-properties draw:fill="none" fo:clip="rect(0in, 0in, 0in, 0in)" draw:stroke="none"/>
    </style:style>
    <style:style style:family="text" style:name="a1083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60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361">
      <style:table-row-properties style:row-height="0.56664in"/>
    </style:style>
    <style:style style:family="graphic" style:name="a866" style:parent-style-name="Graphics">
      <style:graphic-properties draw:fill="none" fo:clip="rect(1.80821in, 0in, 0.45565in, 0in)" draw:stroke="none"/>
    </style:style>
    <style:style style:family="text" style:name="a1362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graphic" style:name="a867" style:parent-style-name="Graphics">
      <style:graphic-properties draw:fill="none" fo:clip="rect(0in, 0in, 0in, 0in)" draw:stroke="none"/>
    </style:style>
    <style:style style:family="text" style:name="a1363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resentation" style:name="a868">
      <style:graphic-properties draw:fill="none" draw:stroke="solid" svg:stroke-width="0.01389in" svg:stroke-color="#000000" svg:stroke-opacity="100%" draw:stroke-linejoin="miter"/>
    </style:style>
    <style:style style:family="paragraph" style:name="a1364">
      <style:paragraph-properties fo:text-align="center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66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1367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1368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1369">
      <style:paragraph-properties fo:text-align="center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6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5" style:parent-style-name="Graphics">
      <style:graphic-properties draw:fill="none" fo:clip="rect(0in, 0in, 0in, 0in)" draw:stroke="none"/>
    </style:style>
    <style:style style:family="text" style:name="a876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71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877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878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879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text-align="center"/>
    </style:style>
    <style:style style:family="table-cell" style:name="a1376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able-row" style:name="a1377">
      <style:table-row-properties style:row-height="1.00642in"/>
    </style:style>
    <style:style style:family="text" style:name="a1378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1379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1110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86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/>
    </style:style>
    <style:style style:family="text" style:name="a1382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/>
    </style:style>
    <style:style style:family="paragraph" style:name="a889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style:language-asian="zh" fo:country="US" style:country-asian="TW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86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1387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1388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paragraph" style:name="a1389">
      <style:paragraph-properties fo:text-align="center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4" style:parent-style-name="Graphics">
      <style:graphic-properties draw:fill="none" fo:clip="rect(0in, 0in, 0in, 0in)" draw:stroke="none" draw:luminance="100%" draw:contrast="-70%"/>
    </style:style>
    <style:style style:family="paragraph" style:name="a909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91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text" style:name="a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anguage="en" style:language-asian="zh" fo:country="US" style:country-asian="TW"/>
    </style:style>
    <style:style style:family="text" style:name="a8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4">
      <style:paragraph-properties fo:text-align="center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96">
      <style:table-cell-properties style:vertical-align="top" fo:padding-top="0.05in" fo:padding-bottom="0.05in" fo:padding-left="0.10002in" fo:padding-right="0.10002in"/>
      <style:paragraph-properties style:writing-mode="lr-tb"/>
    </style:style>
    <style:style style:family="presentation" style:name="a1397">
      <style:graphic-properties draw:fill="none" draw:stroke="solid" svg:stroke-width="0.01389in" svg:stroke-color="#000000" svg:stroke-opacity="100%" draw:stroke-linejoin="miter"/>
    </style:style>
    <style:style style:family="presentation" style:name="a1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1" style:parent-style-name="Graphics">
      <style:graphic-properties draw:fill="none" fo:clip="rect(0in, 0in, 0in, 0in)" draw:stroke="none"/>
    </style:style>
    <style:style style:family="presentation" style:name="a1132">
      <style:graphic-properties draw:fill="none" draw:stroke="solid" svg:stroke-width="0.01389in" svg:stroke-color="#000000" svg:stroke-opacity="100%" draw:stroke-linejoin="miter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9" style:parent-style-name="Graphics">
      <style:graphic-properties draw:fill="none" fo:clip="rect(0in, 0in, 0in, 0in)" draw:stroke="none" draw:luminance="100%" draw:contrast="-7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 style:parent-style-name="Graphics">
      <style:graphic-properties draw:fill="none" fo:clip="rect(1.25038in, 0in, 1.4955in, 0in)" draw:stroke="none"/>
    </style:style>
    <style:style style:family="paragraph" style:name="a915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draw:fill="none" draw:stroke="solid" svg:stroke-width="0.01389in" svg:stroke-color="#000000" svg:stroke-opacity="100%" draw:stroke-linejoin="miter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8" style:parent-style-name="Graphics">
      <style:graphic-properties draw:fill="none" fo:clip="rect(0in, 0in, 0in, 0in)" draw:stroke="none" draw:luminance="100%" draw:contrast="-70%"/>
    </style:style>
    <style:style style:family="text" style:name="a14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5" style:parent-style-name="Graphics">
      <style:graphic-properties draw:fill="none" fo:clip="rect(0in, 0in, 0in, 0in)" draw:stroke="none"/>
    </style:style>
    <style:style style:family="presentation" style:name="a1146">
      <style:graphic-properties draw:fill="none" draw:stroke="solid" svg:stroke-width="0.01389in" svg:stroke-color="#000000" svg:stroke-opacity="100%" draw:stroke-linejoin="miter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7" style:parent-style-name="Graphics">
      <style:graphic-properties draw:fill="none" fo:clip="rect(0in, 0in, 0in, 0in)" draw:stroke="non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fo:clip="rect(0in, 0in, 0in, 0in)" draw:stroke="none"/>
    </style:style>
    <style:style style:family="presentation" style:name="a1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9" style:parent-style-name="Graphics">
      <style:graphic-properties draw:fill="none" fo:clip="rect(0in, 0in, 0in, 0in)" draw:stroke="none"/>
    </style:style>
    <style:style style:family="text" style:name="a1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80%" fo:text-align="left" style:tab-stop-distance="1in" fo:margin-left="0.07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3" style:parent-style-name="Graphics">
      <style:graphic-properties draw:fill="none" fo:clip="rect(0in, 0in, 0in, 0in)" draw:stroke="none" draw:luminance="100%" draw:contrast="-70%"/>
    </style:style>
    <style:style style:family="text" style:name="a11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draw:fill="none" draw:stroke="solid" svg:stroke-width="0.01389in" svg:stroke-color="#000000" svg:stroke-opacity="100%" draw:stroke-linejoin="miter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7" style:parent-style-name="Graphics">
      <style:graphic-properties draw:fill="none" fo:clip="rect(0in, 0in, 0in, 0in)" draw:stroke="non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80%" fo:text-align="left" style:tab-stop-distance="1in" fo:margin-left="0.07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8">
      <style:paragraph-properties fo:line-height="80%" fo:text-align="left" style:tab-stop-distance="1in" fo:margin-left="0.07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left" style:tab-stop-distance="1in" fo:margin-left="0.57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left" style:tab-stop-distance="1in" fo:margin-left="0.07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left" style:tab-stop-distance="1in" fo:margin-left="0.07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left" style:tab-stop-distance="1in" fo:margin-left="0.07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9" style:parent-style-name="Graphics">
      <style:graphic-properties draw:fill="none" fo:clip="rect(1.50873in, 4.86317in, 1.91835in, 0.13683in)" draw:stroke="non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6" style:parent-style-name="Graphics">
      <style:graphic-properties draw:fill="none" fo:clip="rect(0in, 0in, 0in, 0in)" draw:stroke="non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7" style:parent-style-name="Graphics">
      <style:graphic-properties draw:fill="none" fo:clip="rect(0in, 0in, 0in, 0in)" draw:stroke="none"/>
    </style:style>
    <style:style style:family="paragraph" style:name="a146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 style:parent-style-name="Graphics">
      <style:graphic-properties draw:fill="none" fo:clip="rect(0in, 0in, 0in, 0in)" draw:stroke="none"/>
    </style:style>
    <style:style style:family="presentation" style:name="a969">
      <style:graphic-properties draw:fill="none" draw:stroke="solid" svg:stroke-width="0.01389in" svg:stroke-color="#000000" svg:stroke-opacity="100%" draw:stroke-linejoin="miter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80%" fo:text-align="left" style:tab-stop-distance="1in" fo:margin-left="0.07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0" style:parent-style-name="Graphics">
      <style:graphic-properties draw:fill="none" fo:clip="rect(0in, 0in, 0in, 0in)" draw:stroke="none" draw:luminance="100%" draw:contrast="-70%"/>
    </style:style>
    <style:style style:family="text" style:name="a12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0" style:parent-style-name="Graphics">
      <style:graphic-properties draw:fill="none" fo:clip="rect(1.52435in, 3.00437in, 1.90273in, 1.98001in)" draw:stroke="none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1" style:parent-style-name="Graphics">
      <style:graphic-properties draw:fill="none" fo:clip="rect(1.53058in, 1.4069in, 1.97462in, 4.18686in)" draw:stroke="none"/>
    </style:style>
    <style:style style:family="text" style:name="a1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2" style:parent-style-name="Graphics">
      <style:graphic-properties draw:fill="none" fo:clip="rect(0.15605in, 0.75996in, 0in, 1.43792in)" draw:stroke="none"/>
    </style:style>
    <style:style style:family="text" style:name="a1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3">
      <style:graphic-properties draw:fill="none" draw:stroke="solid" svg:stroke-width="0.01389in" svg:stroke-color="#000000" svg:stroke-opacity="100%" draw:stroke-linejoin="miter"/>
    </style:style>
    <style:style style:family="text" style:name="a1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9">
      <style:paragraph-properties fo:line-height="100%" fo:text-align="left" style:tab-stop-distance="1in" fo:margin-left="0.57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6" style:parent-style-name="Graphics">
      <style:graphic-properties draw:fill="none" fo:clip="rect(0in, 0in, 0in, 0in)" draw:stroke="none"/>
    </style:style>
    <style:style style:family="text" style:name="a1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ccff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line-height="80%" fo:text-align="left" style:tab-stop-distance="1in" fo:margin-left="0.6375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107">
      <text:list-level-style-number text:level="1" style:num-format="1" style:num-suffix=")" text:start-value="8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8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8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8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8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8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8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8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8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1365"/>
    <text:list-style style:name="a997">
      <text:list-level-style-number text:level="1" style:num-format="1" style:num-suffix=")" text:start-value="3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3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3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3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3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3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3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3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3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815">
      <text:list-level-style-number text:level="1" style:num-format="1" style:num-suffix=")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1559">
      <text:list-level-style-bullet text:level="1" text:bullet-char="•">
        <style:list-level-properties text:space-before="0.07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5in"/>
        <style:text-properties fo:font-family="Arial" style:font-family-generic="swiss" style:font-pitch="variable" fo:font-size="100%"/>
      </text:list-level-style-bullet>
    </text:list-style>
    <text:list-style style:name="a1175">
      <text:list-level-style-number text:level="1" style:num-format="">
        <style:list-level-properties text:space-before="0.075in"/>
      </text:list-level-style-number>
      <text:list-level-style-number text:level="2" style:num-format="">
        <style:list-level-properties text:space-before="0.512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4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2">
      <text:list-level-style-number text:level="1" style:num-format="1" style:num-suffix=")" text:start-value="5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)" text:start-value="5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)" text:start-value="5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)" text:start-value="5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)" text:start-value="5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)" text:start-value="5">
        <style:list-level-properties text:space-before="2.375in" text:min-label-width="0.5625in"/>
        <style:text-properties fo:font-family="Calibri" fo:font-size="100%"/>
      </text:list-level-style-number>
      <text:list-level-style-number text:level="7" style:num-format="1" style:num-suffix=")" text:start-value="5">
        <style:list-level-properties text:space-before="2.875in" text:min-label-width="0.5625in"/>
        <style:text-properties fo:font-family="Calibri" fo:font-size="100%"/>
      </text:list-level-style-number>
      <text:list-level-style-number text:level="8" style:num-format="1" style:num-suffix=")" text:start-value="5">
        <style:list-level-properties text:space-before="3.375in" text:min-label-width="0.5625in"/>
        <style:text-properties fo:font-family="Calibri" fo:font-size="100%"/>
      </text:list-level-style-number>
      <text:list-level-style-number text:level="9" style:num-format="1" style:num-suffix=")" text:start-value="5">
        <style:list-level-properties text:space-before="3.875in" text:min-label-width="0.5625in"/>
        <style:text-properties fo:font-family="Calibri" fo:font-size="100%"/>
      </text:list-level-style-number>
    </text:list-style>
    <text:list-style style:name="a887">
      <text:list-level-style-number text:level="1" style:num-format="1" style:num-suffix=")" text:start-value="5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5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5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5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5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5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5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5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5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1522">
      <text:list-level-style-bullet text:level="1" text:bullet-char="•">
        <style:list-level-properties text:space-before="0.0746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</text:list-style>
    <text:list-style style:name="a14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4">
      <text:list-level-style-number text:level="1" style:num-format="1" style:num-suffix=")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1333"/>
    <text:list-style style:name="a1068">
      <text:list-level-style-number text:level="1" style:num-format="1" style:num-suffix=")" text:start-value="5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)" text:start-value="5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)" text:start-value="5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)" text:start-value="5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)" text:start-value="5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)" text:start-value="5">
        <style:list-level-properties text:space-before="2.375in" text:min-label-width="0.5625in"/>
        <style:text-properties fo:font-family="Calibri" fo:font-size="100%"/>
      </text:list-level-style-number>
      <text:list-level-style-number text:level="7" style:num-format="1" style:num-suffix=")" text:start-value="5">
        <style:list-level-properties text:space-before="2.875in" text:min-label-width="0.5625in"/>
        <style:text-properties fo:font-family="Calibri" fo:font-size="100%"/>
      </text:list-level-style-number>
      <text:list-level-style-number text:level="8" style:num-format="1" style:num-suffix=")" text:start-value="5">
        <style:list-level-properties text:space-before="3.375in" text:min-label-width="0.5625in"/>
        <style:text-properties fo:font-family="Calibri" fo:font-size="100%"/>
      </text:list-level-style-number>
      <text:list-level-style-number text:level="9" style:num-format="1" style:num-suffix=")" text:start-value="5">
        <style:list-level-properties text:space-before="3.875in" text:min-label-width="0.5625in"/>
        <style:text-properties fo:font-family="Calibri" fo:font-size="100%"/>
      </text:list-level-style-number>
    </text:list-style>
    <text:list-style style:name="a1338"/>
    <text:list-style style:name="a1290"/>
    <text:list-style style:name="a1226">
      <text:list-level-style-number text:level="1" style:num-format="1" style:num-suffix=")">
        <style:list-level-properties text:space-before="0.075in" text:min-label-width="0.5625in"/>
        <style:text-properties fo:font-family="Calibri" fo:font-size="100%"/>
      </text:list-level-style-number>
      <text:list-level-style-number text:level="2" style:num-format="1" style:num-suffix=")">
        <style:list-level-properties text:space-before="0.5125in" text:min-label-width="0.5625in"/>
        <style:text-properties fo:font-family="Calibri" fo:font-size="100%"/>
      </text:list-level-style-number>
      <text:list-level-style-number text:level="3" style:num-format="1" style:num-suffix=")">
        <style:list-level-properties text:space-before="0.95in" text:min-label-width="0.5625in"/>
        <style:text-properties fo:font-family="Calibri" fo:font-size="100%"/>
      </text:list-level-style-number>
      <text:list-level-style-number text:level="4" style:num-format="1" style:num-suffix=")">
        <style:list-level-properties text:space-before="1.45in" text:min-label-width="0.5625in"/>
        <style:text-properties fo:font-family="Calibri" fo:font-size="100%"/>
      </text:list-level-style-number>
      <text:list-level-style-number text:level="5" style:num-format="1" style:num-suffix=")">
        <style:list-level-properties text:space-before="1.95in" text:min-label-width="0.5625in"/>
        <style:text-properties fo:font-family="Calibri" fo:font-size="100%"/>
      </text:list-level-style-number>
      <text:list-level-style-number text:level="6" style:num-format="1" style:num-suffix=")">
        <style:list-level-properties text:space-before="2.45in" text:min-label-width="0.5625in"/>
        <style:text-properties fo:font-family="Calibri" fo:font-size="100%"/>
      </text:list-level-style-number>
      <text:list-level-style-number text:level="7" style:num-format="1" style:num-suffix=")">
        <style:list-level-properties text:space-before="2.95in" text:min-label-width="0.5625in"/>
        <style:text-properties fo:font-family="Calibri" fo:font-size="100%"/>
      </text:list-level-style-number>
      <text:list-level-style-number text:level="8" style:num-format="1" style:num-suffix=")">
        <style:list-level-properties text:space-before="3.45in" text:min-label-width="0.5625in"/>
        <style:text-properties fo:font-family="Calibri" fo:font-size="100%"/>
      </text:list-level-style-number>
      <text:list-level-style-number text:level="9" style:num-format="1" style:num-suffix=")">
        <style:list-level-properties text:space-before="3.95in" text:min-label-width="0.5625in"/>
        <style:text-properties fo:font-family="Calibri" fo:font-size="100%"/>
      </text:list-level-style-number>
    </text:list-style>
    <text:list-style style:name="a1301"/>
    <text:list-style style:name="a1484">
      <text:list-level-style-number text:level="1" style:num-format="1" style:num-suffix=")">
        <style:list-level-properties text:space-before="0.075in" text:min-label-width="0.5625in"/>
        <style:text-properties fo:font-family="Calibri" fo:font-size="100%"/>
      </text:list-level-style-number>
      <text:list-level-style-number text:level="2" style:num-format="1" style:num-suffix=")">
        <style:list-level-properties text:space-before="0.5125in" text:min-label-width="0.5625in"/>
        <style:text-properties fo:font-family="Calibri" fo:font-size="100%"/>
      </text:list-level-style-number>
      <text:list-level-style-number text:level="3" style:num-format="1" style:num-suffix=")">
        <style:list-level-properties text:space-before="0.95in" text:min-label-width="0.5625in"/>
        <style:text-properties fo:font-family="Calibri" fo:font-size="100%"/>
      </text:list-level-style-number>
      <text:list-level-style-number text:level="4" style:num-format="1" style:num-suffix=")">
        <style:list-level-properties text:space-before="1.45in" text:min-label-width="0.5625in"/>
        <style:text-properties fo:font-family="Calibri" fo:font-size="100%"/>
      </text:list-level-style-number>
      <text:list-level-style-number text:level="5" style:num-format="1" style:num-suffix=")">
        <style:list-level-properties text:space-before="1.95in" text:min-label-width="0.5625in"/>
        <style:text-properties fo:font-family="Calibri" fo:font-size="100%"/>
      </text:list-level-style-number>
      <text:list-level-style-number text:level="6" style:num-format="1" style:num-suffix=")">
        <style:list-level-properties text:space-before="2.45in" text:min-label-width="0.5625in"/>
        <style:text-properties fo:font-family="Calibri" fo:font-size="100%"/>
      </text:list-level-style-number>
      <text:list-level-style-number text:level="7" style:num-format="1" style:num-suffix=")">
        <style:list-level-properties text:space-before="2.95in" text:min-label-width="0.5625in"/>
        <style:text-properties fo:font-family="Calibri" fo:font-size="100%"/>
      </text:list-level-style-number>
      <text:list-level-style-number text:level="8" style:num-format="1" style:num-suffix=")">
        <style:list-level-properties text:space-before="3.45in" text:min-label-width="0.5625in"/>
        <style:text-properties fo:font-family="Calibri" fo:font-size="100%"/>
      </text:list-level-style-number>
      <text:list-level-style-number text:level="9" style:num-format="1" style:num-suffix=")">
        <style:list-level-properties text:space-before="3.95in" text:min-label-width="0.5625in"/>
        <style:text-properties fo:font-family="Calibri" fo:font-size="100%"/>
      </text:list-level-style-number>
    </text:list-style>
    <text:list-style style:name="a858">
      <text:list-level-style-number text:level="1" style:num-format="1" style:num-suffix=")" text:start-value="5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5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5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5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5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5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5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5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5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1111">
      <text:list-level-style-number text:level="1" style:num-format="1" style:num-suffix=")" text:start-value="8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8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8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8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8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8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8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8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8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1295"/>
    <text:list-style style:name="a1370"/>
    <text:list-style style:name="a1306"/>
    <text:list-style style:name="a1117">
      <text:list-level-style-number text:level="1" style:num-format="1" style:num-suffix=")" text:start-value="8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8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8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8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8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8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8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8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8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1375"/>
    <text:list-style style:name="a1184">
      <text:list-level-style-number text:level="1" style:num-format="">
        <style:list-level-properties text:space-before="0.075in"/>
      </text:list-level-style-number>
      <text:list-level-style-number text:level="2" style:num-format="">
        <style:list-level-properties text:space-before="0.512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890">
      <text:list-level-style-number text:level="1" style:num-format="1" style:num-suffix=")" text:start-value="5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5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5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5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5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5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5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5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5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1260">
      <text:list-level-style-bullet text:level="1" text:bullet-char="•">
        <style:list-level-properties text:space-before="0.07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5in"/>
        <style:text-properties fo:font-family="Arial" style:font-family-generic="swiss" style:font-pitch="variable" fo:font-size="100%"/>
      </text:list-level-style-bullet>
    </text:list-style>
    <text:list-style style:name="a1187">
      <text:list-level-style-number text:level="1" style:num-format="">
        <style:list-level-properties text:space-before="0.075in"/>
      </text:list-level-style-number>
      <text:list-level-style-number text:level="2" style:num-format="">
        <style:list-level-properties text:space-before="0.512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005">
      <text:list-level-style-number text:level="1" style:num-format="1" style:num-suffix=")" text:start-value="5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5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5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5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5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5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5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5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5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893">
      <text:list-level-style-number text:level="1" style:num-format="1" style:num-suffix=")" text:start-value="5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5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5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5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5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5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5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5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5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14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1">
      <text:list-level-style-number text:level="1" style:num-format="1" style:num-suffix=")" text:start-value="5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)" text:start-value="5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)" text:start-value="5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)" text:start-value="5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)" text:start-value="5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)" text:start-value="5">
        <style:list-level-properties text:space-before="2.375in" text:min-label-width="0.5625in"/>
        <style:text-properties fo:font-family="Calibri" fo:font-size="100%"/>
      </text:list-level-style-number>
      <text:list-level-style-number text:level="7" style:num-format="1" style:num-suffix=")" text:start-value="5">
        <style:list-level-properties text:space-before="2.875in" text:min-label-width="0.5625in"/>
        <style:text-properties fo:font-family="Calibri" fo:font-size="100%"/>
      </text:list-level-style-number>
      <text:list-level-style-number text:level="8" style:num-format="1" style:num-suffix=")" text:start-value="5">
        <style:list-level-properties text:space-before="3.375in" text:min-label-width="0.5625in"/>
        <style:text-properties fo:font-family="Calibri" fo:font-size="100%"/>
      </text:list-level-style-number>
      <text:list-level-style-number text:level="9" style:num-format="1" style:num-suffix=")" text:start-value="5">
        <style:list-level-properties text:space-before="3.875in" text:min-label-width="0.5625in"/>
        <style:text-properties fo:font-family="Calibri" fo:font-size="100%"/>
      </text:list-level-style-number>
    </text:list-style>
    <text:list-style style:name="a1008">
      <text:list-level-style-number text:level="1" style:num-format="1" style:num-suffix=")" text:start-value="5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5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5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5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5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5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5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5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5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905">
      <text:list-level-style-number text:level="1" style:num-format="1" style:num-suffix=")" text:start-value="7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7">
        <style:list-level-properties text:space-before="0.2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7">
        <style:list-level-properties text:space-before="0.6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7">
        <style:list-level-properties text:space-before="1.18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7">
        <style:list-level-properties text:space-before="1.6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7">
        <style:list-level-properties text:space-before="2.18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7">
        <style:list-level-properties text:space-before="2.6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7">
        <style:list-level-properties text:space-before="3.18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7">
        <style:list-level-properties text:space-before="3.6875in" text:min-label-width="0.5625in"/>
        <style:text-properties fo:font-family="Calibri" style:font-family-generic="swiss" style:font-pitch="variable" fo:font-size="100%"/>
      </text:list-level-style-number>
    </text:list-style>
    <text:list-style style:name="a1343"/>
    <text:list-style style:name="a861">
      <text:list-level-style-number text:level="1" style:num-format="1" style:num-suffix=")" text:start-value="5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5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5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5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5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5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5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5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5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1349"/>
    <text:list-style style:name="a1232">
      <text:list-level-style-number text:level="1" style:num-format="1" style:num-suffix=")">
        <style:list-level-properties text:space-before="0.075in" text:min-label-width="0.5625in"/>
        <style:text-properties fo:font-family="Calibri" fo:font-size="100%"/>
      </text:list-level-style-number>
      <text:list-level-style-number text:level="2" style:num-format="1" style:num-suffix=")">
        <style:list-level-properties text:space-before="0.5125in" text:min-label-width="0.5625in"/>
        <style:text-properties fo:font-family="Calibri" fo:font-size="100%"/>
      </text:list-level-style-number>
      <text:list-level-style-number text:level="3" style:num-format="1" style:num-suffix=")">
        <style:list-level-properties text:space-before="0.95in" text:min-label-width="0.5625in"/>
        <style:text-properties fo:font-family="Calibri" fo:font-size="100%"/>
      </text:list-level-style-number>
      <text:list-level-style-number text:level="4" style:num-format="1" style:num-suffix=")">
        <style:list-level-properties text:space-before="1.45in" text:min-label-width="0.5625in"/>
        <style:text-properties fo:font-family="Calibri" fo:font-size="100%"/>
      </text:list-level-style-number>
      <text:list-level-style-number text:level="5" style:num-format="1" style:num-suffix=")">
        <style:list-level-properties text:space-before="1.95in" text:min-label-width="0.5625in"/>
        <style:text-properties fo:font-family="Calibri" fo:font-size="100%"/>
      </text:list-level-style-number>
      <text:list-level-style-number text:level="6" style:num-format="1" style:num-suffix=")">
        <style:list-level-properties text:space-before="2.45in" text:min-label-width="0.5625in"/>
        <style:text-properties fo:font-family="Calibri" fo:font-size="100%"/>
      </text:list-level-style-number>
      <text:list-level-style-number text:level="7" style:num-format="1" style:num-suffix=")">
        <style:list-level-properties text:space-before="2.95in" text:min-label-width="0.5625in"/>
        <style:text-properties fo:font-family="Calibri" fo:font-size="100%"/>
      </text:list-level-style-number>
      <text:list-level-style-number text:level="8" style:num-format="1" style:num-suffix=")">
        <style:list-level-properties text:space-before="3.45in" text:min-label-width="0.5625in"/>
        <style:text-properties fo:font-family="Calibri" fo:font-size="100%"/>
      </text:list-level-style-number>
      <text:list-level-style-number text:level="9" style:num-format="1" style:num-suffix=")">
        <style:list-level-properties text:space-before="3.95in" text:min-label-width="0.5625in"/>
        <style:text-properties fo:font-family="Calibri" fo:font-size="100%"/>
      </text:list-level-style-number>
    </text:list-style>
    <text:list-style style:name="a864">
      <text:list-level-style-number text:level="1" style:num-format="1" style:num-suffix=")" text:start-value="5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5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5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5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5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5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5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5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5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1044">
      <text:list-level-style-number text:level="1" style:num-format="1" style:num-suffix=")" text:start-value="6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)" text:start-value="6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)" text:start-value="6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)" text:start-value="6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)" text:start-value="6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)" text:start-value="6">
        <style:list-level-properties text:space-before="2.375in" text:min-label-width="0.5625in"/>
        <style:text-properties fo:font-family="Calibri" fo:font-size="100%"/>
      </text:list-level-style-number>
      <text:list-level-style-number text:level="7" style:num-format="1" style:num-suffix=")" text:start-value="6">
        <style:list-level-properties text:space-before="2.875in" text:min-label-width="0.5625in"/>
        <style:text-properties fo:font-family="Calibri" fo:font-size="100%"/>
      </text:list-level-style-number>
      <text:list-level-style-number text:level="8" style:num-format="1" style:num-suffix=")" text:start-value="6">
        <style:list-level-properties text:space-before="3.375in" text:min-label-width="0.5625in"/>
        <style:text-properties fo:font-family="Calibri" fo:font-size="100%"/>
      </text:list-level-style-number>
      <text:list-level-style-number text:level="9" style:num-format="1" style:num-suffix=")" text:start-value="6">
        <style:list-level-properties text:space-before="3.875in" text:min-label-width="0.5625in"/>
        <style:text-properties fo:font-family="Calibri" fo:font-size="100%"/>
      </text:list-level-style-number>
    </text:list-style>
    <text:list-style style:name="a1311"/>
    <text:list-style style:name="a1429">
      <text:list-level-style-number text:level="1" style:num-format="">
        <style:list-level-properties text:space-before="0.075in"/>
      </text:list-level-style-number>
      <text:list-level-style-number text:level="2" style:num-format="">
        <style:list-level-properties text:space-before="0.512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120">
      <text:list-level-style-number text:level="1" style:num-format="1" style:num-suffix=")" text:start-value="5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5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5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5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5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5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5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5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5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1505">
      <text:list-level-style-bullet text:level="1" text:bullet-char="•">
        <style:list-level-properties text:space-before="0.07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5in"/>
        <style:text-properties fo:font-family="Arial" style:font-family-generic="swiss" style:font-pitch="variable" fo:font-size="100%"/>
      </text:list-level-style-bullet>
    </text:list-style>
    <text:list-style style:name="a1123">
      <text:list-level-style-number text:level="1" style:num-format="1" style:num-suffix=")" text:start-value="5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5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5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5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5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5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5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5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5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1317"/>
    <text:list-style style:name="a1126">
      <text:list-level-style-number text:level="1" style:num-format="1" style:num-suffix=")" text:start-value="5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5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5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5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5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5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5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5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5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14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9">
      <text:list-level-style-number text:level="1" style:num-format="1" style:num-suffix=")" text:start-value="5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5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5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5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5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5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5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5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5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910">
      <text:list-level-style-number text:level="1" style:num-format="1" style:num-suffix=")" text:start-value="7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7">
        <style:list-level-properties text:space-before="0.2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7">
        <style:list-level-properties text:space-before="0.6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7">
        <style:list-level-properties text:space-before="1.18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7">
        <style:list-level-properties text:space-before="1.6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7">
        <style:list-level-properties text:space-before="2.18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7">
        <style:list-level-properties text:space-before="2.6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7">
        <style:list-level-properties text:space-before="3.18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7">
        <style:list-level-properties text:space-before="3.6875in" text:min-label-width="0.5625in"/>
        <style:text-properties fo:font-family="Calibri" style:font-family-generic="swiss" style:font-pitch="variable" fo:font-size="100%"/>
      </text:list-level-style-number>
    </text:list-style>
    <text:list-style style:name="a1271">
      <text:list-level-style-number text:level="1" style:num-format="">
        <style:list-level-properties text:space-before="0.075in"/>
      </text:list-level-style-number>
      <text:list-level-style-number text:level="2" style:num-format="">
        <style:list-level-properties text:space-before="0.512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4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5">
      <text:list-level-style-number text:level="1" style:num-format="">
        <style:list-level-properties text:space-before="0.075in"/>
      </text:list-level-style-number>
      <text:list-level-style-number text:level="2" style:num-format="">
        <style:list-level-properties text:space-before="0.512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467">
      <text:list-level-style-number text:level="1" style:num-format="">
        <style:list-level-properties text:space-before="0.075in"/>
      </text:list-level-style-number>
      <text:list-level-style-number text:level="2" style:num-format="">
        <style:list-level-properties text:space-before="0.512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916">
      <text:list-level-style-number text:level="1" style:num-format="1" style:num-suffix=")" text:start-value="7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7">
        <style:list-level-properties text:space-before="0.2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7">
        <style:list-level-properties text:space-before="0.6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7">
        <style:list-level-properties text:space-before="1.18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7">
        <style:list-level-properties text:space-before="1.6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7">
        <style:list-level-properties text:space-before="2.18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7">
        <style:list-level-properties text:space-before="2.6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7">
        <style:list-level-properties text:space-before="3.18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7">
        <style:list-level-properties text:space-before="3.6875in" text:min-label-width="0.5625in"/>
        <style:text-properties fo:font-family="Calibri" style:font-family-generic="swiss" style:font-pitch="variable" fo:font-size="100%"/>
      </text:list-level-style-number>
    </text:list-style>
    <text:list-style style:name="a1543">
      <text:list-level-style-bullet text:level="1" text:bullet-char="•">
        <style:list-level-properties text:space-before="0.07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5in"/>
        <style:text-properties fo:font-family="Arial" style:font-family-generic="swiss" style:font-pitch="variable" fo:font-size="100%"/>
      </text:list-level-style-bullet>
    </text:list-style>
    <text:list-style style:name="a919">
      <text:list-level-style-number text:level="1" style:num-format="1" style:num-suffix=")" text:start-value="5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5">
        <style:list-level-properties text:space-before="0.2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5">
        <style:list-level-properties text:space-before="0.6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5">
        <style:list-level-properties text:space-before="1.18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5">
        <style:list-level-properties text:space-before="1.6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5">
        <style:list-level-properties text:space-before="2.18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5">
        <style:list-level-properties text:space-before="2.6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5">
        <style:list-level-properties text:space-before="3.18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5">
        <style:list-level-properties text:space-before="3.6875in" text:min-label-width="0.5625in"/>
        <style:text-properties fo:font-family="Calibri" style:font-family-generic="swiss" style:font-pitch="variable" fo:font-size="100%"/>
      </text:list-level-style-number>
    </text:list-style>
    <text:list-style style:name="a1162">
      <text:list-level-style-bullet text:level="1" text:bullet-char="•">
        <style:list-level-properties text:space-before="0.07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5in"/>
        <style:text-properties fo:font-family="Arial" style:font-family-generic="swiss" style:font-pitch="variable" fo:font-size="100%"/>
      </text:list-level-style-bullet>
    </text:list-style>
    <text:list-style style:name="a1354"/>
    <text:list-style style:name="a1547">
      <text:list-level-style-number text:level="1" style:num-format="">
        <style:list-level-properties text:space-before="0.075in"/>
      </text:list-level-style-number>
      <text:list-level-style-number text:level="2" style:num-format="">
        <style:list-level-properties text:space-before="0.512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240">
      <text:list-level-style-number text:level="1" style:num-format="1" style:num-suffix=")">
        <style:list-level-properties text:space-before="0.075in" text:min-label-width="0.5625in"/>
        <style:text-properties fo:font-family="Calibri" fo:font-size="100%"/>
      </text:list-level-style-number>
      <text:list-level-style-number text:level="2" style:num-format="1" style:num-suffix=")">
        <style:list-level-properties text:space-before="0.5125in" text:min-label-width="0.5625in"/>
        <style:text-properties fo:font-family="Calibri" fo:font-size="100%"/>
      </text:list-level-style-number>
      <text:list-level-style-number text:level="3" style:num-format="1" style:num-suffix=")">
        <style:list-level-properties text:space-before="0.95in" text:min-label-width="0.5625in"/>
        <style:text-properties fo:font-family="Calibri" fo:font-size="100%"/>
      </text:list-level-style-number>
      <text:list-level-style-number text:level="4" style:num-format="1" style:num-suffix=")">
        <style:list-level-properties text:space-before="1.45in" text:min-label-width="0.5625in"/>
        <style:text-properties fo:font-family="Calibri" fo:font-size="100%"/>
      </text:list-level-style-number>
      <text:list-level-style-number text:level="5" style:num-format="1" style:num-suffix=")">
        <style:list-level-properties text:space-before="1.95in" text:min-label-width="0.5625in"/>
        <style:text-properties fo:font-family="Calibri" fo:font-size="100%"/>
      </text:list-level-style-number>
      <text:list-level-style-number text:level="6" style:num-format="1" style:num-suffix=")">
        <style:list-level-properties text:space-before="2.45in" text:min-label-width="0.5625in"/>
        <style:text-properties fo:font-family="Calibri" fo:font-size="100%"/>
      </text:list-level-style-number>
      <text:list-level-style-number text:level="7" style:num-format="1" style:num-suffix=")">
        <style:list-level-properties text:space-before="2.95in" text:min-label-width="0.5625in"/>
        <style:text-properties fo:font-family="Calibri" fo:font-size="100%"/>
      </text:list-level-style-number>
      <text:list-level-style-number text:level="8" style:num-format="1" style:num-suffix=")">
        <style:list-level-properties text:space-before="3.45in" text:min-label-width="0.5625in"/>
        <style:text-properties fo:font-family="Calibri" fo:font-size="100%"/>
      </text:list-level-style-number>
      <text:list-level-style-number text:level="9" style:num-format="1" style:num-suffix=")">
        <style:list-level-properties text:space-before="3.95in" text:min-label-width="0.5625in"/>
        <style:text-properties fo:font-family="Calibri" fo:font-size="100%"/>
      </text:list-level-style-number>
    </text:list-style>
    <text:list-style style:name="a1359"/>
    <text:list-style style:name="a799">
      <text:list-level-style-number text:level="1" style:num-format="1" style:num-suffix=")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808">
      <text:list-level-style-number text:level="1" style:num-format="1" style:num-suffix=")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1243">
      <text:list-level-style-number text:level="1" style:num-format="1" style:num-suffix=")">
        <style:list-level-properties text:space-before="0.075in" text:min-label-width="0.5625in"/>
        <style:text-properties fo:font-family="Calibri" fo:font-size="100%"/>
      </text:list-level-style-number>
      <text:list-level-style-number text:level="2" style:num-format="1" style:num-suffix=")">
        <style:list-level-properties text:space-before="0.5125in" text:min-label-width="0.5625in"/>
        <style:text-properties fo:font-family="Calibri" fo:font-size="100%"/>
      </text:list-level-style-number>
      <text:list-level-style-number text:level="3" style:num-format="1" style:num-suffix=")">
        <style:list-level-properties text:space-before="0.95in" text:min-label-width="0.5625in"/>
        <style:text-properties fo:font-family="Calibri" fo:font-size="100%"/>
      </text:list-level-style-number>
      <text:list-level-style-number text:level="4" style:num-format="1" style:num-suffix=")">
        <style:list-level-properties text:space-before="1.45in" text:min-label-width="0.5625in"/>
        <style:text-properties fo:font-family="Calibri" fo:font-size="100%"/>
      </text:list-level-style-number>
      <text:list-level-style-number text:level="5" style:num-format="1" style:num-suffix=")">
        <style:list-level-properties text:space-before="1.95in" text:min-label-width="0.5625in"/>
        <style:text-properties fo:font-family="Calibri" fo:font-size="100%"/>
      </text:list-level-style-number>
      <text:list-level-style-number text:level="6" style:num-format="1" style:num-suffix=")">
        <style:list-level-properties text:space-before="2.45in" text:min-label-width="0.5625in"/>
        <style:text-properties fo:font-family="Calibri" fo:font-size="100%"/>
      </text:list-level-style-number>
      <text:list-level-style-number text:level="7" style:num-format="1" style:num-suffix=")">
        <style:list-level-properties text:space-before="2.95in" text:min-label-width="0.5625in"/>
        <style:text-properties fo:font-family="Calibri" fo:font-size="100%"/>
      </text:list-level-style-number>
      <text:list-level-style-number text:level="8" style:num-format="1" style:num-suffix=")">
        <style:list-level-properties text:space-before="3.45in" text:min-label-width="0.5625in"/>
        <style:text-properties fo:font-family="Calibri" fo:font-size="100%"/>
      </text:list-level-style-number>
      <text:list-level-style-number text:level="9" style:num-format="1" style:num-suffix=")">
        <style:list-level-properties text:space-before="3.95in" text:min-label-width="0.5625in"/>
        <style:text-properties fo:font-family="Calibri" fo:font-size="100%"/>
      </text:list-level-style-number>
    </text:list-style>
    <text:list-style style:name="a1436">
      <text:list-level-style-number text:level="1" style:num-format="">
        <style:list-level-properties text:space-before="0.075in"/>
      </text:list-level-style-number>
      <text:list-level-style-number text:level="2" style:num-format="">
        <style:list-level-properties text:space-before="0.512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511">
      <text:list-level-style-number text:level="1" style:num-format="">
        <style:list-level-properties text:space-before="0.075in"/>
      </text:list-level-style-number>
      <text:list-level-style-number text:level="2" style:num-format="">
        <style:list-level-properties text:space-before="0.512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951">
      <text:list-level-style-number text:level="1" style:num-format="1" style:num-suffix=")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1439">
      <text:list-level-style-number text:level="1" style:num-format="">
        <style:list-level-properties text:space-before="0.075in"/>
      </text:list-level-style-number>
      <text:list-level-style-number text:level="2" style:num-format="">
        <style:list-level-properties text:space-before="0.512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322"/>
    <text:list-style style:name="a1390"/>
    <text:list-style style:name="a1059">
      <text:list-level-style-number text:level="1" style:num-format="1" style:num-suffix=")" text:start-value="6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)" text:start-value="6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)" text:start-value="6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)" text:start-value="6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)" text:start-value="6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)" text:start-value="6">
        <style:list-level-properties text:space-before="2.375in" text:min-label-width="0.5625in"/>
        <style:text-properties fo:font-family="Calibri" fo:font-size="100%"/>
      </text:list-level-style-number>
      <text:list-level-style-number text:level="7" style:num-format="1" style:num-suffix=")" text:start-value="6">
        <style:list-level-properties text:space-before="2.875in" text:min-label-width="0.5625in"/>
        <style:text-properties fo:font-family="Calibri" fo:font-size="100%"/>
      </text:list-level-style-number>
      <text:list-level-style-number text:level="8" style:num-format="1" style:num-suffix=")" text:start-value="6">
        <style:list-level-properties text:space-before="3.375in" text:min-label-width="0.5625in"/>
        <style:text-properties fo:font-family="Calibri" fo:font-size="100%"/>
      </text:list-level-style-number>
      <text:list-level-style-number text:level="9" style:num-format="1" style:num-suffix=")" text:start-value="6">
        <style:list-level-properties text:space-before="3.875in" text:min-label-width="0.5625in"/>
        <style:text-properties fo:font-family="Calibri" fo:font-size="100%"/>
      </text:list-level-style-number>
    </text:list-style>
    <text:list-style style:name="a1327"/>
    <text:list-style style:name="a1210">
      <text:list-level-style-bullet text:level="1" text:bullet-char="•">
        <style:list-level-properties text:space-before="0.07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5in" text:min-label-width="0.5in"/>
        <style:text-properties fo:font-family="Arial" style:font-family-generic="swiss" style:font-pitch="variable" fo:font-size="100%"/>
      </text:list-level-style-bullet>
    </text:list-style>
    <text:list-style style:name="a1395"/>
    <text:list-style style:name="a845">
      <text:list-level-style-number text:level="1" style:num-format="1" style:num-suffix=")" text:start-value="5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5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5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5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5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5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5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5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5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1216">
      <text:list-level-style-number text:level="1" style:num-format="1" style:num-suffix=")">
        <style:list-level-properties text:space-before="0.075in" text:min-label-width="0.5625in"/>
        <style:text-properties fo:font-family="Calibri" fo:font-size="100%"/>
      </text:list-level-style-number>
      <text:list-level-style-number text:level="2" style:num-format="1" style:num-suffix=")">
        <style:list-level-properties text:space-before="0.5125in" text:min-label-width="0.5625in"/>
        <style:text-properties fo:font-family="Calibri" fo:font-size="100%"/>
      </text:list-level-style-number>
      <text:list-level-style-number text:level="3" style:num-format="1" style:num-suffix=")">
        <style:list-level-properties text:space-before="0.95in" text:min-label-width="0.5625in"/>
        <style:text-properties fo:font-family="Calibri" fo:font-size="100%"/>
      </text:list-level-style-number>
      <text:list-level-style-number text:level="4" style:num-format="1" style:num-suffix=")">
        <style:list-level-properties text:space-before="1.45in" text:min-label-width="0.5625in"/>
        <style:text-properties fo:font-family="Calibri" fo:font-size="100%"/>
      </text:list-level-style-number>
      <text:list-level-style-number text:level="5" style:num-format="1" style:num-suffix=")">
        <style:list-level-properties text:space-before="1.95in" text:min-label-width="0.5625in"/>
        <style:text-properties fo:font-family="Calibri" fo:font-size="100%"/>
      </text:list-level-style-number>
      <text:list-level-style-number text:level="6" style:num-format="1" style:num-suffix=")">
        <style:list-level-properties text:space-before="2.45in" text:min-label-width="0.5625in"/>
        <style:text-properties fo:font-family="Calibri" fo:font-size="100%"/>
      </text:list-level-style-number>
      <text:list-level-style-number text:level="7" style:num-format="1" style:num-suffix=")">
        <style:list-level-properties text:space-before="2.95in" text:min-label-width="0.5625in"/>
        <style:text-properties fo:font-family="Calibri" fo:font-size="100%"/>
      </text:list-level-style-number>
      <text:list-level-style-number text:level="8" style:num-format="1" style:num-suffix=")">
        <style:list-level-properties text:space-before="3.45in" text:min-label-width="0.5625in"/>
        <style:text-properties fo:font-family="Calibri" fo:font-size="100%"/>
      </text:list-level-style-number>
      <text:list-level-style-number text:level="9" style:num-format="1" style:num-suffix=")">
        <style:list-level-properties text:space-before="3.95in" text:min-label-width="0.5625in"/>
        <style:text-properties fo:font-family="Calibri" fo:font-size="100%"/>
      </text:list-level-style-number>
    </text:list-style>
    <text:list-style style:name="a922">
      <text:list-level-style-number text:level="1" style:num-format="1" style:num-suffix=")" text:start-value="5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5">
        <style:list-level-properties text:space-before="0.2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5">
        <style:list-level-properties text:space-before="0.6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5">
        <style:list-level-properties text:space-before="1.18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5">
        <style:list-level-properties text:space-before="1.6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5">
        <style:list-level-properties text:space-before="2.18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5">
        <style:list-level-properties text:space-before="2.6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5">
        <style:list-level-properties text:space-before="3.18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5">
        <style:list-level-properties text:space-before="3.6875in" text:min-label-width="0.5625in"/>
        <style:text-properties fo:font-family="Calibri" style:font-family-generic="swiss" style:font-pitch="variable" fo:font-size="100%"/>
      </text:list-level-style-number>
    </text:list-style>
    <text:list-style style:name="a1475">
      <text:list-level-style-number text:level="1" style:num-format="1" style:num-suffix=")">
        <style:list-level-properties text:space-before="0.075in" text:min-label-width="0.5625in"/>
        <style:text-properties fo:font-family="Calibri" fo:font-size="100%"/>
      </text:list-level-style-number>
      <text:list-level-style-number text:level="2" style:num-format="1" style:num-suffix=")">
        <style:list-level-properties text:space-before="0.5125in" text:min-label-width="0.5625in"/>
        <style:text-properties fo:font-family="Calibri" fo:font-size="100%"/>
      </text:list-level-style-number>
      <text:list-level-style-number text:level="3" style:num-format="1" style:num-suffix=")">
        <style:list-level-properties text:space-before="0.95in" text:min-label-width="0.5625in"/>
        <style:text-properties fo:font-family="Calibri" fo:font-size="100%"/>
      </text:list-level-style-number>
      <text:list-level-style-number text:level="4" style:num-format="1" style:num-suffix=")">
        <style:list-level-properties text:space-before="1.45in" text:min-label-width="0.5625in"/>
        <style:text-properties fo:font-family="Calibri" fo:font-size="100%"/>
      </text:list-level-style-number>
      <text:list-level-style-number text:level="5" style:num-format="1" style:num-suffix=")">
        <style:list-level-properties text:space-before="1.95in" text:min-label-width="0.5625in"/>
        <style:text-properties fo:font-family="Calibri" fo:font-size="100%"/>
      </text:list-level-style-number>
      <text:list-level-style-number text:level="6" style:num-format="1" style:num-suffix=")">
        <style:list-level-properties text:space-before="2.45in" text:min-label-width="0.5625in"/>
        <style:text-properties fo:font-family="Calibri" fo:font-size="100%"/>
      </text:list-level-style-number>
      <text:list-level-style-number text:level="7" style:num-format="1" style:num-suffix=")">
        <style:list-level-properties text:space-before="2.95in" text:min-label-width="0.5625in"/>
        <style:text-properties fo:font-family="Calibri" fo:font-size="100%"/>
      </text:list-level-style-number>
      <text:list-level-style-number text:level="8" style:num-format="1" style:num-suffix=")">
        <style:list-level-properties text:space-before="3.45in" text:min-label-width="0.5625in"/>
        <style:text-properties fo:font-family="Calibri" fo:font-size="100%"/>
      </text:list-level-style-number>
      <text:list-level-style-number text:level="9" style:num-format="1" style:num-suffix=")">
        <style:list-level-properties text:space-before="3.95in" text:min-label-width="0.5625in"/>
        <style:text-properties fo:font-family="Calibri" fo:font-size="100%"/>
      </text:list-level-style-number>
    </text:list-style>
    <text:list-style style:name="a1102">
      <text:list-level-style-number text:level="1" style:num-format="1" style:num-suffix=")" text:start-value="8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8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8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8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8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8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8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8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8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  <text:list-style style:name="a925">
      <text:list-level-style-number text:level="1" style:num-format="1" style:num-suffix=")" text:start-value="5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5">
        <style:list-level-properties text:space-before="0.2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5">
        <style:list-level-properties text:space-before="0.6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5">
        <style:list-level-properties text:space-before="1.18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5">
        <style:list-level-properties text:space-before="1.6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5">
        <style:list-level-properties text:space-before="2.18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5">
        <style:list-level-properties text:space-before="2.6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5">
        <style:list-level-properties text:space-before="3.18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5">
        <style:list-level-properties text:space-before="3.6875in" text:min-label-width="0.5625in"/>
        <style:text-properties fo:font-family="Calibri" style:font-family-generic="swiss" style:font-pitch="variable" fo:font-size="100%"/>
      </text:list-level-style-number>
    </text:list-style>
    <text:list-style style:name="a1285"/>
    <text:list-style style:name="a1553">
      <text:list-level-style-number text:level="1" style:num-format="">
        <style:list-level-properties text:space-before="0.075in"/>
      </text:list-level-style-number>
      <text:list-level-style-number text:level="2" style:num-format="">
        <style:list-level-properties text:space-before="0.512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993">
      <text:list-level-style-number text:level="1" style:num-format="1" style:num-suffix=")" text:start-value="3">
        <style:list-level-properties text:space-before="0in" text:min-label-width="0.5625in"/>
        <style:text-properties fo:font-family="Calibri" style:font-family-generic="swiss" style:font-pitch="variable" fo:font-size="100%"/>
      </text:list-level-style-number>
      <text:list-level-style-number text:level="2" style:num-format="1" style:num-suffix=")" text:start-value="3">
        <style:list-level-properties text:space-before="0.4375in" text:min-label-width="0.5625in"/>
        <style:text-properties fo:font-family="Calibri" style:font-family-generic="swiss" style:font-pitch="variable" fo:font-size="100%"/>
      </text:list-level-style-number>
      <text:list-level-style-number text:level="3" style:num-format="1" style:num-suffix=")" text:start-value="3">
        <style:list-level-properties text:space-before="0.875in" text:min-label-width="0.5625in"/>
        <style:text-properties fo:font-family="Calibri" style:font-family-generic="swiss" style:font-pitch="variable" fo:font-size="100%"/>
      </text:list-level-style-number>
      <text:list-level-style-number text:level="4" style:num-format="1" style:num-suffix=")" text:start-value="3">
        <style:list-level-properties text:space-before="1.375in" text:min-label-width="0.5625in"/>
        <style:text-properties fo:font-family="Calibri" style:font-family-generic="swiss" style:font-pitch="variable" fo:font-size="100%"/>
      </text:list-level-style-number>
      <text:list-level-style-number text:level="5" style:num-format="1" style:num-suffix=")" text:start-value="3">
        <style:list-level-properties text:space-before="1.875in" text:min-label-width="0.5625in"/>
        <style:text-properties fo:font-family="Calibri" style:font-family-generic="swiss" style:font-pitch="variable" fo:font-size="100%"/>
      </text:list-level-style-number>
      <text:list-level-style-number text:level="6" style:num-format="1" style:num-suffix=")" text:start-value="3">
        <style:list-level-properties text:space-before="2.375in" text:min-label-width="0.5625in"/>
        <style:text-properties fo:font-family="Calibri" style:font-family-generic="swiss" style:font-pitch="variable" fo:font-size="100%"/>
      </text:list-level-style-number>
      <text:list-level-style-number text:level="7" style:num-format="1" style:num-suffix=")" text:start-value="3">
        <style:list-level-properties text:space-before="2.875in" text:min-label-width="0.5625in"/>
        <style:text-properties fo:font-family="Calibri" style:font-family-generic="swiss" style:font-pitch="variable" fo:font-size="100%"/>
      </text:list-level-style-number>
      <text:list-level-style-number text:level="8" style:num-format="1" style:num-suffix=")" text:start-value="3">
        <style:list-level-properties text:space-before="3.375in" text:min-label-width="0.5625in"/>
        <style:text-properties fo:font-family="Calibri" style:font-family-generic="swiss" style:font-pitch="variable" fo:font-size="100%"/>
      </text:list-level-style-number>
      <text:list-level-style-number text:level="9" style:num-format="1" style:num-suffix=")" text:start-value="3">
        <style:list-level-properties text:space-before="3.875in" text:min-label-width="0.5625in"/>
        <style:text-properties fo:font-family="Calibri" style:font-family-generic="swiss" style:font-pitch="variable" fo:font-size="100%"/>
      </text:list-level-style-number>
    </text:list-style>
  </office:automatic-styles>
  <office:body>
    <office:presentation>
      <draw:page draw:name="Slide2" draw:style-name="a743" draw:master-page-name="Master1-Layout1-title-標題投影片" presentation:presentation-page-layout-name="Master1-PPL1" draw:id="Slide-257">
        <draw:frame draw:id="id69" draw:style-name="a744" draw:name="Picture 2" svg:x="-0.03993in" svg:y="0in" svg:width="10.08507in" svg:height="7.5in" style:rel-width="scale" style:rel-height="scale">
          <draw:image xlink:href="media/image1.jpeg" xlink:type="simple" xlink:show="embed" xlink:actuate="onLoad"/>
          <svg:title/>
          <svg:desc>http://free-style.mkstyle.net/web/wp-content/uploads/Spring-Fresh-Green-Leaves-Vector-Illustration.jpg</svg:desc>
        </draw:frame>
        <draw:frame draw:id="id70" presentation:style-name="a753" draw:name="標題 1" svg:x="1.18403in" svg:y="2.01736in" svg:width="7.63889in" svg:height="2.52083in" presentation:class="title" presentation:placeholder="false">
          <draw:text-box>
            <text:p text:style-name="a752" text:class-names="" text:cond-style-name=""><text:span text:style-name="a745" text:class-names="">產品加工技能領域課程介紹</text:span><text:span text:style-name="a746" text:class-names=""><text:line-break/></text:span><text:span text:style-name="a747" text:class-names=""><text:s text:c="1"/></text:span><text:span text:style-name="a748" text:class-names=""><text:line-break/></text:span><text:span text:style-name="a749" text:class-names="">基礎蔬果加工實作</text:span><text:span text:style-name="a750" text:class-names=""><text:line-break/></text:span><text:span text:style-name="a751" text:class-names="">基礎香草加工實作</text:span></text:p>
          </draw:text-box>
          <svg:title/>
          <svg:desc/>
        </draw:frame>
        <draw:frame draw:id="id71" draw:style-name="a763" draw:name="文字方塊 4" svg:x="0.19618in" svg:y="0.625in" svg:width="9.61285in" svg:height="0.84201in">
          <draw:text-box>
            <text:p text:style-name="a759" text:class-names="" text:cond-style-name=""><text:span text:style-name="a754" text:class-names="">教育部</text:span><text:span text:style-name="a755" text:class-names="">國民與學前教育暑</text:span><text:span text:style-name="a756" text:class-names="">106</text:span><text:span text:style-name="a757" text:class-names="">年度十二年國民基本教育服務群課程綱要</text:span><text:span text:style-name="a758" text:class-names=""/></text:p>
            <text:p text:style-name="a762" text:class-names="" text:cond-style-name=""><text:span text:style-name="a760" text:class-names="">產品加工技能領域課程教師專業成長知能研習</text:span><text:span text:style-name="a761" text:class-names=""/></text:p>
          </draw:text-box>
          <svg:title/>
          <svg:desc/>
        </draw:frame>
        <draw:frame draw:id="id72" presentation:style-name="a778" draw:name="副標題 2" svg:x="1.29861in" svg:y="5.40451in" svg:width="5.46875in" svg:height="1.36458in" presentation:class="subtitle" presentation:placeholder="false">
          <draw:text-box>
            <text:p text:style-name="a774" text:class-names="" text:cond-style-name=""><text:span text:style-name="a764" text:class-names="">日期：</text:span><text:span text:style-name="a765" text:class-names="">106</text:span><text:span text:style-name="a766" text:class-names="">年</text:span><text:span text:style-name="a767" text:class-names="">7</text:span><text:span text:style-name="a768" text:class-names="">月</text:span><text:span text:style-name="a769" text:class-names="">5</text:span><text:span text:style-name="a770" text:class-names="">日</text:span><text:span text:style-name="a771" text:class-names="">(</text:span><text:span text:style-name="a772" text:class-names="">三</text:span><text:span text:style-name="a773" text:class-names="">)</text:span></text:p>
            <text:p text:style-name="a777" text:class-names="" text:cond-style-name=""><text:span text:style-name="a775" text:class-names="">主講人：宜蘭特教 陳鄯向老師</text:span><text:span text:style-name="a776" text:class-names=""/></text:p>
          </draw:text-box>
          <svg:title/>
          <svg:desc/>
        </draw:frame>
        <presentation:notes draw:style-name="a784">
          <draw:page-thumbnail draw:page-number="1" svg:x="1.25in" svg:y="0.75in" svg:width="5in" svg:height="3.75in" presentation:class="page" draw:id="id73" presentation:style-name="a779" draw:name="投影片圖像版面配置區 1">
            <svg:title/>
            <svg:desc/>
          </draw:page-thumbnail>
          <draw:frame draw:id="id74" presentation:style-name="a780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75" draw:style-name="a783" draw:name="投影片編號版面配置區 3" svg:x="4.24826in" svg:y="9.49826in" svg:width="3.25in" svg:height="0.5in">
            <draw:text-box>
              <text:p text:style-name="a782" text:class-names="" text:cond-style-name=""><text:span text:style-name="a7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785" draw:master-page-name="Master1-Layout2-obj-標題及物件" presentation:presentation-page-layout-name="Master1-PPL2" draw:id="Slide-272">
        <draw:frame draw:id="id76" draw:style-name="a786" draw:name="Picture 98" svg:x="-0.27604in" svg:y="-0.1875in" svg:width="11.57639in" svg:height="8.11806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77" presentation:style-name="a793" draw:name="標題 1" svg:x="0.5in" svg:y="0.0488in" svg:width="9in" svg:height="1.25in" presentation:class="title" presentation:placeholder="false">
          <draw:text-box>
            <text:p text:style-name="a792" text:class-names="" text:cond-style-name=""><text:span text:style-name="a787" text:class-names="">基礎蔬果加工實作課程介紹</text:span><text:span text:style-name="a788" text:class-names="">(</text:span><text:span text:style-name="a789" text:class-names="">ㄧ</text:span><text:span text:style-name="a790" text:class-names="">)</text:span><text:span text:style-name="a791" text:class-names=""/></text:p>
          </draw:text-box>
          <svg:title/>
          <svg:desc/>
        </draw:frame>
        <draw:frame draw:id="id78" presentation:style-name="a816" draw:name="內容版面配置區 2" svg:x="0.11806in" svg:y="1.62326in" svg:width="9.68576in" svg:height="5.79861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4" text:class-names="">教學目標須涵蓋</text:span><text:span text:style-name="a795" text:class-names="">認知、技能與情意</text:span><text:span text:style-name="a796" text:class-names="">三部分。</text:span><text:span text:style-name="a797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0" text:class-names="">以</text:span><text:span text:style-name="a801" text:class-names="">時令、當地特產或</text:span><text:span text:style-name="a802" text:class-names="">校園農園藝場所</text:span><text:span text:style-name="a803" text:class-names="">種植之蔬果</text:span><text:span text:style-name="a804" text:class-names="">製作。</text:span><text:span text:style-name="a805" text:class-names="">相關教學活動中提及的蔬果為建議教學材料之參考，可斟酌使用。</text:span><text:span text:style-name="a806" text:class-names=""/></text:p>
              </text:list-item>
            </text:list>
            <text:list text:style-name="a815">
              <text:list-item>
                <text:p text:style-name="a814" text:class-names="" text:cond-style-name=""><text:span text:style-name="a809" text:class-names="">基礎蔬果加工目的為延長蔬果保存期限</text:span><text:span text:style-name="a810" text:class-names="">，以相關加工產品製作進行教學內容設計，如</text:span><text:span text:style-name="a811" text:class-names="">醃漬產品、醬類產品及清潔品</text:span><text:span text:style-name="a812" text:class-names="">。</text:span><text:span text:style-name="a813" text:class-names=""/></text:p>
              </text:list-item>
            </text:list>
          </draw:text-box>
          <svg:title/>
          <svg:desc/>
        </draw:frame>
        <draw:g draw:name="群組 3" draw:id="id79">
          <svg:title/>
          <svg:desc/>
          <draw:frame draw:id="id80" draw:style-name="a817" draw:name="Picture 2" svg:x="0.53299in" svg:y="5.45795in" svg:width="2.81253in" svg:height="1.78549in" style:rel-width="scale" style:rel-height="scale">
            <draw:image xlink:href="media/image3.jpeg" xlink:type="simple" xlink:show="embed" xlink:actuate="onLoad"/>
            <svg:title/>
            <svg:desc>http://z9x9.com/wp-content/uploads/2016/12/22/1482311184412.jpg</svg:desc>
          </draw:frame>
          <draw:frame draw:id="id81" draw:style-name="a818" draw:name="Picture 4" svg:x="3.95078in" svg:y="4.98785in" svg:width="1.99348in" svg:height="2.26562in" style:rel-width="scale" style:rel-height="scale">
            <draw:image xlink:href="media/image4.jpeg" xlink:type="simple" xlink:show="embed" xlink:actuate="onLoad"/>
            <svg:title/>
            <svg:desc>http://blog.redontree.com.tw/wp-content/uploads/2011/06/pineapple_jam_350_398.jpg</svg:desc>
          </draw:frame>
          <draw:frame draw:id="id82" draw:style-name="a819" draw:name="Picture 6" svg:x="6.57426in" svg:y="5.16318in" svg:width="2.78859in" svg:height="2.09029in" style:rel-width="scale" style:rel-height="scale">
            <draw:image xlink:href="media/image5.jpeg" xlink:type="simple" xlink:show="embed" xlink:actuate="onLoad"/>
            <svg:title/>
            <svg:desc>http://travel.tw.tranews.com/food/yilan/techan/images/2.jpg</svg:desc>
          </draw:frame>
        </draw:g>
        <presentation:notes draw:style-name="a825">
          <draw:page-thumbnail draw:page-number="2" svg:x="1.25in" svg:y="0.75in" svg:width="5in" svg:height="3.75in" presentation:class="page" draw:id="id83" presentation:style-name="a820" draw:name="投影片圖像版面配置區 1">
            <svg:title/>
            <svg:desc/>
          </draw:page-thumbnail>
          <draw:frame draw:id="id84" presentation:style-name="a821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85" draw:style-name="a824" draw:name="投影片編號版面配置區 3" svg:x="4.24826in" svg:y="9.49826in" svg:width="3.25in" svg:height="0.5in">
            <draw:text-box>
              <text:p text:style-name="a823" text:class-names="" text:cond-style-name=""><text:span text:style-name="a8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7" draw:style-name="a826" draw:master-page-name="Master1-Layout2-obj-標題及物件" presentation:presentation-page-layout-name="Master1-PPL2" draw:id="Slide-302">
        <draw:frame draw:id="id86" draw:style-name="a827" draw:name="Picture 98" svg:x="-0.27604in" svg:y="-0.27778in" svg:width="11.57639in" svg:height="8.11632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87" presentation:style-name="a836" draw:name="標題 1" svg:x="0.5in" svg:y="0.0488in" svg:width="9in" svg:height="1.25in" presentation:class="title" presentation:placeholder="false">
          <draw:text-box>
            <text:p text:style-name="a835" text:class-names="" text:cond-style-name=""><text:span text:style-name="a828" text:class-names="">基礎蔬果加工實作課程</text:span><text:span text:style-name="a829" text:class-names="">介</text:span><text:span text:style-name="a830" text:class-names="">紹</text:span><text:span text:style-name="a831" text:class-names="">(</text:span><text:span text:style-name="a832" text:class-names="">二</text:span><text:span text:style-name="a833" text:class-names="">)</text:span><text:span text:style-name="a834" text:class-names=""/></text:p>
          </draw:text-box>
          <svg:title/>
          <svg:desc/>
        </draw:frame>
        <draw:frame draw:id="id88" presentation:style-name="a865" draw:name="內容版面配置區 2" svg:x="0.11806in" svg:y="1.54514in" svg:width="9.68576in" svg:height="5.79688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37" text:class-names="">考量學校設備空間規劃，操作工具或器具若無相關設備，可以替代的方式製作或圖片或影片呈現。</text:span><text:span text:style-name="a838" text:class-names="">例如：進行</text:span><text:span text:style-name="a839" text:class-names="">蔬果脫水乾燥法</text:span><text:span text:style-name="a840" text:class-names="">教學，若學校無</text:span><text:span text:style-name="a841" text:class-names="">簡易風乾機具</text:span><text:span text:style-name="a842" text:class-names="">，可以照片或影片替代呈現，操作部分用日曬法或自然風乾法進行實作練習。</text:span><text:span text:style-name="a843" text:class-names=""/></text:p>
              </text:list-item>
            </text:list>
            <text:list text:style-name="a858">
              <text:list-item>
                <text:p text:style-name="a857" text:class-names="" text:cond-style-name=""><text:span text:style-name="a846" text:class-names="">利用校園環境</text:span><text:span text:style-name="a847" text:class-names="">如菜圃、園藝教室、餐飲教室</text:span><text:span text:style-name="a848" text:class-names="">等</text:span><text:span text:style-name="a849" text:class-names="">場域</text:span><text:span text:style-name="a850" text:class-names="">進行</text:span><text:span text:style-name="a851" text:class-names="">實作練習</text:span><text:span text:style-name="a852" text:class-names="">，可搭配</text:span><text:span text:style-name="a853" text:class-names="">校外教學活動進行業界現場觀摩</text:span><text:span text:style-name="a854" text:class-names="">體驗</text:span><text:span text:style-name="a855" text:class-names="">。</text:span><text:span text:style-name="a856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</draw:text-box>
          <svg:title/>
          <svg:desc/>
        </draw:frame>
        <draw:g draw:name="群組 3" draw:id="id89">
          <svg:title/>
          <svg:desc/>
          <draw:frame draw:id="id90" draw:style-name="a866" draw:name="Picture 2" svg:x="4.60597in" svg:y="5.16667in" svg:width="4.80375in" svg:height="2.12674in" style:rel-width="scale" style:rel-height="scale">
            <draw:image xlink:href="media/image6.jpeg" xlink:type="simple" xlink:show="embed" xlink:actuate="onLoad"/>
            <svg:title/>
            <svg:desc>https://i1.wp.com/cocofresco.com/wp-content/uploads/2015/04/3fe184a15543f37613303c199356b36e.jpg</svg:desc>
          </draw:frame>
          <draw:frame draw:id="id91" draw:style-name="a867" draw:name="Picture 4" svg:x="1.53472in" svg:y="5.56503in" svg:width="2.6042in" svg:height="1.72837in" style:rel-width="scale" style:rel-height="scale">
            <draw:image xlink:href="media/image7.jpeg" xlink:type="simple" xlink:show="embed" xlink:actuate="onLoad"/>
            <svg:title/>
            <svg:desc>http://cdn02.pinkoi.com/product/1DZdtyaa/0/1/500x0.jpg</svg:desc>
          </draw:frame>
        </draw:g>
        <presentation:notes draw:style-name="a873">
          <draw:page-thumbnail draw:page-number="3" svg:x="1.25in" svg:y="0.75in" svg:width="5in" svg:height="3.75in" presentation:class="page" draw:id="id92" presentation:style-name="a868" draw:name="投影片圖像版面配置區 1">
            <svg:title/>
            <svg:desc/>
          </draw:page-thumbnail>
          <draw:frame draw:id="id93" presentation:style-name="a869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94" draw:style-name="a872" draw:name="投影片編號版面配置區 3" svg:x="4.24826in" svg:y="9.49826in" svg:width="3.25in" svg:height="0.5in">
            <draw:text-box>
              <text:p text:style-name="a871" text:class-names="" text:cond-style-name=""><text:span text:style-name="a8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0" draw:style-name="a874" draw:master-page-name="Master1-Layout2-obj-標題及物件" presentation:presentation-page-layout-name="Master1-PPL2" draw:id="Slide-305">
        <draw:frame draw:id="id95" draw:style-name="a875" draw:name="Picture 98" svg:x="-0.27604in" svg:y="-0.1875in" svg:width="11.57639in" svg:height="8.11806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96" presentation:style-name="a884" draw:name="標題 1" svg:x="0.5in" svg:y="0.0488in" svg:width="9in" svg:height="1.25in" presentation:class="title" presentation:placeholder="false">
          <draw:text-box>
            <text:p text:style-name="a883" text:class-names="" text:cond-style-name=""><text:span text:style-name="a876" text:class-names="">基礎蔬果加工實作課程</text:span><text:span text:style-name="a877" text:class-names="">介</text:span><text:span text:style-name="a878" text:class-names="">紹</text:span><text:span text:style-name="a879" text:class-names="">(</text:span><text:span text:style-name="a880" text:class-names="">三</text:span><text:span text:style-name="a881" text:class-names="">)</text:span><text:span text:style-name="a882" text:class-names=""/></text:p>
          </draw:text-box>
          <svg:title/>
          <svg:desc/>
        </draw:frame>
        <draw:frame draw:id="id97" presentation:style-name="a894" draw:name="內容版面配置區 2" svg:x="0.19618in" svg:y="1.70313in" svg:width="9.68576in" svg:height="5.79687in" presentation:class="outline" presentation:placeholder="false">
          <draw:text-box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/></text:p>
              </text:list-item>
            </text:list>
          </draw:text-box>
          <svg:title/>
          <svg:desc/>
        </draw:frame>
        <draw:frame draw:id="id98" draw:style-name="a926" draw:name="內容版面配置區 2" svg:x="0.29861in" svg:y="1.54514in" svg:width="9.68576in" svg:height="5.79688in">
          <draw:text-box>
            <text:list text:style-name="a905">
              <text:list-item>
                <text:p text:style-name="a904" text:class-names="" text:cond-style-name=""><text:span text:style-name="a895" text:class-names="">利用</text:span><text:span text:style-name="a896" text:class-names="">工作分析法</text:span><text:span text:style-name="a897" text:class-names="">並配合</text:span><text:span text:style-name="a898" text:class-names="">圖卡</text:span><text:span text:style-name="a899" text:class-names="">及</text:span><text:span text:style-name="a900" text:class-names="">口訣</text:span><text:span text:style-name="a901" text:class-names="">，</text:span><text:span text:style-name="a902" text:class-names="">加強學生之基礎知能，並簡化教學流程及步驟。</text:span><text:span text:style-name="a903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6" text:class-names="">輔具介入：</text:span><text:span text:style-name="a907" text:class-names="">無口語學生可搭配溝通輔具進行課程；肢體操作困難學生，可搭配相關之輔助器具進行課程實作。</text:span><text:span text:style-name="a908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11" text:class-names="">搭配相關議題融入</text:span><text:span text:style-name="a912" text:class-names="">，</text:span><text:span text:style-name="a913" text:class-names="">例如：安全教育、環保教育、性別平等教育、職場工作實習等。</text:span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</draw:text-box>
          <svg:title/>
          <svg:desc/>
        </draw:frame>
        <draw:g draw:name="群組 7" draw:id="id99">
          <svg:title/>
          <svg:desc/>
          <draw:frame draw:id="id100" draw:style-name="a927" draw:name="Picture 2" svg:x="6.49668in" svg:y="5.33854in" svg:width="2.71165in" svg:height="2.03472in" style:rel-width="scale" style:rel-height="scale">
            <draw:image xlink:href="media/image8.jpeg" xlink:type="simple" xlink:show="embed" xlink:actuate="onLoad"/>
            <svg:title/>
            <svg:desc>http://pic.pimg.tw/wclsharing/490b1b849764b.jpg</svg:desc>
          </draw:frame>
          <draw:frame draw:id="id101" draw:style-name="a928" draw:name="Picture 2" svg:x="4.13399in" svg:y="5.33854in" svg:width="1.95446in" svg:height="1.9554in" style:rel-width="scale" style:rel-height="scale">
            <draw:image xlink:href="media/image9.jpeg" xlink:type="simple" xlink:show="embed" xlink:actuate="onLoad"/>
            <svg:title/>
            <svg:desc>http://img09-tw1.uitoximg.com/A/show/AW000001/2015/0120/AM0000033/201501AM200000033_142171800886485.jpg!t360x360</svg:desc>
          </draw:frame>
          <draw:frame draw:id="id102" draw:style-name="a929" draw:name="Picture 4" svg:x="1.0625in" svg:y="5.33854in" svg:width="2.52272in" svg:height="1.89295in" style:rel-width="scale" style:rel-height="scale">
            <draw:image xlink:href="media/image10.jpeg" xlink:type="simple" xlink:show="embed" xlink:actuate="onLoad"/>
            <svg:title/>
            <svg:desc>http://a2.att.hudong.com/61/30/19300109068868132936305082277.jpg</svg:desc>
          </draw:frame>
        </draw:g>
        <presentation:notes draw:style-name="a935">
          <draw:page-thumbnail draw:page-number="4" svg:x="1.25in" svg:y="0.75in" svg:width="5in" svg:height="3.75in" presentation:class="page" draw:id="id103" presentation:style-name="a930" draw:name="投影片圖像版面配置區 1">
            <svg:title/>
            <svg:desc/>
          </draw:page-thumbnail>
          <draw:frame draw:id="id104" presentation:style-name="a931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05" draw:style-name="a934" draw:name="投影片編號版面配置區 3" svg:x="4.24826in" svg:y="9.49826in" svg:width="3.25in" svg:height="0.5in">
            <draw:text-box>
              <text:p text:style-name="a933" text:class-names="" text:cond-style-name=""><text:span text:style-name="a9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8" draw:style-name="a936" draw:master-page-name="Master1-Layout2-obj-標題及物件" presentation:presentation-page-layout-name="Master1-PPL2" draw:id="Slide-303">
        <draw:frame draw:id="id106" draw:style-name="a937" draw:name="Picture 98" svg:x="-0.27604in" svg:y="-0.1875in" svg:width="11.57639in" svg:height="8.11806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107" presentation:style-name="a945" draw:name="標題 1" svg:x="0.5in" svg:y="0.0488in" svg:width="9in" svg:height="1.25in" presentation:class="title" presentation:placeholder="false">
          <draw:text-box>
            <text:p text:style-name="a944" text:class-names="" text:cond-style-name=""><text:span text:style-name="a938" text:class-names="">基礎香草加工實作課程</text:span><text:span text:style-name="a939" text:class-names="">介</text:span><text:span text:style-name="a940" text:class-names="">紹</text:span><text:span text:style-name="a941" text:class-names="">(</text:span><text:span text:style-name="a942" text:class-names="">ㄧ</text:span><text:span text:style-name="a943" text:class-names="">)</text:span></text:p>
          </draw:text-box>
          <svg:title/>
          <svg:desc/>
        </draw:frame>
        <draw:frame draw:id="id108" presentation:style-name="a965" draw:name="內容版面配置區 2" svg:x="0.19618in" svg:y="1.70313in" svg:width="9.68576in" svg:height="5.79687in" presentation:class="outline" presentation:placeholder="false">
          <draw:text-box>
            <text:list text:style-name="a951">
              <text:list-item>
                <text:p text:style-name="a950" text:class-names="" text:cond-style-name=""><text:span text:style-name="a946" text:class-names="">教學目標須涵蓋</text:span><text:span text:style-name="a947" text:class-names="">認知、技能與情意</text:span><text:span text:style-name="a948" text:class-names="">三部分。</text:span><text:span text:style-name="a949" text:class-names=""/></text:p>
              </text:list-item>
            </text:list>
            <text:list text:style-name="a964">
              <text:list-item>
                <text:p text:style-name="a963" text:class-names="" text:cond-style-name=""><text:span text:style-name="a952" text:class-names="">以</text:span><text:span text:style-name="a953" text:class-names="">時令或</text:span><text:span text:style-name="a954" text:class-names="">校園農園藝場所</text:span><text:span text:style-name="a955" text:class-names="">種植之香藥草</text:span><text:span text:style-name="a956" text:class-names="">製作。</text:span><text:span text:style-name="a957" text:class-names="">相關教學活動中提及的香藥草為建議教學材料之參考，可斟酌使用。常見之香草植物種類：薄荷、香蜂草、甜菊、馬鞭草、芳香萬壽菊、香茅</text:span><text:span text:style-name="a958" text:class-names="">(</text:span><text:span text:style-name="a959" text:class-names="">檸檬草</text:span><text:span text:style-name="a960" text:class-names="">)</text:span><text:span text:style-name="a961" text:class-names="">、百里香、鳳梨鼠尾草、左手香等。</text:span><text:span text:style-name="a962" text:class-names=""/></text:p>
              </text:list-item>
            </text:list>
          </draw:text-box>
          <svg:title/>
          <svg:desc/>
        </draw:frame>
        <draw:g draw:name="群組 3" draw:id="id109">
          <svg:title/>
          <svg:desc/>
          <draw:frame draw:id="id110" draw:style-name="a966" draw:name="Picture 4" svg:x="0.27431in" svg:y="4.85243in" svg:width="2.84537in" svg:height="2.44965in" style:rel-width="scale" style:rel-height="scale">
            <draw:image xlink:href="media/image11.jpeg" xlink:type="simple" xlink:show="embed" xlink:actuate="onLoad"/>
            <svg:title/>
            <svg:desc>http://f.blog.xuite.net/f/6/3/9/10301897/blog_9936/txt/160801699/2.jpg</svg:desc>
          </draw:frame>
          <draw:frame draw:id="id111" draw:style-name="a967" draw:name="Picture 6" svg:x="3.34601in" svg:y="4.85243in" svg:width="3.26557in" svg:height="2.44965in" style:rel-width="scale" style:rel-height="scale">
            <draw:image xlink:href="media/image12.jpeg" xlink:type="simple" xlink:show="embed" xlink:actuate="onLoad"/>
            <svg:title/>
            <svg:desc>http://p9.p.pixnet.net/albums/userpics/9/5/834695/48d080ea61009.jpg</svg:desc>
          </draw:frame>
          <draw:frame draw:id="id112" draw:style-name="a968" draw:name="Picture 8" svg:x="6.81823in" svg:y="4.85243in" svg:width="2.90747in" svg:height="2.44965in" style:rel-width="scale" style:rel-height="scale">
            <draw:image xlink:href="media/image13.jpeg" xlink:type="simple" xlink:show="embed" xlink:actuate="onLoad"/>
            <svg:title/>
            <svg:desc>http://kent-garden.myweb.hinet.net/images/herbs/Golden%20Thyme.JPG</svg:desc>
          </draw:frame>
        </draw:g>
        <presentation:notes draw:style-name="a974">
          <draw:page-thumbnail draw:page-number="5" svg:x="1.25in" svg:y="0.75in" svg:width="5in" svg:height="3.75in" presentation:class="page" draw:id="id113" presentation:style-name="a969" draw:name="投影片圖像版面配置區 1">
            <svg:title/>
            <svg:desc/>
          </draw:page-thumbnail>
          <draw:frame draw:id="id114" presentation:style-name="a970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15" draw:style-name="a973" draw:name="投影片編號版面配置區 3" svg:x="4.24826in" svg:y="9.49826in" svg:width="3.25in" svg:height="0.5in">
            <draw:text-box>
              <text:p text:style-name="a972" text:class-names="" text:cond-style-name=""><text:span text:style-name="a97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9" draw:style-name="a975" draw:master-page-name="Master1-Layout2-obj-標題及物件" presentation:presentation-page-layout-name="Master1-PPL2" draw:id="Slide-304">
        <draw:frame draw:id="id116" draw:style-name="a976" draw:name="Picture 98" svg:x="-0.27604in" svg:y="-0.1875in" svg:width="11.57639in" svg:height="8.11806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117" presentation:style-name="a985" draw:name="標題 1" svg:x="0.5in" svg:y="0.0488in" svg:width="9in" svg:height="1.25in" presentation:class="title" presentation:placeholder="false">
          <draw:text-box>
            <text:p text:style-name="a984" text:class-names="" text:cond-style-name=""><text:span text:style-name="a977" text:class-names="">基礎香草加工實作課程</text:span><text:span text:style-name="a978" text:class-names="">介</text:span><text:span text:style-name="a979" text:class-names="">紹</text:span><text:span text:style-name="a980" text:class-names="">(</text:span><text:span text:style-name="a981" text:class-names="">二</text:span><text:span text:style-name="a982" text:class-names="">)</text:span><text:span text:style-name="a983" text:class-names=""/></text:p>
          </draw:text-box>
          <svg:title/>
          <svg:desc/>
        </draw:frame>
        <draw:frame draw:id="id118" presentation:style-name="a1009" draw:name="內容版面配置區 2" svg:x="0.19618in" svg:y="1.70313in" svg:width="9.68576in" svg:height="5.79687in" presentation:class="outline" presentation:placeholder="false">
          <draw:text-box>
            <text:list text:style-name="a993">
              <text:list-item>
                <text:p text:style-name="a992" text:class-names="" text:cond-style-name=""><text:span text:style-name="a986" text:class-names="">課程先後順序為</text:span><text:span text:style-name="a987" text:class-names="">香草的認識、香草的種植管理與採收</text:span><text:span text:style-name="a988" text:class-names="">，再進行</text:span><text:span text:style-name="a989" text:class-names="">加工與應用</text:span><text:span text:style-name="a990" text:class-names="">。</text:span><text:span text:style-name="a991" text:class-names=""/></text:p>
              </text:list-item>
            </text:list>
            <text:list text:style-name="a997">
              <text:list-item>
                <text:p text:style-name="a996" text:class-names="" text:cond-style-name=""><text:span text:style-name="a994" text:class-names="">以常見的香草相關產品，如餐飲、手工藝品及保養清潔用品等設計教學內容。</text:span><text:span text:style-name="a995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998" text:class-names="">配合</text:span><text:span text:style-name="a999" text:class-names="">時令或</text:span><text:span text:style-name="a1000" text:class-names="">校園農園藝場所</text:span><text:span text:style-name="a1001" text:class-names="">種植之香草</text:span><text:span text:style-name="a1002" text:class-names="">，相關教學活動中提及的活動成品為建議教學範例之參考，可斟酌使用。</text:span><text:span text:style-name="a1003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/></text:p>
              </text:list-item>
            </text:list>
          </draw:text-box>
          <svg:title/>
          <svg:desc/>
        </draw:frame>
        <draw:g draw:name="群組 3" draw:id="id119">
          <svg:title/>
          <svg:desc/>
          <draw:frame draw:id="id120" draw:style-name="a1010" draw:name="Picture 4" svg:x="0.74826in" svg:y="5.32484in" svg:width="2.96014in" svg:height="1.96856in" style:rel-width="scale" style:rel-height="scale">
            <draw:image xlink:href="media/image14.jpeg" xlink:type="simple" xlink:show="embed" xlink:actuate="onLoad"/>
            <svg:title/>
            <svg:desc>http://1.blog.xuite.net/1/6/f/b/23275708/blog_1887398/txt/28888688/9.jpg</svg:desc>
          </draw:frame>
          <draw:frame draw:id="id121" draw:style-name="a1011" draw:name="Picture 6" svg:x="4.13395in" svg:y="5.14114in" svg:width="2.83452in" svg:height="2.12628in" style:rel-width="scale" style:rel-height="scale">
            <draw:image xlink:href="media/image15.jpeg" xlink:type="simple" xlink:show="embed" xlink:actuate="onLoad"/>
            <svg:title/>
            <svg:desc>http://8.blog.xuite.net/8/a/6/9/12584523/blog_529092/txt/27282056/0.jpg</svg:desc>
          </draw:frame>
          <draw:frame draw:id="id122" draw:style-name="a1012" draw:name="Picture 8" svg:x="7.39981in" svg:y="5.04861in" svg:width="1.61581in" svg:height="2.21881in" style:rel-width="scale" style:rel-height="scale">
            <draw:image xlink:href="media/image16.jpeg" xlink:type="simple" xlink:show="embed" xlink:actuate="onLoad"/>
            <svg:title/>
            <svg:desc>http://f.share.photo.xuite.net/kgkg0213/1fd06b4/14893284/791594704_m.jpg</svg:desc>
          </draw:frame>
        </draw:g>
        <presentation:notes draw:style-name="a1018">
          <draw:page-thumbnail draw:page-number="6" svg:x="1.25in" svg:y="0.75in" svg:width="5in" svg:height="3.75in" presentation:class="page" draw:id="id123" presentation:style-name="a1013" draw:name="投影片圖像版面配置區 1">
            <svg:title/>
            <svg:desc/>
          </draw:page-thumbnail>
          <draw:frame draw:id="id124" presentation:style-name="a1014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25" draw:style-name="a1017" draw:name="投影片編號版面配置區 3" svg:x="4.24826in" svg:y="9.49826in" svg:width="3.25in" svg:height="0.5in">
            <draw:text-box>
              <text:p text:style-name="a1016" text:class-names="" text:cond-style-name=""><text:span text:style-name="a10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3" draw:style-name="a1019" draw:master-page-name="Master1-Layout2-obj-標題及物件" presentation:presentation-page-layout-name="Master1-PPL2" draw:id="Slide-308">
        <draw:frame draw:id="id126" draw:style-name="a1020" draw:name="Picture 98" svg:x="-0.27604in" svg:y="-0.1875in" svg:width="11.57639in" svg:height="8.11806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127" presentation:style-name="a1029" draw:name="標題 1" svg:x="0.5in" svg:y="0.0488in" svg:width="9in" svg:height="1.25in" presentation:class="title" presentation:placeholder="false">
          <draw:text-box>
            <text:p text:style-name="a1028" text:class-names="" text:cond-style-name=""><text:span text:style-name="a1021" text:class-names="">基礎香草加工實作課程</text:span><text:span text:style-name="a1022" text:class-names="">介</text:span><text:span text:style-name="a1023" text:class-names="">紹</text:span><text:span text:style-name="a1024" text:class-names="">(</text:span><text:span text:style-name="a1025" text:class-names="">三</text:span><text:span text:style-name="a1026" text:class-names="">)</text:span><text:span text:style-name="a1027" text:class-names=""/></text:p>
          </draw:text-box>
          <svg:title/>
          <svg:desc/>
        </draw:frame>
        <draw:frame draw:id="id128" presentation:style-name="a1072" draw:name="內容版面配置區 2" svg:x="0.19618in" svg:y="1.46701in" svg:width="9.68576in" svg:height="5.79687in" presentation:class="outline" presentation:placeholder="false">
          <draw:text-box>
            <text:list text:style-name="a1044">
              <text:list-item>
                <text:p text:style-name="a1043" text:class-names="" text:cond-style-name=""><text:span text:style-name="a1030" text:class-names="">考</text:span><text:span text:style-name="a1031" text:class-names="">量學校設備空間規劃，操作工具或器具若無相關設備，可以替代的方式製作或圖片或影片呈現。</text:span><text:span text:style-name="a1032" text:class-names="">例如：進行</text:span><text:span text:style-name="a1033" text:class-names="">香藥草的採收與保存</text:span><text:span text:style-name="a1034" text:class-names="">教學，若學校無</text:span><text:span text:style-name="a1035" text:class-names="">簡易風乾機具</text:span><text:span text:style-name="a1036" text:class-names="">，可以照片或影片替代呈現，操作部分用</text:span><text:span text:style-name="a1037" text:class-names="">自然乾燥法</text:span><text:span text:style-name="a1038" text:class-names="">或</text:span><text:span text:style-name="a1039" text:class-names="">製成調味品</text:span><text:span text:style-name="a1040" text:class-names="">進行實作練習</text:span><text:span text:style-name="a1041" text:class-names="">。</text:span><text:span text:style-name="a1042" text:class-names=""/></text:p>
              </text:list-item>
            </text:list>
            <text:list text:style-name="a1059">
              <text:list-item>
                <text:p text:style-name="a1058" text:class-names="" text:cond-style-name=""><text:span text:style-name="a1045" text:class-names="">利</text:span><text:span text:style-name="a1046" text:class-names="">用校園環境</text:span><text:span text:style-name="a1047" text:class-names="">如菜圃、園藝教室、餐飲教室</text:span><text:span text:style-name="a1048" text:class-names="">、手工藝教室</text:span><text:span text:style-name="a1049" text:class-names="">等</text:span><text:span text:style-name="a1050" text:class-names="">場域</text:span><text:span text:style-name="a1051" text:class-names="">進行</text:span><text:span text:style-name="a1052" text:class-names="">實作練習</text:span><text:span text:style-name="a1053" text:class-names="">，可搭配</text:span><text:span text:style-name="a1054" text:class-names="">校外教學活動進行業界現場觀摩</text:span><text:span text:style-name="a1055" text:class-names="">體驗</text:span><text:span text:style-name="a1056" text:class-names="">。</text:span><text:span text:style-name="a1057" text:class-names=""/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/></text:p>
              </text:list-item>
            </text:list>
          </draw:text-box>
          <svg:title/>
          <svg:desc/>
        </draw:frame>
        <draw:g draw:name="群組 3" draw:id="id129">
          <svg:title/>
          <svg:desc/>
          <draw:frame draw:id="id130" draw:style-name="a1073" draw:name="Picture 2" svg:x="6.41782in" svg:y="5.19618in" svg:width="2.91378in" svg:height="2.18576in" style:rel-width="scale" style:rel-height="scale">
            <draw:image xlink:href="media/image17.jpeg" xlink:type="simple" xlink:show="embed" xlink:actuate="onLoad"/>
            <svg:title/>
            <svg:desc>圖像裡可能有植物、樹、戶外和大自然</svg:desc>
          </draw:frame>
          <draw:frame draw:id="id131" draw:style-name="a1074" draw:name="Picture 2" svg:x="2.55903in" svg:y="5.52224in" svg:width="3.59554in" svg:height="1.85028in" style:rel-width="scale" style:rel-height="scale">
            <draw:image xlink:href="media/image18.jpeg" xlink:type="simple" xlink:show="embed" xlink:actuate="onLoad"/>
            <svg:title/>
            <svg:desc>圖像裡可能有植物、樹、戶外和大自然</svg:desc>
          </draw:frame>
        </draw:g>
        <presentation:notes draw:style-name="a1080">
          <draw:page-thumbnail draw:page-number="7" svg:x="1.25in" svg:y="0.75in" svg:width="5in" svg:height="3.75in" presentation:class="page" draw:id="id132" presentation:style-name="a1075" draw:name="投影片圖像版面配置區 1">
            <svg:title/>
            <svg:desc/>
          </draw:page-thumbnail>
          <draw:frame draw:id="id133" presentation:style-name="a1076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34" draw:style-name="a1079" draw:name="投影片編號版面配置區 3" svg:x="4.24826in" svg:y="9.49826in" svg:width="3.25in" svg:height="0.5in">
            <draw:text-box>
              <text:p text:style-name="a1078" text:class-names="" text:cond-style-name=""><text:span text:style-name="a10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2" draw:style-name="a1081" draw:master-page-name="Master1-Layout2-obj-標題及物件" presentation:presentation-page-layout-name="Master1-PPL2" draw:id="Slide-307">
        <draw:frame draw:id="id135" draw:style-name="a1082" draw:name="Picture 98" svg:x="-0.27604in" svg:y="-0.1875in" svg:width="11.57639in" svg:height="8.11806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136" presentation:style-name="a1091" draw:name="標題 1" svg:x="0.5in" svg:y="0.0488in" svg:width="9in" svg:height="1.25in" presentation:class="title" presentation:placeholder="false">
          <draw:text-box>
            <text:p text:style-name="a1090" text:class-names="" text:cond-style-name=""><text:span text:style-name="a1083" text:class-names="">基礎香草加工</text:span><text:span text:style-name="a1084" text:class-names="">實習課程介</text:span><text:span text:style-name="a1085" text:class-names="">紹</text:span><text:span text:style-name="a1086" text:class-names="">(</text:span><text:span text:style-name="a1087" text:class-names="">四</text:span><text:span text:style-name="a1088" text:class-names="">)</text:span><text:span text:style-name="a1089" text:class-names=""/></text:p>
          </draw:text-box>
          <svg:title/>
          <svg:desc/>
        </draw:frame>
        <draw:frame draw:id="id137" presentation:style-name="a1130" draw:name="內容版面配置區 2" svg:x="0.19618in" svg:y="1.70313in" svg:width="9.68576in" svg:height="5.79687in" presentation:class="outline" presentation:placeholder="false">
          <draw:text-box>
            <text:list text:style-name="a1102">
              <text:list-item>
                <text:p text:style-name="a1101" text:class-names="" text:cond-style-name=""><text:span text:style-name="a1092" text:class-names="">利用</text:span><text:span text:style-name="a1093" text:class-names="">工作分析法</text:span><text:span text:style-name="a1094" text:class-names="">並配合</text:span><text:span text:style-name="a1095" text:class-names="">圖卡</text:span><text:span text:style-name="a1096" text:class-names="">及</text:span><text:span text:style-name="a1097" text:class-names="">口訣</text:span><text:span text:style-name="a1098" text:class-names="">，</text:span><text:span text:style-name="a1099" text:class-names="">加強學生之基礎知能，並簡化教學流程及步驟。</text:span><text:span text:style-name="a1100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103" text:class-names="">輔具介入：</text:span><text:span text:style-name="a1104" text:class-names="">無口語學生可搭配溝通輔具進行課程；肢體操作困難學生，可搭配相關之輔助器具進行課程實作。</text:span><text:span text:style-name="a1105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8" text:class-names="">結合節慶或活動彈性教學設計。</text:span><text:span text:style-name="a1109" text:class-names=""/></text:p>
              </text:list-item>
            </text:list>
            <text:list text:style-name="a1117">
              <text:list-item>
                <text:p text:style-name="a1116" text:class-names="" text:cond-style-name=""><text:span text:style-name="a1112" text:class-names="">搭配相關議題融入</text:span><text:span text:style-name="a1113" text:class-names="">，</text:span><text:span text:style-name="a1114" text:class-names="">例如：安全教育、環保教育、性別平等教育、職場工作實習等。</text:span><text:span text:style-name="a1115" text:class-names=""/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/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</draw:text-box>
          <svg:title/>
          <svg:desc/>
        </draw:frame>
        <draw:frame draw:id="id138" draw:style-name="a1131" draw:transform="translate(-0.86198in -1.48594in) rotate(-4.71239) translate(8.13966in 6.4232in)" draw:name="Picture 4" svg:width="1.72396in" svg:height="2.97187in" style:rel-width="scale" style:rel-height="scale">
          <draw:image xlink:href="media/image19.jpeg" xlink:type="simple" xlink:show="embed" xlink:actuate="onLoad"/>
          <svg:title/>
          <svg:desc>https://c1.staticflickr.com/1/147/397461061_88470384c7.jpg</svg:desc>
        </draw:frame>
        <presentation:notes draw:style-name="a1137">
          <draw:page-thumbnail draw:page-number="8" svg:x="1.25in" svg:y="0.75in" svg:width="5in" svg:height="3.75in" presentation:class="page" draw:id="id139" presentation:style-name="a1132" draw:name="投影片圖像版面配置區 1">
            <svg:title/>
            <svg:desc/>
          </draw:page-thumbnail>
          <draw:frame draw:id="id140" presentation:style-name="a1133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41" draw:style-name="a1136" draw:name="投影片編號版面配置區 3" svg:x="4.24826in" svg:y="9.49826in" svg:width="3.25in" svg:height="0.5in">
            <draw:text-box>
              <text:p text:style-name="a1135" text:class-names="" text:cond-style-name=""><text:span text:style-name="a11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2" draw:style-name="a1138" draw:master-page-name="Master1-Layout1-title-標題投影片" presentation:presentation-page-layout-name="Master1-PPL1" draw:id="Slide-297">
        <draw:frame draw:id="id142" draw:style-name="a1139" draw:name="Picture 98" svg:x="-0.27604in" svg:y="-0.1875in" svg:width="11.57639in" svg:height="8.03299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143" presentation:style-name="a1144" draw:name="標題 1" svg:x="0.90451in" svg:y="-0.02951in" svg:width="8.5in" svg:height="2.44097in" presentation:class="title" presentation:placeholder="false">
          <draw:text-box>
            <text:p text:style-name="a1143" text:class-names="" text:cond-style-name=""><text:span text:style-name="a1140" text:class-names="">基礎蔬果加工實作</text:span><text:span text:style-name="a1141" text:class-names=""><text:line-break/></text:span><text:span text:style-name="a1142" text:class-names="">環保酵素</text:span></text:p>
          </draw:text-box>
          <svg:title/>
          <svg:desc/>
        </draw:frame>
        <draw:frame draw:id="id144" draw:style-name="a1145" draw:name="Picture 2" svg:x="1.57986in" svg:y="2.17502in" svg:width="6.9299in" svg:height="5.19743in" style:rel-width="scale" style:rel-height="scale">
          <draw:image xlink:href="media/image20.jpeg" xlink:type="simple" xlink:show="embed" xlink:actuate="onLoad"/>
          <svg:title/>
          <svg:desc>http://pic.pimg.tw/wclsharing/490b1b849764b.jpg</svg:desc>
        </draw:frame>
        <presentation:notes draw:style-name="a1151">
          <draw:page-thumbnail draw:page-number="9" svg:x="1.25in" svg:y="0.75in" svg:width="5in" svg:height="3.75in" presentation:class="page" draw:id="id145" presentation:style-name="a1146" draw:name="投影片圖像版面配置區 1">
            <svg:title/>
            <svg:desc/>
          </draw:page-thumbnail>
          <draw:frame draw:id="id146" presentation:style-name="a114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47" draw:style-name="a1150" draw:name="投影片編號版面配置區 3" svg:x="4.24826in" svg:y="9.49826in" svg:width="3.25in" svg:height="0.5in">
            <draw:text-box>
              <text:p text:style-name="a1149" text:class-names="" text:cond-style-name=""><text:span text:style-name="a11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3" draw:style-name="a1152" draw:master-page-name="Master1-Layout2-obj-標題及物件" presentation:presentation-page-layout-name="Master1-PPL2" draw:id="Slide-298">
        <draw:frame draw:id="id148" draw:style-name="a1153" draw:name="Picture 98" svg:x="-0.27604in" svg:y="-0.1875in" svg:width="11.57639in" svg:height="8.03299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149" presentation:style-name="a1157" draw:name="標題 1" svg:x="0.5in" svg:y="0.30035in" svg:width="9.30382in" svg:height="0.93056in" presentation:class="title" presentation:placeholder="false">
          <draw:text-box>
            <text:p text:style-name="a1156" text:class-names="" text:cond-style-name=""><text:span text:style-name="a1154" text:class-names="">環保酵素製作</text:span><text:span text:style-name="a1155" text:class-names=""/></text:p>
          </draw:text-box>
          <svg:title/>
          <svg:desc/>
        </draw:frame>
        <draw:frame draw:id="id150" presentation:style-name="a1188" draw:name="內容版面配置區 2" svg:x="0.74826in" svg:y="1.46701in" svg:width="9.05556in" svg:height="6.03299in" presentation:class="outline" presentation:placeholder="false">
          <draw:text-box>
            <text:list text:style-name="a1162">
              <text:list-item>
                <text:p text:style-name="a1161" text:class-names="" text:cond-style-name=""><text:span text:style-name="a1158" text:class-names="">材料</text:span><text:span text:style-name="a1159" text:class-names="">：</text:span><text:span text:style-name="a1160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63" text:class-names="">黑</text:span><text:span text:style-name="a1164" text:class-names="">糖</text:span><text:span text:style-name="a1165" text:class-names="">30</text:span><text:span text:style-name="a1166" text:class-names="">克、</text:span><text:span text:style-name="a1167" text:class-names="">柳丁</text:span><text:span text:style-name="a1168" text:class-names="">皮</text:span><text:span text:style-name="a1169" text:class-names="">90</text:span><text:span text:style-name="a1170" text:class-names="">克、水</text:span><text:span text:style-name="a1171" text:class-names="">300c.c.</text:span><text:span text:style-name="a1172" text:class-names="">、<text:s text:c="1"/></text:span><text:span text:style-name="a1173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76" text:class-names="">600c.c</text:span><text:span text:style-name="a1177" text:class-names="">.</text:span><text:span text:style-name="a1178" text:class-names="">回收空寶特</text:span><text:span text:style-name="a1179" text:class-names="">瓶</text:span><text:span text:style-name="a1180" text:class-names="">1</text:span><text:span text:style-name="a1181" text:class-names="">支。</text:span><text:span text:style-name="a1182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/></text:p>
              </text:list-item>
            </text:list>
          </draw:text-box>
          <svg:title/>
          <svg:desc/>
        </draw:frame>
        <draw:frame draw:id="id151" draw:style-name="a1189" draw:name="Picture 2" svg:x="-0.03993in" svg:y="4.62681in" svg:width="2.59168in" svg:height="2.11565in" style:rel-width="scale" style:rel-height="scale">
          <draw:image xlink:href="media/image21.jpeg" xlink:type="simple" xlink:show="embed" xlink:actuate="onLoad"/>
          <svg:title/>
          <svg:desc>http://1.bp.blogspot.com/-kLRKSNvrRlE/VHIJfiWS-vI/AAAAAAAACX4/B4ehAcJDQOo/s1600/iezm011.jpg</svg:desc>
        </draw:frame>
        <draw:frame draw:id="id152" draw:style-name="a1190" draw:name="Picture 4" svg:x="2.46888in" svg:y="4.58495in" svg:width="2.76737in" svg:height="2.23626in" style:rel-width="scale" style:rel-height="scale">
          <draw:image xlink:href="media/image21.jpeg" xlink:type="simple" xlink:show="embed" xlink:actuate="onLoad"/>
          <svg:title/>
          <svg:desc>http://1.bp.blogspot.com/-kLRKSNvrRlE/VHIJfiWS-vI/AAAAAAAACX4/B4ehAcJDQOo/s1600/iezm011.jpg</svg:desc>
        </draw:frame>
        <draw:frame draw:id="id153" draw:style-name="a1191" draw:name="Picture 6" svg:x="5.23625in" svg:y="4.28156in" svg:width="2.28372in" svg:height="2.85465in" style:rel-width="scale" style:rel-height="scale">
          <draw:image xlink:href="media/image21.jpeg" xlink:type="simple" xlink:show="embed" xlink:actuate="onLoad"/>
          <svg:title/>
          <svg:desc>http://1.bp.blogspot.com/-kLRKSNvrRlE/VHIJfiWS-vI/AAAAAAAACX4/B4ehAcJDQOo/s1600/iezm011.jpg</svg:desc>
        </draw:frame>
        <draw:frame draw:id="id154" draw:style-name="a1192" draw:name="Picture 8" svg:x="7.53318in" svg:y="3.69932in" svg:width="2.428in" svg:height="3.67438in" style:rel-width="scale" style:rel-height="scale">
          <draw:image xlink:href="media/image22.jpeg" xlink:type="simple" xlink:show="embed" xlink:actuate="onLoad"/>
          <svg:title/>
          <svg:desc>http://lh3.google.com/tsairfu/Rr1nJ4GSZ1I/AAAAAAAAHTY/5ZDiwee89D4/s400/DSCN6235.jpg</svg:desc>
        </draw:frame>
        <presentation:notes draw:style-name="a1198">
          <draw:page-thumbnail draw:page-number="10" svg:x="1.25in" svg:y="0.75in" svg:width="5in" svg:height="3.75in" presentation:class="page" draw:id="id155" presentation:style-name="a1193" draw:name="投影片圖像版面配置區 1">
            <svg:title/>
            <svg:desc/>
          </draw:page-thumbnail>
          <draw:frame draw:id="id156" presentation:style-name="a1194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57" draw:style-name="a1197" draw:name="投影片編號版面配置區 3" svg:x="4.24826in" svg:y="9.49826in" svg:width="3.25in" svg:height="0.5in">
            <draw:text-box>
              <text:p text:style-name="a1196" text:class-names="" text:cond-style-name=""><text:span text:style-name="a11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6" draw:style-name="a1199" draw:master-page-name="Master1-Layout2-obj-標題及物件" presentation:presentation-page-layout-name="Master1-PPL2" draw:id="Slide-301">
        <draw:frame draw:id="id158" draw:style-name="a1200" draw:name="Picture 98" svg:x="-0.27604in" svg:y="-0.1875in" svg:width="11.57639in" svg:height="8.03299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159" presentation:style-name="a1204" draw:name="標題 1" svg:x="0.5in" svg:y="0.30035in" svg:width="9.30382in" svg:height="0.93056in" presentation:class="title" presentation:placeholder="false">
          <draw:text-box>
            <text:p text:style-name="a1203" text:class-names="" text:cond-style-name=""><text:span text:style-name="a1201" text:class-names="">環保酵素製作</text:span><text:span text:style-name="a1202" text:class-names=""/></text:p>
          </draw:text-box>
          <svg:title/>
          <svg:desc/>
        </draw:frame>
        <draw:frame draw:id="id160" presentation:style-name="a1244" draw:name="內容版面配置區 2" svg:x="0.19618in" svg:y="1.46701in" svg:width="9.37153in" svg:height="6.03299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5" text:class-names="">注</text:span><text:span text:style-name="a1206" text:class-names="">意事項</text:span><text:span text:style-name="a1207" text:class-names="">：</text:span><text:span text:style-name="a1208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11" text:class-names="">「黑糖：果皮：水」三種材料的重量比例為</text:span><text:span text:style-name="a1212" text:class-names="">__:__:__</text:span><text:span text:style-name="a1213" text:class-names="">，請依容器容量調整糖和水的份量。</text:span><text:span text:style-name="a1214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17" text:class-names="">由於發</text:span><text:span text:style-name="a1218" text:class-names="">酵時會產生氣體，寶特瓶裡的水切記不要裝滿；裝完材料後，瓶身需剩下</text:span><text:span text:style-name="a1219" text:class-names="">約</text:span><text:span text:style-name="a1220" text:class-names="">____</text:span><text:span text:style-name="a1221" text:class-names="">安全</text:span><text:span text:style-name="a1222" text:class-names="">空間</text:span><text:span text:style-name="a1223" text:class-names="">。</text:span><text:span text:style-name="a1224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27" text:class-names="">第</text:span><text:span text:style-name="a1228" text:class-names="">一個月請每天打開瓶蓋，讓瓶中經發酵作用產生的氣體排出，以避免瓶子被撐</text:span><text:span text:style-name="a1229" text:class-names="">破。</text:span><text:span text:style-name="a1230" text:class-names=""/></text:p>
              </text:list-item>
            </text:list>
            <text:list text:style-name="a1240">
              <text:list-item>
                <text:p text:style-name="a1239" text:class-names="" text:cond-style-name=""><text:span text:style-name="a1233" text:class-names="">放置</text:span><text:span text:style-name="a1234" text:class-names="">約</text:span><text:span text:style-name="a1235" text:class-names="">_____</text:span><text:span text:style-name="a1236" text:class-names="">後即可</text:span><text:span text:style-name="a1237" text:class-names="">使用。</text:span><text:span text:style-name="a1238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/></text:p>
              </text:list-item>
            </text:list>
          </draw:text-box>
          <svg:title/>
          <svg:desc/>
        </draw:frame>
        <presentation:notes draw:style-name="a1250">
          <draw:page-thumbnail draw:page-number="11" svg:x="1.25in" svg:y="0.75in" svg:width="5in" svg:height="3.75in" presentation:class="page" draw:id="id161" presentation:style-name="a1245" draw:name="投影片圖像版面配置區 1">
            <svg:title/>
            <svg:desc/>
          </draw:page-thumbnail>
          <draw:frame draw:id="id162" presentation:style-name="a1246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63" draw:style-name="a1249" draw:name="投影片編號版面配置區 3" svg:x="4.24826in" svg:y="9.49826in" svg:width="3.25in" svg:height="0.5in">
            <draw:text-box>
              <text:p text:style-name="a1248" text:class-names="" text:cond-style-name=""><text:span text:style-name="a12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4" draw:style-name="a1251" draw:master-page-name="Master1-Layout2-obj-標題及物件" presentation:presentation-page-layout-name="Master1-PPL2" draw:id="Slide-299">
        <draw:frame draw:id="id164" draw:style-name="a1252" draw:name="Picture 98" svg:x="-0.27604in" svg:y="-0.1875in" svg:width="11.57639in" svg:height="8.03299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165" presentation:style-name="a1256" draw:name="標題 1" svg:x="0.5in" svg:y="0.30035in" svg:width="9.30382in" svg:height="0.93056in" presentation:class="title" presentation:placeholder="false">
          <draw:text-box>
            <text:p text:style-name="a1255" text:class-names="" text:cond-style-name=""><text:span text:style-name="a1253" text:class-names="">環保酵素製作</text:span><text:span text:style-name="a1254" text:class-names=""/></text:p>
          </draw:text-box>
          <svg:title/>
          <svg:desc/>
        </draw:frame>
        <draw:frame draw:id="id166" presentation:style-name="a1276" draw:name="內容版面配置區 2" svg:x="0.19618in" svg:y="1.46701in" svg:width="9.68576in" svg:height="6.03299in" presentation:class="outline" presentation:placeholder="false">
          <draw:text-box>
            <text:list text:style-name="a1260">
              <text:list-item>
                <text:p text:style-name="a1259" text:class-names="" text:cond-style-name=""><text:span text:style-name="a1257" text:class-names="">應用：</text:span><text:span text:style-name="a1258" text:class-names=""/></text:p>
              </text:list-item>
            </text:list>
            <text:list text:style-name="a1271">
              <text:list-item>
                <text:p text:style-name="a1270" text:class-names="" text:cond-style-name=""><text:span text:style-name="a1261" text:class-names="">(</text:span><text:span text:style-name="a1262" text:class-names="">完</text:span><text:span text:style-name="a1263" text:class-names="">成後使用時</text:span><text:span text:style-name="a1264" text:class-names="">須要</text:span><text:span text:style-name="a1265" text:class-names="">_____</text:span><text:span text:style-name="a1266" text:class-names="">，比例</text:span><text:span text:style-name="a1267" text:class-names="">參考如</text:span><text:span text:style-name="a1268" text:class-names="">下</text:span><text:span text:style-name="a1269" text:class-names="">)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2" text:class-names=""><text:s text:c="1"/></text:span><text:span text:style-name="a1273" text:class-names=""/></text:p>
              </text:list-item>
            </text:list>
          </draw:text-box>
          <svg:title/>
          <svg:desc/>
        </draw:frame>
        <draw:frame draw:id="id167" draw:name="表格 5" svg:x="0.27431in" svg:y="2.88715in" svg:width="9.45139in" svg:height="4.40625in">
          <table:table table:style-name="a1277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278" table:default-cell-style-name=""/>
            <table:table-column table:style-name="a1279" table:default-cell-style-name=""/>
            <table:table-column table:style-name="a1280" table:default-cell-style-name=""/>
            <table:table-row table:style-name="a1281" table:default-cell-style-name="">
              <table:table-cell table:style-name="a1286">
                <text:list text:style-name="a1285">
                  <text:list-item>
                    <text:p text:style-name="a1284" text:class-names="" text:cond-style-name=""><text:span text:style-name="a1282" text:class-names="">用途</text:span><text:span text:style-name="a1283" text:class-names=""/></text:p>
                  </text:list-item>
                </text:list>
              </table:table-cell>
              <table:table-cell table:style-name="a1291">
                <text:list text:style-name="a1290">
                  <text:list-item>
                    <text:p text:style-name="a1289" text:class-names="" text:cond-style-name=""><text:span text:style-name="a1287" text:class-names="">環保酵素</text:span><text:span text:style-name="a1288" text:class-names=""/></text:p>
                  </text:list-item>
                </text:list>
              </table:table-cell>
              <table:table-cell table:style-name="a1296">
                <text:list text:style-name="a1295">
                  <text:list-item>
                    <text:p text:style-name="a1294" text:class-names="" text:cond-style-name=""><text:span text:style-name="a1292" text:class-names="">水</text:span><text:span text:style-name="a1293" text:class-names=""/></text:p>
                  </text:list-item>
                </text:list>
              </table:table-cell>
            </table:table-row>
            <table:table-row table:style-name="a1297" table:default-cell-style-name="">
              <table:table-cell table:style-name="a1302">
                <text:list text:style-name="a1301">
                  <text:list-item>
                    <text:p text:style-name="a1300" text:class-names="" text:cond-style-name=""><text:span text:style-name="a1298" text:class-names="">肥料</text:span><text:span text:style-name="a1299" text:class-names=""/></text:p>
                  </text:list-item>
                </text:list>
              </table:table-cell>
              <table:table-cell table:style-name="a1307">
                <text:list text:style-name="a1306">
                  <text:list-item>
                    <text:p text:style-name="a1305" text:class-names="" text:cond-style-name=""><text:span text:style-name="a1303" text:class-names="">1</text:span><text:span text:style-name="a1304" text:class-names=""/></text:p>
                  </text:list-item>
                </text:list>
              </table:table-cell>
              <table:table-cell table:style-name="a1312">
                <text:list text:style-name="a1311">
                  <text:list-item>
                    <text:p text:style-name="a1310" text:class-names="" text:cond-style-name=""><text:span text:style-name="a1308" text:class-names="">100</text:span><text:span text:style-name="a1309" text:class-names=""/></text:p>
                  </text:list-item>
                </text:list>
              </table:table-cell>
            </table:table-row>
            <table:table-row table:style-name="a1313" table:default-cell-style-name="">
              <table:table-cell table:style-name="a1318">
                <text:list text:style-name="a1317">
                  <text:list-item>
                    <text:p text:style-name="a1316" text:class-names="" text:cond-style-name=""><text:span text:style-name="a1314" text:class-names="">殺蟲劑（昆蟲）</text:span><text:span text:style-name="a1315" text:class-names=""/></text:p>
                  </text:list-item>
                </text:list>
              </table:table-cell>
              <table:table-cell table:style-name="a1323">
                <text:list text:style-name="a1322">
                  <text:list-item>
                    <text:p text:style-name="a1321" text:class-names="" text:cond-style-name=""><text:span text:style-name="a1319" text:class-names="">1</text:span><text:span text:style-name="a1320" text:class-names=""/></text:p>
                  </text:list-item>
                </text:list>
              </table:table-cell>
              <table:table-cell table:style-name="a1328">
                <text:list text:style-name="a1327">
                  <text:list-item>
                    <text:p text:style-name="a1326" text:class-names="" text:cond-style-name=""><text:span text:style-name="a1324" text:class-names="">1000</text:span><text:span text:style-name="a1325" text:class-names=""/></text:p>
                  </text:list-item>
                </text:list>
              </table:table-cell>
            </table:table-row>
            <table:table-row table:style-name="a1329" table:default-cell-style-name="">
              <table:table-cell table:style-name="a1334">
                <text:list text:style-name="a1333">
                  <text:list-item>
                    <text:p text:style-name="a1332" text:class-names="" text:cond-style-name=""><text:span text:style-name="a1330" text:class-names="">空氣清新劑</text:span><text:span text:style-name="a1331" text:class-names=""/></text:p>
                  </text:list-item>
                </text:list>
              </table:table-cell>
              <table:table-cell table:style-name="a1339">
                <text:list text:style-name="a1338">
                  <text:list-item>
                    <text:p text:style-name="a1337" text:class-names="" text:cond-style-name=""><text:span text:style-name="a1335" text:class-names="">1</text:span><text:span text:style-name="a1336" text:class-names=""/></text:p>
                  </text:list-item>
                </text:list>
              </table:table-cell>
              <table:table-cell table:style-name="a1344">
                <text:list text:style-name="a1343">
                  <text:list-item>
                    <text:p text:style-name="a1342" text:class-names="" text:cond-style-name=""><text:span text:style-name="a1340" text:class-names="">200</text:span><text:span text:style-name="a1341" text:class-names=""/></text:p>
                  </text:list-item>
                </text:list>
              </table:table-cell>
            </table:table-row>
            <table:table-row table:style-name="a1345" table:default-cell-style-name="">
              <table:table-cell table:style-name="a1350">
                <text:list text:style-name="a1349">
                  <text:list-item>
                    <text:p text:style-name="a1348" text:class-names="" text:cond-style-name=""><text:span text:style-name="a1346" text:class-names="">種植花草水果</text:span><text:span text:style-name="a1347" text:class-names=""/></text:p>
                  </text:list-item>
                </text:list>
              </table:table-cell>
              <table:table-cell table:style-name="a1355">
                <text:list text:style-name="a1354">
                  <text:list-item>
                    <text:p text:style-name="a1353" text:class-names="" text:cond-style-name=""><text:span text:style-name="a1351" text:class-names="">1</text:span><text:span text:style-name="a1352" text:class-names=""/></text:p>
                  </text:list-item>
                </text:list>
              </table:table-cell>
              <table:table-cell table:style-name="a1360">
                <text:list text:style-name="a1359">
                  <text:list-item>
                    <text:p text:style-name="a1358" text:class-names="" text:cond-style-name=""><text:span text:style-name="a1356" text:class-names="">500</text:span><text:span text:style-name="a1357" text:class-names=""/></text:p>
                  </text:list-item>
                </text:list>
              </table:table-cell>
            </table:table-row>
            <table:table-row table:style-name="a1361" table:default-cell-style-name="">
              <table:table-cell table:style-name="a1366">
                <text:list text:style-name="a1365">
                  <text:list-item>
                    <text:p text:style-name="a1364" text:class-names="" text:cond-style-name=""><text:span text:style-name="a1362" text:class-names="">消毒用</text:span><text:span text:style-name="a1363" text:class-names=""/></text:p>
                  </text:list-item>
                </text:list>
              </table:table-cell>
              <table:table-cell table:style-name="a1371">
                <text:list text:style-name="a1370">
                  <text:list-item>
                    <text:p text:style-name="a1369" text:class-names="" text:cond-style-name=""><text:span text:style-name="a1367" text:class-names="">1</text:span><text:span text:style-name="a1368" text:class-names=""/></text:p>
                  </text:list-item>
                </text:list>
              </table:table-cell>
              <table:table-cell table:style-name="a1376">
                <text:list text:style-name="a1375">
                  <text:list-item>
                    <text:p text:style-name="a1374" text:class-names="" text:cond-style-name=""><text:span text:style-name="a1372" text:class-names="">500</text:span><text:span text:style-name="a1373" text:class-names=""/></text:p>
                  </text:list-item>
                </text:list>
              </table:table-cell>
            </table:table-row>
            <table:table-row table:style-name="a1377" table:default-cell-style-name="">
              <table:table-cell table:style-name="a1386">
                <text:p text:style-name="a1380" text:class-names="" text:cond-style-name=""><text:span text:style-name="a1378" text:class-names=""><text:s text:c="1"/>清潔</text:span><text:span text:style-name="a1379" text:class-names=""/></text:p>
                <text:p text:style-name="a1385" text:class-names="" text:cond-style-name=""><text:span text:style-name="a1381" text:class-names="">(</text:span><text:span text:style-name="a1382" text:class-names="">洗髮液、沐浴露、洗衣液、洗碗用</text:span><text:span text:style-name="a1383" text:class-names="">)</text:span><text:span text:style-name="a1384" text:class-names=""/></text:p>
              </table:table-cell>
              <table:table-cell table:style-name="a1391">
                <text:list text:style-name="a1390">
                  <text:list-item>
                    <text:p text:style-name="a1389" text:class-names="" text:cond-style-name=""><text:span text:style-name="a1387" text:class-names="">1</text:span><text:span text:style-name="a1388" text:class-names=""/></text:p>
                  </text:list-item>
                </text:list>
              </table:table-cell>
              <table:table-cell table:style-name="a1396">
                <text:list text:style-name="a1395">
                  <text:list-item>
                    <text:p text:style-name="a1394" text:class-names="" text:cond-style-name=""><text:span text:style-name="a1392" text:class-names="">10</text:span><text:span text:style-name="a1393" text:class-names=""/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presentation:notes draw:style-name="a1402">
          <draw:page-thumbnail draw:page-number="12" svg:x="1.25in" svg:y="0.75in" svg:width="5in" svg:height="3.75in" presentation:class="page" draw:id="id168" presentation:style-name="a1397" draw:name="投影片圖像版面配置區 1">
            <svg:title/>
            <svg:desc/>
          </draw:page-thumbnail>
          <draw:frame draw:id="id169" presentation:style-name="a1398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70" draw:style-name="a1401" draw:name="投影片編號版面配置區 3" svg:x="4.24826in" svg:y="9.49826in" svg:width="3.25in" svg:height="0.5in">
            <draw:text-box>
              <text:p text:style-name="a1400" text:class-names="" text:cond-style-name=""><text:span text:style-name="a13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1403" draw:master-page-name="Master1-Layout1-title-標題投影片" presentation:presentation-page-layout-name="Master1-PPL1" draw:id="Slide-289">
        <draw:frame draw:id="id171" draw:style-name="a1404" draw:name="Picture 98" svg:x="-0.27604in" svg:y="-0.1875in" svg:width="11.57639in" svg:height="8.03299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172" presentation:style-name="a1409" draw:name="標題 1" svg:x="0.90451in" svg:y="-0.02951in" svg:width="8.5in" svg:height="2.44097in" presentation:class="title" presentation:placeholder="false">
          <draw:text-box>
            <text:p text:style-name="a1408" text:class-names="" text:cond-style-name=""><text:span text:style-name="a1405" text:class-names="">基礎香草加工實作</text:span><text:span text:style-name="a1406" text:class-names=""><text:line-break/></text:span><text:span text:style-name="a1407" text:class-names="">香草茶包製作</text:span></text:p>
          </draw:text-box>
          <svg:title/>
          <svg:desc/>
        </draw:frame>
        <draw:frame draw:id="id173" draw:style-name="a1410" draw:name="Picture 2" svg:x="0.78472in" svg:y="2.41146in" svg:width="8.54688in" svg:height="4.88194in" style:rel-width="scale" style:rel-height="scale">
          <draw:image xlink:href="media/image24.png" xlink:type="simple" xlink:show="embed" xlink:actuate="onLoad"/>
          <svg:title/>
          <svg:desc/>
        </draw:frame>
        <presentation:notes draw:style-name="a1416">
          <draw:page-thumbnail draw:page-number="13" svg:x="1.25in" svg:y="0.75in" svg:width="5in" svg:height="3.75in" presentation:class="page" draw:id="id174" presentation:style-name="a1411" draw:name="投影片圖像版面配置區 1">
            <svg:title/>
            <svg:desc/>
          </draw:page-thumbnail>
          <draw:frame draw:id="id175" presentation:style-name="a1412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76" draw:style-name="a1415" draw:name="投影片編號版面配置區 3" svg:x="4.24826in" svg:y="9.49826in" svg:width="3.25in" svg:height="0.5in">
            <draw:text-box>
              <text:p text:style-name="a1414" text:class-names="" text:cond-style-name=""><text:span text:style-name="a14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417" draw:master-page-name="Master1-Layout2-obj-標題及物件" presentation:presentation-page-layout-name="Master1-PPL2" draw:id="Slide-261">
        <draw:frame draw:id="id177" draw:style-name="a1418" draw:name="Picture 98" svg:x="-0.27604in" svg:y="-0.1875in" svg:width="11.57639in" svg:height="8.03299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178" presentation:style-name="a1424" draw:name="標題 1" svg:x="0.5in" svg:y="0.30035in" svg:width="9.30382in" svg:height="0.93056in" presentation:class="title" presentation:placeholder="false">
          <draw:text-box>
            <text:p text:style-name="a1423" text:class-names="" text:cond-style-name=""><text:span text:style-name="a1419" text:class-names="">香草茶包製作</text:span><text:span text:style-name="a1420" text:class-names="">-</text:span><text:span text:style-name="a1421" text:class-names="">調製</text:span><text:span text:style-name="a1422" text:class-names=""/></text:p>
          </draw:text-box>
          <svg:title/>
          <svg:desc/>
        </draw:frame>
        <draw:frame draw:id="id179" presentation:style-name="a1485" draw:name="內容版面配置區 2" svg:x="0.35417in" svg:y="1.46701in" svg:width="9.52778in" svg:height="6.03299in" presentation:class="outline" presentation:placeholder="false">
          <draw:text-box>
            <text:list text:style-name="a1429">
              <text:list-item>
                <text:p text:style-name="a1428" text:class-names="" text:cond-style-name=""><text:span text:style-name="a1425" text:class-names="">四款香草茶</text:span><text:span text:style-name="a1426" text:class-names="">包：</text:span><text:span text:style-name="a1427" text:class-names=""/></text:p>
              </text:list-item>
            </text:list>
            <text:list text:style-name="a1436">
              <text:list-item>
                <text:p text:style-name="a1435" text:class-names="" text:cond-style-name=""><text:span text:style-name="a1430" text:class-names="">用湯匙舀取乾燥香草秤重</text:span><text:span text:style-name="a1431" text:class-names="">，再放入</text:span><text:span text:style-name="a1432" text:class-names="">沖茶袋中</text:span><text:span text:style-name="a1433" text:class-names="">。</text:span><text:span text:style-name="a1434" text:class-names=""/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/></text:p>
              </text:list-item>
            </text:list>
            <text:list text:style-name="a1444">
              <text:list-item>
                <text:p text:style-name="a1443" text:class-names="" text:cond-style-name=""><text:span text:style-name="a1440" text:class-names="">輕盈香草</text:span><text:span text:style-name="a1441" text:class-names="">茶</text:span><text:span text:style-name="a1442" text:class-names="">：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5" text:class-names="">養</text:span><text:span text:style-name="a1446" text:class-names="">顏香草茶</text:span><text:span text:style-name="a1447" text:class-names="">：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0" text:class-names="">提神</text:span><text:span text:style-name="a1451" text:class-names="">香草茶</text:span><text:span text:style-name="a1452" text:class-names="">：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5" text:class-names="">安神</text:span><text:span text:style-name="a1456" text:class-names="">香草</text:span><text:span text:style-name="a1457" text:class-names="">茶</text:span><text:span text:style-name="a1458" text:class-names="">：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/></text:p>
              </text:list-item>
            </text:list>
            <text:list text:style-name="a1467">
              <text:list-item>
                <text:p text:style-name="a1466" text:class-names="" text:cond-style-name=""><text:span text:style-name="a1464" text:class-names="">注意事項：</text:span><text:span text:style-name="a1465" text:class-names=""/></text:p>
              </text:list-item>
            </text:list>
            <text:list text:style-name="a1475">
              <text:list-item>
                <text:p text:style-name="a1474" text:class-names="" text:cond-style-name=""><text:span text:style-name="a1468" text:class-names="">每袋重量</text:span><text:span text:style-name="a1469" text:class-names="">約<text:s text:c="1"/></text:span><text:span text:style-name="a1470" text:class-names="">2</text:span><text:span text:style-name="a1471" text:class-names="">克</text:span><text:span text:style-name="a1472" text:class-names="">。</text:span><text:span text:style-name="a1473" text:class-names=""/></text:p>
              </text:list-item>
            </text:list>
            <text:list text:style-name="a1484">
              <text:list-item>
                <text:p text:style-name="a1483" text:class-names="" text:cond-style-name=""><text:span text:style-name="a1476" text:class-names="">主角香草</text:span><text:span text:style-name="a1477" text:class-names="">分量與配角香草比例<text:s text:c="1"/></text:span><text:span text:style-name="a1478" text:class-names="">___<text:s text:c="1"/></text:span><text:span text:style-name="a1479" text:class-names="">：</text:span><text:span text:style-name="a1480" text:class-names="">___</text:span><text:span text:style-name="a1481" text:class-names="">。</text:span><text:span text:style-name="a1482" text:class-names=""/></text:p>
              </text:list-item>
            </text:list>
          </draw:text-box>
          <svg:title/>
          <svg:desc/>
        </draw:frame>
        <draw:frame draw:id="id180" draw:style-name="a1486" draw:name="Picture 2" svg:x="7.28299in" svg:y="4.09201in" svg:width="2.54861in" svg:height="2.09896in" style:rel-width="scale" style:rel-height="scale">
          <draw:image xlink:href="media/image25.png" xlink:type="simple" xlink:show="embed" xlink:actuate="onLoad"/>
          <svg:title/>
          <svg:desc/>
        </draw:frame>
        <presentation:notes draw:style-name="a1492">
          <draw:page-thumbnail draw:page-number="14" svg:x="1.25in" svg:y="0.75in" svg:width="5in" svg:height="3.75in" presentation:class="page" draw:id="id181" presentation:style-name="a1487" draw:name="投影片圖像版面配置區 1">
            <svg:title/>
            <svg:desc/>
          </draw:page-thumbnail>
          <draw:frame draw:id="id182" presentation:style-name="a1488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83" draw:style-name="a1491" draw:name="投影片編號版面配置區 3" svg:x="4.24826in" svg:y="9.49826in" svg:width="3.25in" svg:height="0.5in">
            <draw:text-box>
              <text:p text:style-name="a1490" text:class-names="" text:cond-style-name=""><text:span text:style-name="a14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493" draw:master-page-name="Master1-Layout2-obj-標題及物件" presentation:presentation-page-layout-name="Master1-PPL2" draw:id="Slide-262">
        <draw:frame draw:id="id184" draw:style-name="a1494" draw:name="Picture 98" svg:x="-0.27604in" svg:y="-0.1875in" svg:width="11.57639in" svg:height="8.03299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185" presentation:style-name="a1499" draw:name="標題 1" svg:x="0.5in" svg:y="0.30035in" svg:width="9.30382in" svg:height="0.93056in" presentation:class="title" presentation:placeholder="false">
          <draw:text-box>
            <text:p text:style-name="a1498" text:class-names="" text:cond-style-name=""><text:span text:style-name="a1495" text:class-names="">香草茶包製作</text:span><text:span text:style-name="a1496" text:class-names="">-</text:span><text:span text:style-name="a1497" text:class-names="">加工</text:span></text:p>
          </draw:text-box>
          <svg:title/>
          <svg:desc/>
        </draw:frame>
        <draw:frame draw:id="id186" presentation:style-name="a1512" draw:name="內容版面配置區 2" svg:x="0.19618in" svg:y="1.46701in" svg:width="4.88194in" svg:height="1.57465in" presentation:class="outline" presentation:placeholder="false">
          <draw:text-box>
            <text:list text:style-name="a1505">
              <text:list-item>
                <text:p text:style-name="a1504" text:class-names="" text:cond-style-name=""><text:span text:style-name="a1500" text:class-names="">茶包</text:span><text:span text:style-name="a1501" text:class-names="">加工</text:span><text:span text:style-name="a1502" text:class-names="">：</text:span><text:span text:style-name="a1503" text:class-names=""/></text:p>
              </text:list-item>
            </text:list>
            <text:list text:style-name="a1511">
              <text:list-item>
                <text:p text:style-name="a1510" text:class-names="" text:cond-style-name=""><text:span text:style-name="a1506" text:class-names="">簡易版：沖</text:span><text:span text:style-name="a1507" text:class-names="">茶</text:span><text:span text:style-name="a1508" text:class-names="">袋包裝。</text:span><text:span text:style-name="a1509" text:class-names=""/></text:p>
              </text:list-item>
            </text:list>
          </draw:text-box>
          <svg:title/>
          <svg:desc/>
        </draw:frame>
        <draw:g draw:name="群組 3" draw:id="id187">
          <svg:title/>
          <svg:desc/>
          <draw:frame draw:id="id190" draw:style-name="a1524" draw:name="Picture 2" svg:x="5.1554in" svg:y="2.88368in" svg:width="4.72655in" svg:height="3.5434in" style:rel-width="scale" style:rel-height="scale">
            <draw:image xlink:href="media/image26.png" xlink:type="simple" xlink:show="embed" xlink:actuate="onLoad"/>
            <svg:title/>
            <svg:desc/>
          </draw:frame>
          <draw:frame draw:id="id191" draw:style-name="a1525" draw:name="Picture 3" svg:x="0.19618in" svg:y="2.88368in" svg:width="4.72655in" svg:height="3.5434in" style:rel-width="scale" style:rel-height="scale">
            <draw:image xlink:href="media/image27.png" xlink:type="simple" xlink:show="embed" xlink:actuate="onLoad"/>
            <svg:title/>
            <svg:desc/>
          </draw:frame>
        </draw:g>
        <draw:frame draw:id="id188" draw:style-name="a1517" draw:name="內容版面配置區 2" svg:x="5in" svg:y="2.09549in" svg:width="4.88194in" svg:height="0.98437in">
          <draw:text-box>
            <text:p text:style-name="a1516" text:class-names="" text:cond-style-name=""><text:span text:style-name="a1513" text:class-names="">進階版</text:span><text:span text:style-name="a1514" text:class-names="">：三角立體茶包。</text:span><text:span text:style-name="a1515" text:class-names=""/></text:p>
          </draw:text-box>
          <svg:title/>
          <svg:desc/>
        </draw:frame>
        <draw:frame draw:id="id189" draw:style-name="a1523" draw:name="內容版面配置區 2" svg:x="0.19618in" svg:y="6.66319in" svg:width="4.88194in" svg:height="0.98438in">
          <draw:text-box>
            <text:list text:style-name="a1522">
              <text:list-item>
                <text:p text:style-name="a1521" text:class-names="" text:cond-style-name=""><text:span text:style-name="a1518" text:class-names="">用紙膠帶製作標記</text:span><text:span text:style-name="a1519" text:class-names="">。</text:span><text:span text:style-name="a1520" text:class-names=""/></text:p>
              </text:list-item>
            </text:list>
          </draw:text-box>
          <svg:title/>
          <svg:desc/>
        </draw:frame>
        <presentation:notes draw:style-name="a1531">
          <draw:page-thumbnail draw:page-number="15" svg:x="1.25in" svg:y="0.75in" svg:width="5in" svg:height="3.75in" presentation:class="page" draw:id="id192" presentation:style-name="a1526" draw:name="投影片圖像版面配置區 1">
            <svg:title/>
            <svg:desc/>
          </draw:page-thumbnail>
          <draw:frame draw:id="id193" presentation:style-name="a1527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94" draw:style-name="a1530" draw:name="投影片編號版面配置區 3" svg:x="4.24826in" svg:y="9.49826in" svg:width="3.25in" svg:height="0.5in">
            <draw:text-box>
              <text:p text:style-name="a1529" text:class-names="" text:cond-style-name=""><text:span text:style-name="a15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4" draw:style-name="a1532" draw:master-page-name="Master1-Layout2-obj-標題及物件" presentation:presentation-page-layout-name="Master1-PPL2" draw:id="Slide-309">
        <draw:frame draw:id="id195" draw:style-name="a1533" draw:name="Picture 98" svg:x="-0.27604in" svg:y="-0.1875in" svg:width="11.57639in" svg:height="8.03299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196" presentation:style-name="a1538" draw:name="標題 1" svg:x="0.5in" svg:y="0.30035in" svg:width="9.30382in" svg:height="0.93056in" presentation:class="title" presentation:placeholder="false">
          <draw:text-box>
            <text:p text:style-name="a1537" text:class-names="" text:cond-style-name=""><text:span text:style-name="a1534" text:class-names="">香草茶包製作</text:span><text:span text:style-name="a1535" text:class-names="">-</text:span><text:span text:style-name="a1536" text:class-names="">包裝</text:span></text:p>
          </draw:text-box>
          <svg:title/>
          <svg:desc/>
        </draw:frame>
        <draw:frame draw:id="id197" presentation:style-name="a1554" draw:name="內容版面配置區 2" svg:x="0.19618in" svg:y="1.46701in" svg:width="4.88194in" svg:height="2.04687in" presentation:class="outline" presentation:placeholder="false">
          <draw:text-box>
            <text:list text:style-name="a1543">
              <text:list-item>
                <text:p text:style-name="a1542" text:class-names="" text:cond-style-name=""><text:span text:style-name="a1539" text:class-names="">內</text:span><text:span text:style-name="a1540" text:class-names="">包裝加工：</text:span><text:span text:style-name="a1541" text:class-names=""/></text:p>
              </text:list-item>
            </text:list>
            <text:list text:style-name="a1547">
              <text:list-item>
                <text:p text:style-name="a1546" text:class-names="" text:cond-style-name=""><text:span text:style-name="a1544" text:class-names="">簡易版：自黏袋包裝</text:span><text:span text:style-name="a1545" text:class-names=""/></text:p>
              </text:list-item>
            </text:list>
            <text:list text:style-name="a1553">
              <text:list-item>
                <text:p text:style-name="a1552" text:class-names="" text:cond-style-name=""><text:span text:style-name="a1548" text:class-names="">進</text:span><text:span text:style-name="a1549" text:class-names="">階版</text:span><text:span text:style-name="a1550" text:class-names="">：封口機包裝</text:span><text:span text:style-name="a1551" text:class-names=""/></text:p>
              </text:list-item>
            </text:list>
          </draw:text-box>
          <svg:title/>
          <svg:desc/>
        </draw:frame>
        <draw:frame draw:id="id198" draw:style-name="a1570" draw:name="內容版面配置區 2" svg:x="5.07813in" svg:y="1.46701in" svg:width="4.88368in" svg:height="2.04687in">
          <draw:text-box>
            <text:list text:style-name="a1559">
              <text:list-item>
                <text:p text:style-name="a1558" text:class-names="" text:cond-style-name=""><text:span text:style-name="a1555" text:class-names="">外</text:span><text:span text:style-name="a1556" text:class-names="">包裝加工：</text:span><text:span text:style-name="a1557" text:class-names=""/></text:p>
              </text:list-item>
            </text:list>
            <text:p text:style-name="a1564" text:class-names="" text:cond-style-name=""><text:span text:style-name="a1560" text:class-names="">每種香草茶包各</text:span><text:span text:style-name="a1561" text:class-names="">2</text:span><text:span text:style-name="a1562" text:class-names="">包</text:span><text:span text:style-name="a1563" text:class-names=""/></text:p>
            <text:p text:style-name="a1569" text:class-names="" text:cond-style-name=""><text:span text:style-name="a1565" text:class-names="">設計產</text:span><text:span text:style-name="a1566" text:class-names="">品</text:span><text:span text:style-name="a1567" text:class-names="">外包裝樣式</text:span><text:span text:style-name="a1568" text:class-names=""/></text:p>
          </draw:text-box>
          <svg:title/>
          <svg:desc/>
        </draw:frame>
        <draw:frame draw:id="id199" draw:style-name="a1571" draw:name="Picture 2" svg:x="7.67746in" svg:y="3.79912in" svg:width="2.09483in" svg:height="3.36207in" style:rel-width="scale" style:rel-height="scale">
          <draw:image xlink:href="media/image28.jpeg" xlink:type="simple" xlink:show="embed" xlink:actuate="onLoad"/>
          <svg:title/>
          <svg:desc>http://www.xinruipinpai.com/uploadfile/20120531/20120531095258949.jpg</svg:desc>
        </draw:frame>
        <draw:frame draw:id="id200" draw:style-name="a1572" draw:name="Picture 4" svg:x="5.82686in" svg:y="3.80941in" svg:width="1.8506in" svg:height="3.40554in" style:rel-width="scale" style:rel-height="scale">
          <draw:image xlink:href="media/image29.jpeg" xlink:type="simple" xlink:show="embed" xlink:actuate="onLoad"/>
          <svg:title/>
          <svg:desc>http://www.victad.com.tw/wp-content/uploads/2011/11/27-8.jpg</svg:desc>
        </draw:frame>
        <draw:frame draw:id="id201" draw:style-name="a1573" draw:name="Picture 8" svg:x="2.06291in" svg:y="4.77374in" svg:width="3.64583in" svg:height="2.74739in" style:rel-width="scale" style:rel-height="scale">
          <draw:image xlink:href="media/image30.jpeg" xlink:type="simple" xlink:show="embed" xlink:actuate="onLoad"/>
          <svg:title/>
          <svg:desc>http://www.savesafe.com.tw/ProdImg/1259/736/00/1259736_00_main.jpg</svg:desc>
        </draw:frame>
        <draw:frame draw:id="id202" draw:style-name="a1574" draw:name="Picture 6" svg:x="0.27431in" svg:y="3.50347in" svg:width="2.2066in" svg:height="2.37326in" style:rel-width="scale" style:rel-height="scale">
          <draw:image xlink:href="media/image31.jpeg" xlink:type="simple" xlink:show="embed" xlink:actuate="onLoad"/>
          <svg:title/>
          <svg:desc>http://s.web66.com.tw/_file/C16/162019/13/1376285565318pic2.JPG</svg:desc>
        </draw:frame>
        <presentation:notes draw:style-name="a1580">
          <draw:page-thumbnail draw:page-number="16" svg:x="1.25in" svg:y="0.75in" svg:width="5in" svg:height="3.75in" presentation:class="page" draw:id="id203" presentation:style-name="a1575" draw:name="投影片圖像版面配置區 1">
            <svg:title/>
            <svg:desc/>
          </draw:page-thumbnail>
          <draw:frame draw:id="id204" presentation:style-name="a1576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205" draw:style-name="a1579" draw:name="投影片編號版面配置區 3" svg:x="4.24826in" svg:y="9.49826in" svg:width="3.25in" svg:height="0.5in">
            <draw:text-box>
              <text:p text:style-name="a1578" text:class-names="" text:cond-style-name=""><text:span text:style-name="a15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" draw:style-name="a1581" draw:master-page-name="Master1-Layout1-title-標題投影片" presentation:presentation-page-layout-name="Master1-PPL1" draw:id="Slide-292">
        <draw:frame draw:id="id206" draw:style-name="a1582" draw:name="Picture 98" svg:x="-0.27604in" svg:y="-0.1875in" svg:width="11.57639in" svg:height="8.03299in" style:rel-width="scale" style:rel-height="scale">
          <draw:image xlink:href="media/image2.png" xlink:type="simple" xlink:show="embed" xlink:actuate="onLoad"/>
          <svg:title/>
          <svg:desc>card1</svg:desc>
        </draw:frame>
        <draw:frame draw:id="id207" presentation:style-name="a1587" draw:name="標題 1" svg:x="-1.14236in" svg:y="1.2309in" svg:width="8.5in" svg:height="2.44097in" presentation:class="title" presentation:placeholder="false">
          <draw:text-box>
            <text:p text:style-name="a1586" text:class-names="" text:cond-style-name=""><text:span text:style-name="a1583" text:class-names="">感謝大家的聆聽</text:span><text:span text:style-name="a1584" text:class-names=""><text:line-break/>Thank you</text:span><text:span text:style-name="a1585" text:class-names="">！</text:span></text:p>
          </draw:text-box>
          <svg:title/>
          <svg:desc/>
        </draw:frame>
        <draw:frame draw:id="id208" draw:style-name="a1588" draw:name="Picture 8" svg:x="3.42535in" svg:y="3.10417in" svg:width="6.44792in" svg:height="4.39583in" style:rel-width="scale" style:rel-height="scale">
          <draw:image xlink:href="media/image32.png" xlink:type="simple" xlink:show="embed" xlink:actuate="onLoad"/>
          <svg:title/>
          <svg:desc>http://event.family.com.tw/2016_Kanahei/v2/assets/images/homepage_deco01.png</svg:desc>
        </draw:frame>
        <presentation:notes draw:style-name="a1594">
          <draw:page-thumbnail draw:page-number="17" svg:x="1.25in" svg:y="0.75in" svg:width="5in" svg:height="3.75in" presentation:class="page" draw:id="id209" presentation:style-name="a1589" draw:name="投影片圖像版面配置區 1">
            <svg:title/>
            <svg:desc/>
          </draw:page-thumbnail>
          <draw:frame draw:id="id210" presentation:style-name="a1590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211" draw:style-name="a1593" draw:name="投影片編號版面配置區 3" svg:x="4.24826in" svg:y="9.49826in" svg:width="3.25in" svg:height="0.5in">
            <draw:text-box>
              <text:p text:style-name="a1592" text:class-names="" text:cond-style-name=""><text:span text:style-name="a159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style style:family="table-cell" style:name="a730">
      <style:table-cell-properties fo:background-color="#d0d8e8"/>
    </style:style>
    <style:style style:family="table-cell" style:name="a73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35">
      <style:table-cell-properties fo:background-color="transparent" fo:border-top="0.00347in solid #f79646" fo:border-bottom="0.00347in solid #f79646" fo:border-left="0.00347in solid #f79646" fo:border-right="0.00347in solid #f79646"/>
      <style:text-properties fo:color="#000000" fo:font-family="+mn-lt" style:font-family-asian="+mn-ea" style:font-family-complex="+mn-cs"/>
    </style:style>
    <style:style style:family="table-cell" style:name="a736">
      <style:table-cell-properties fo:border-left="0.00347in solid #f79646" fo:border-right="0.00347in solid #f79646"/>
    </style:style>
    <style:style style:family="table-cell" style:name="a737">
      <style:table-cell-properties fo:border-left="0.00347in solid #f79646" fo:border-right="0.00347in solid #f79646"/>
    </style:style>
    <style:style style:family="table-cell" style:name="a738">
      <style:table-cell-properties fo:border-top="0.00347in solid #f79646" fo:border-bottom="0.00347in solid #f79646"/>
    </style:style>
    <style:style style:family="table-cell" style:name="a739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7">
      <style:table-cell-properties/>
    </style:style>
    <style:style style:family="table-cell" style:name="a728">
      <style:table-cell-properties fo:background-color="#d0d8e8"/>
    </style:style>
    <style:style style:family="table-cell" style:name="a729">
      <style:table-cell-properties/>
    </style:style>
    <style:style style:family="table-cell" style:name="a740">
      <style:table-cell-properties fo:border-top="0.05556in double #f79646"/>
      <style:text-properties fo:font-weight="bold" style:font-weight-asian="bold" style:font-weight-complex="bold"/>
    </style:style>
    <style:style style:family="table-cell" style:name="a741">
      <style:table-cell-properties/>
      <style:text-properties fo:font-weight="bold" style:font-weight-asian="bold" style:font-weight-complex="bold"/>
    </style:style>
    <style:style style:family="table-cell" style:name="a742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731" table:paragraph-style-name=""/>
      <table:last-row table:style-name="a732" table:paragraph-style-name=""/>
      <table:first-column table:style-name="a733" table:paragraph-style-name=""/>
      <table:last-column table:style-name="a734" table:paragraph-style-name=""/>
      <table:body table:style-name="a726" table:paragraph-style-name=""/>
      <table:even-rows table:style-name="a729" table:paragraph-style-name=""/>
      <table:odd-rows table:style-name="a730" table:paragraph-style-name=""/>
      <table:even-columns table:style-name="a727" table:paragraph-style-name=""/>
      <table:odd-columns table:style-name="a728" table:paragraph-style-name=""/>
    </table:table-template>
    <table:table-template table:name="{912C8C85-51F0-491E-9774-3900AFEF0FD7}">
      <table:first-row table:style-name="a739" table:paragraph-style-name=""/>
      <table:last-row table:style-name="a740" table:paragraph-style-name=""/>
      <table:first-column table:style-name="a741" table:paragraph-style-name=""/>
      <table:last-column table:style-name="a742" table:paragraph-style-name=""/>
      <table:body table:style-name="a735" table:paragraph-style-name=""/>
      <table:odd-rows table:style-name="a738" table:paragraph-style-name=""/>
      <table:even-columns table:style-name="a736" table:paragraph-style-name=""/>
      <table:odd-columns table:style-name="a73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2" draw:name="頁首版面配置區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投影片圖像版面配置區 3">
          <svg:title/>
          <svg:desc/>
        </draw:page-thumbnail>
        <draw:frame draw:id="id8" presentation:style-name="a53" draw:name="備忘稿版面配置區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第五層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頁尾版面配置區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投影片編號版面配置區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1">
      <draw:frame draw:id="id11" presentation:style-name="a65" draw:name="標題 1" svg:x="0.75in" svg:y="2.32986in" svg:width="8.5in" svg:height="1.60764in" presentation:class="title" presentation:placeholder="false">
        <draw:text-box>
          <text:p text:style-name="a64" text:class-names="" text:cond-style-name=""><text:span text:style-name="a62" text:class-names="">按一下以編輯母片標題樣式</text:span><text:span text:style-name="a63" text:class-names=""/></text:p>
        </draw:text-box>
        <svg:title/>
        <svg:desc/>
      </draw:frame>
      <draw:frame draw:id="id12" presentation:style-name="a69" draw:name="副標題 2" svg:x="1.5in" svg:y="4.25in" svg:width="7in" svg:height="1.91667in" presentation:class="subtitle" presentation:placeholder="false">
        <draw:text-box>
          <text:p text:style-name="a68" text:class-names="" text:cond-style-name=""><text:span text:style-name="a66" text:class-names="">按一下以編輯母片副標題樣式</text:span><text:span text:style-name="a67" text:class-names=""/></text:p>
        </draw:text-box>
        <svg:title/>
        <svg:desc/>
      </draw:frame>
      <draw:frame draw:id="id13" presentation:style-name="a73" draw:name="日期版面配置區 3" svg:x="0.5in" svg:y="6.95139in" svg:width="2.3333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/></text:span></text:p>
        </draw:text-box>
        <svg:title/>
        <svg:desc/>
      </draw:frame>
      <draw:frame draw:id="id14" presentation:style-name="a76" draw:name="頁尾版面配置區 4" svg:x="3.41667in" svg:y="6.95139in" svg:width="3.1666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投影片編號版面配置區 5" svg:x="7.16667in" svg:y="6.95139in" svg:width="2.3333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2" draw:name="頁首版面配置區 1" svg:x="0in" svg:y="0in" svg:width="3.25in" svg:height="0.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6" draw:name="日期版面配置區 2" svg:x="4.24826in" svg:y="0in" svg:width="3.25in" svg:height="0.5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7" draw:name="投影片圖像版面配置區 3">
          <svg:title/>
          <svg:desc/>
        </draw:page-thumbnail>
        <draw:frame draw:id="id8" presentation:style-name="a103" draw:name="備忘稿版面配置區 4" svg:x="0.75in" svg:y="4.75in" svg:width="6in" svg:height="4.5in" presentation:class="notes" presentation:placeholder="false">
          <draw:text-box>
            <text:p text:style-name="a89" text:class-names="" text:cond-style-name=""><text:span text:style-name="a88" text:class-names="">按一下以編輯母片文字樣式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第二層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99" text:class-names="">第五層</text:span><text:span text:style-name="a1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頁尾版面配置區 5" svg:x="0in" svg:y="9.49826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投影片編號版面配置區 6" svg:x="4.24826in" svg:y="9.49826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1">
      <draw:frame draw:id="id16" presentation:style-name="a115" draw:name="標題 1" svg:x="0.5in" svg:y="0.30035in" svg:width="9in" svg:height="1.25in" presentation:class="title" presentation:placeholder="false">
        <draw:text-box>
          <text:p text:style-name="a114" text:class-names="" text:cond-style-name=""><text:span text:style-name="a112" text:class-names="">按一下以編輯母片標題樣式</text:span><text:span text:style-name="a113" text:class-names=""/></text:p>
        </draw:text-box>
        <svg:title/>
        <svg:desc/>
      </draw:frame>
      <draw:frame draw:id="id17" presentation:style-name="a132" draw:name="內容版面配置區 2" svg:x="0.5in" svg:y="1.75in" svg:width="9in" svg:height="4.94965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按一下以編輯母片文字樣式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第二層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第三層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第五層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日期版面配置區 3" svg:x="0.5in" svg:y="6.95139in" svg:width="2.33333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/></text:span></text:p>
        </draw:text-box>
        <svg:title/>
        <svg:desc/>
      </draw:frame>
      <draw:frame draw:id="id19" presentation:style-name="a139" draw:name="頁尾版面配置區 4" svg:x="3.41667in" svg:y="6.95139in" svg:width="3.16667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投影片編號版面配置區 5" svg:x="7.16667in" svg:y="6.95139in" svg:width="2.33333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5" draw:name="頁首版面配置區 1" svg:x="0in" svg:y="0in" svg:width="3.25in" svg:height="0.5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日期版面配置區 2" svg:x="4.24826in" svg:y="0in" svg:width="3.25in" svg:height="0.5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0" draw:name="投影片圖像版面配置區 3">
          <svg:title/>
          <svg:desc/>
        </draw:page-thumbnail>
        <draw:frame draw:id="id8" presentation:style-name="a166" draw:name="備忘稿版面配置區 4" svg:x="0.75in" svg:y="4.75in" svg:width="6in" svg:height="4.5in" presentation:class="notes" presentation:placeholder="false">
          <draw:text-box>
            <text:p text:style-name="a152" text:class-names="" text:cond-style-name=""><text:span text:style-name="a151" text:class-names="">按一下以編輯母片文字樣式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第二層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2" text:class-names="">第五層</text:span><text:span text:style-name="a1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頁尾版面配置區 5" svg:x="0in" svg:y="9.49826in" svg:width="3.25in" svg:height="0.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投影片編號版面配置區 6" svg:x="4.24826in" svg:y="9.49826in" svg:width="3.25in" svg:height="0.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4">
      <draw:frame draw:id="id21" presentation:style-name="a178" draw:name="標題 1" svg:x="0.78993in" svg:y="4.81944in" svg:width="8.5in" svg:height="1.48958in" presentation:class="title" presentation:placeholder="false">
        <draw:text-box>
          <text:p text:style-name="a177" text:class-names="" text:cond-style-name=""><text:span text:style-name="a175" text:class-names="">按一下以編輯母片標題樣式</text:span><text:span text:style-name="a176" text:class-names=""/></text:p>
        </draw:text-box>
        <svg:title/>
        <svg:desc/>
      </draw:frame>
      <draw:frame draw:id="id22" presentation:style-name="a182" draw:name="文字版面配置區 2" svg:x="0.78993in" svg:y="3.17882in" svg:width="8.5in" svg:height="1.64062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6" draw:name="日期版面配置區 3" svg:x="0.5in" svg:y="6.95139in" svg:width="2.33333in" svg:height="0.39931in" presentation:class="date-time" presentation:placeholder="false">
        <draw:text-box>
          <text:p text:style-name="a185" text:class-names="" text:cond-style-name=""><text:span text:style-name="a183" text:class-names=""><text:date text:fixed="false" style:data-style-name="a184"/></text:span></text:p>
        </draw:text-box>
        <svg:title/>
        <svg:desc/>
      </draw:frame>
      <draw:frame draw:id="id24" presentation:style-name="a189" draw:name="頁尾版面配置區 4" svg:x="3.41667in" svg:y="6.95139in" svg:width="3.16667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25" presentation:style-name="a192" draw:name="投影片編號版面配置區 5" svg:x="7.16667in" svg:y="6.95139in" svg:width="2.33333in" svg:height="0.39931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5" presentation:style-name="a195" draw:name="頁首版面配置區 1" svg:x="0in" svg:y="0in" svg:width="3.25in" svg:height="0.5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6" presentation:style-name="a199" draw:name="日期版面配置區 2" svg:x="4.24826in" svg:y="0in" svg:width="3.25in" svg:height="0.5in" presentation:class="date-time" presentation:placeholder="false">
          <draw:text-box>
            <text:p text:style-name="a198" text:class-names="" text:cond-style-name=""><text:span text:style-name="a196" text:class-names=""><text:date text:fixed="false" style:data-style-name="a19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0" draw:name="投影片圖像版面配置區 3">
          <svg:title/>
          <svg:desc/>
        </draw:page-thumbnail>
        <draw:frame draw:id="id8" presentation:style-name="a216" draw:name="備忘稿版面配置區 4" svg:x="0.75in" svg:y="4.75in" svg:width="6in" svg:height="4.5in" presentation:class="notes" presentation:placeholder="false">
          <draw:text-box>
            <text:p text:style-name="a202" text:class-names="" text:cond-style-name=""><text:span text:style-name="a201" text:class-names="">按一下以編輯母片文字樣式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第二層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2" text:class-names="">第五層</text:span><text:span text:style-name="a2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頁尾版面配置區 5" svg:x="0in" svg:y="9.49826in" svg:width="3.25in" svg:height="0.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投影片編號版面配置區 6" svg:x="4.24826in" svg:y="9.49826in" svg:width="3.25in" svg:height="0.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4">
      <draw:frame draw:id="id26" presentation:style-name="a228" draw:name="標題 1" svg:x="0.5in" svg:y="0.30035in" svg:width="9in" svg:height="1.25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27" presentation:style-name="a245" draw:name="內容版面配置區 2" svg:x="0.5in" svg:y="1.75in" svg:width="4.41667in" svg:height="4.94965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內容版面配置區 3" svg:x="5.08333in" svg:y="1.75in" svg:width="4.41667in" svg:height="4.94965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第二層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第三層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第五層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6" draw:name="日期版面配置區 3" svg:x="0.5in" svg:y="6.95139in" svg:width="2.33333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/></text:span></text:p>
        </draw:text-box>
        <svg:title/>
        <svg:desc/>
      </draw:frame>
      <draw:frame draw:id="id30" presentation:style-name="a269" draw:name="頁尾版面配置區 4" svg:x="3.41667in" svg:y="6.95139in" svg:width="3.16667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1" presentation:style-name="a272" draw:name="投影片編號版面配置區 5" svg:x="7.16667in" svg:y="6.95139in" svg:width="2.33333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5" presentation:style-name="a275" draw:name="頁首版面配置區 1" svg:x="0in" svg:y="0in" svg:width="3.25in" svg:height="0.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6" presentation:style-name="a279" draw:name="日期版面配置區 2" svg:x="4.24826in" svg:y="0in" svg:width="3.25in" svg:height="0.5in" presentation:class="date-time" presentation:placeholder="false">
          <draw:text-box>
            <text:p text:style-name="a278" text:class-names="" text:cond-style-name=""><text:span text:style-name="a276" text:class-names=""><text:date text:fixed="false" style:data-style-name="a27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0" draw:name="投影片圖像版面配置區 3">
          <svg:title/>
          <svg:desc/>
        </draw:page-thumbnail>
        <draw:frame draw:id="id8" presentation:style-name="a296" draw:name="備忘稿版面配置區 4" svg:x="0.75in" svg:y="4.75in" svg:width="6in" svg:height="4.5in" presentation:class="notes" presentation:placeholder="false">
          <draw:text-box>
            <text:p text:style-name="a282" text:class-names="" text:cond-style-name=""><text:span text:style-name="a281" text:class-names="">按一下以編輯母片文字樣式</text:span></text:p>
            <text:list text:style-name="a285">
              <text:list-item>
                <text:list text:style-name="a285">
                  <text:list-item>
                    <text:p text:style-name="a284" text:class-names="" text:cond-style-name=""><text:span text:style-name="a283" text:class-names="">第二層</text:span></text:p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p text:style-name="a287" text:class-names="" text:cond-style-name=""><text:span text:style-name="a2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p text:style-name="a290" text:class-names="" text:cond-style-name=""><text:span text:style-name="a2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2" text:class-names="">第五層</text:span><text:span text:style-name="a2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頁尾版面配置區 5" svg:x="0in" svg:y="9.49826in" svg:width="3.25in" svg:height="0.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投影片編號版面配置區 6" svg:x="4.24826in" svg:y="9.49826in" svg:width="3.25in" svg:height="0.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4">
      <draw:frame draw:id="id32" presentation:style-name="a308" draw:name="標題 1" svg:x="0.5in" svg:y="0.30035in" svg:width="9in" svg:height="1.25in" presentation:class="title" presentation:placeholder="false">
        <draw:text-box>
          <text:p text:style-name="a307" text:class-names="" text:cond-style-name=""><text:span text:style-name="a305" text:class-names="">按一下以編輯母片標題樣式</text:span><text:span text:style-name="a306" text:class-names=""/></text:p>
        </draw:text-box>
        <svg:title/>
        <svg:desc/>
      </draw:frame>
      <draw:frame draw:id="id33" presentation:style-name="a312" draw:name="文字版面配置區 2" svg:x="0.5in" svg:y="1.67882in" svg:width="4.4184in" svg:height="0.69965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9" draw:name="內容版面配置區 3" svg:x="0.5in" svg:y="2.37847in" svg:width="4.4184in" svg:height="4.32118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按一下以編輯母片文字樣式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第二層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第三層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第五層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文字版面配置區 4" svg:x="5.07986in" svg:y="1.67882in" svg:width="4.42014in" svg:height="0.69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0" draw:name="內容版面配置區 5" svg:x="5.07986in" svg:y="2.37847in" svg:width="4.42014in" svg:height="4.32118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第二層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第三層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第五層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4" draw:name="日期版面配置區 3" svg:x="0.5in" svg:y="6.95139in" svg:width="2.33333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/></text:span></text:p>
        </draw:text-box>
        <svg:title/>
        <svg:desc/>
      </draw:frame>
      <draw:frame draw:id="id38" presentation:style-name="a357" draw:name="頁尾版面配置區 4" svg:x="3.41667in" svg:y="6.95139in" svg:width="3.16667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39" presentation:style-name="a360" draw:name="投影片編號版面配置區 5" svg:x="7.16667in" svg:y="6.95139in" svg:width="2.33333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5" presentation:style-name="a363" draw:name="頁首版面配置區 1" svg:x="0in" svg:y="0in" svg:width="3.25in" svg:height="0.5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6" presentation:style-name="a367" draw:name="日期版面配置區 2" svg:x="4.24826in" svg:y="0in" svg:width="3.25in" svg:height="0.5in" presentation:class="date-time" presentation:placeholder="false">
          <draw:text-box>
            <text:p text:style-name="a366" text:class-names="" text:cond-style-name=""><text:span text:style-name="a364" text:class-names=""><text:date text:fixed="false" style:data-style-name="a36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8" draw:name="投影片圖像版面配置區 3">
          <svg:title/>
          <svg:desc/>
        </draw:page-thumbnail>
        <draw:frame draw:id="id8" presentation:style-name="a384" draw:name="備忘稿版面配置區 4" svg:x="0.75in" svg:y="4.75in" svg:width="6in" svg:height="4.5in" presentation:class="notes" presentation:placeholder="false">
          <draw:text-box>
            <text:p text:style-name="a370" text:class-names="" text:cond-style-name=""><text:span text:style-name="a369" text:class-names="">按一下以編輯母片文字樣式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第二層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0" text:class-names="">第五層</text:span><text:span text:style-name="a3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頁尾版面配置區 5" svg:x="0in" svg:y="9.49826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投影片編號版面配置區 6" svg:x="4.24826in" svg:y="9.49826in" svg:width="3.25in" svg:height="0.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2">
      <draw:frame draw:id="id40" presentation:style-name="a396" draw:name="標題 1" svg:x="0.5in" svg:y="0.30035in" svg:width="9in" svg:height="1.25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41" presentation:style-name="a400" draw:name="日期版面配置區 3" svg:x="0.5in" svg:y="6.95139in" svg:width="2.33333in" svg:height="0.39931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/></text:span></text:p>
        </draw:text-box>
        <svg:title/>
        <svg:desc/>
      </draw:frame>
      <draw:frame draw:id="id42" presentation:style-name="a403" draw:name="頁尾版面配置區 4" svg:x="3.41667in" svg:y="6.95139in" svg:width="3.16667in" svg:height="0.39931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43" presentation:style-name="a406" draw:name="投影片編號版面配置區 5" svg:x="7.16667in" svg:y="6.95139in" svg:width="2.33333in" svg:height="0.39931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09" draw:name="頁首版面配置區 1" svg:x="0in" svg:y="0in" svg:width="3.25in" svg:height="0.5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6" presentation:style-name="a413" draw:name="日期版面配置區 2" svg:x="4.24826in" svg:y="0in" svg:width="3.25in" svg:height="0.5in" presentation:class="date-time" presentation:placeholder="false">
          <draw:text-box>
            <text:p text:style-name="a412" text:class-names="" text:cond-style-name=""><text:span text:style-name="a410" text:class-names=""><text:date text:fixed="false" style:data-style-name="a41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4" draw:name="投影片圖像版面配置區 3">
          <svg:title/>
          <svg:desc/>
        </draw:page-thumbnail>
        <draw:frame draw:id="id8" presentation:style-name="a430" draw:name="備忘稿版面配置區 4" svg:x="0.75in" svg:y="4.75in" svg:width="6in" svg:height="4.5in" presentation:class="notes" presentation:placeholder="false">
          <draw:text-box>
            <text:p text:style-name="a416" text:class-names="" text:cond-style-name=""><text:span text:style-name="a415" text:class-names="">按一下以編輯母片文字樣式</text:span></text:p>
            <text:list text:style-name="a419">
              <text:list-item>
                <text:list text:style-name="a419">
                  <text:list-item>
                    <text:p text:style-name="a418" text:class-names="" text:cond-style-name=""><text:span text:style-name="a417" text:class-names="">第二層</text:span></text:p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p text:style-name="a421" text:class-names="" text:cond-style-name=""><text:span text:style-name="a4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list text:style-name="a425">
                          <text:list-item>
                            <text:p text:style-name="a424" text:class-names="" text:cond-style-name=""><text:span text:style-name="a4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6" text:class-names="">第五層</text:span><text:span text:style-name="a4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頁尾版面配置區 5" svg:x="0in" svg:y="9.49826in" svg:width="3.25in" svg:height="0.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投影片編號版面配置區 6" svg:x="4.24826in" svg:y="9.49826in" svg:width="3.25in" svg:height="0.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8">
      <draw:frame draw:id="id44" presentation:style-name="a442" draw:name="日期版面配置區 3" svg:x="0.5in" svg:y="6.95139in" svg:width="2.33333in" svg:height="0.39931in" presentation:class="date-time" presentation:placeholder="false">
        <draw:text-box>
          <text:p text:style-name="a441" text:class-names="" text:cond-style-name=""><text:span text:style-name="a439" text:class-names=""><text:date text:fixed="false" style:data-style-name="a440"/></text:span></text:p>
        </draw:text-box>
        <svg:title/>
        <svg:desc/>
      </draw:frame>
      <draw:frame draw:id="id45" presentation:style-name="a445" draw:name="頁尾版面配置區 4" svg:x="3.41667in" svg:y="6.95139in" svg:width="3.16667in" svg:height="0.39931in" presentation:class="footer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46" presentation:style-name="a448" draw:name="投影片編號版面配置區 5" svg:x="7.16667in" svg:y="6.95139in" svg:width="2.33333in" svg:height="0.39931in" presentation:class="page-number" presentation:placeholder="false">
        <draw:text-box>
          <text:p text:style-name="a447" text:class-names="" text:cond-style-name=""><text:span text:style-name="a446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5" presentation:style-name="a451" draw:name="頁首版面配置區 1" svg:x="0in" svg:y="0in" svg:width="3.25in" svg:height="0.5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6" presentation:style-name="a455" draw:name="日期版面配置區 2" svg:x="4.24826in" svg:y="0in" svg:width="3.25in" svg:height="0.5in" presentation:class="date-time" presentation:placeholder="false">
          <draw:text-box>
            <text:p text:style-name="a454" text:class-names="" text:cond-style-name=""><text:span text:style-name="a452" text:class-names=""><text:date text:fixed="false" style:data-style-name="a45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6" draw:name="投影片圖像版面配置區 3">
          <svg:title/>
          <svg:desc/>
        </draw:page-thumbnail>
        <draw:frame draw:id="id8" presentation:style-name="a472" draw:name="備忘稿版面配置區 4" svg:x="0.75in" svg:y="4.75in" svg:width="6in" svg:height="4.5in" presentation:class="notes" presentation:placeholder="false">
          <draw:text-box>
            <text:p text:style-name="a458" text:class-names="" text:cond-style-name=""><text:span text:style-name="a457" text:class-names="">按一下以編輯母片文字樣式</text:span></text:p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>第二層</text:span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p text:style-name="a463" text:class-names="" text:cond-style-name=""><text:span text:style-name="a4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p text:style-name="a466" text:class-names="" text:cond-style-name=""><text:span text:style-name="a4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8" text:class-names="">第五層</text:span><text:span text:style-name="a4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頁尾版面配置區 5" svg:x="0in" svg:y="9.49826in" svg:width="3.25in" svg:height="0.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投影片編號版面配置區 6" svg:x="4.24826in" svg:y="9.49826in" svg:width="3.25in" svg:height="0.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0">
      <draw:frame draw:id="id47" presentation:style-name="a484" draw:name="標題 1" svg:x="0.5in" svg:y="0.29861in" svg:width="3.28993in" svg:height="1.27083in" presentation:class="title" presentation:placeholder="false">
        <draw:text-box>
          <text:p text:style-name="a483" text:class-names="" text:cond-style-name=""><text:span text:style-name="a481" text:class-names="">按一下以編輯母片標題樣式</text:span><text:span text:style-name="a482" text:class-names=""/></text:p>
        </draw:text-box>
        <svg:title/>
        <svg:desc/>
      </draw:frame>
      <draw:frame draw:id="id48" presentation:style-name="a501" draw:name="內容版面配置區 2" svg:x="3.90972in" svg:y="0.29861in" svg:width="5.59028in" svg:height="6.40104in" presentation:class="object" presentation:placeholder="false">
        <draw:text-box>
          <text:list text:style-name="a487">
            <text:list-item>
              <text:p text:style-name="a486" text:class-names="" text:cond-style-name=""><text:span text:style-name="a485" text:class-names="">按一下以編輯母片文字樣式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第二層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第三層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7" text:class-names="">第五層</text:span><text:span text:style-name="a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5" draw:name="文字版面配置區 3" svg:x="0.5in" svg:y="1.56944in" svg:width="3.28993in" svg:height="5.13021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9" draw:name="日期版面配置區 3" svg:x="0.5in" svg:y="6.95139in" svg:width="2.33333in" svg:height="0.39931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/></text:span></text:p>
        </draw:text-box>
        <svg:title/>
        <svg:desc/>
      </draw:frame>
      <draw:frame draw:id="id51" presentation:style-name="a512" draw:name="頁尾版面配置區 4" svg:x="3.41667in" svg:y="6.95139in" svg:width="3.16667in" svg:height="0.39931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52" presentation:style-name="a515" draw:name="投影片編號版面配置區 5" svg:x="7.16667in" svg:y="6.95139in" svg:width="2.33333in" svg:height="0.39931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5" presentation:style-name="a518" draw:name="頁首版面配置區 1" svg:x="0in" svg:y="0in" svg:width="3.25in" svg:height="0.5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6" presentation:style-name="a522" draw:name="日期版面配置區 2" svg:x="4.24826in" svg:y="0in" svg:width="3.25in" svg:height="0.5in" presentation:class="date-time" presentation:placeholder="false">
          <draw:text-box>
            <text:p text:style-name="a521" text:class-names="" text:cond-style-name=""><text:span text:style-name="a519" text:class-names=""><text:date text:fixed="false" style:data-style-name="a520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3" draw:name="投影片圖像版面配置區 3">
          <svg:title/>
          <svg:desc/>
        </draw:page-thumbnail>
        <draw:frame draw:id="id8" presentation:style-name="a539" draw:name="備忘稿版面配置區 4" svg:x="0.75in" svg:y="4.75in" svg:width="6in" svg:height="4.5in" presentation:class="notes" presentation:placeholder="false">
          <draw:text-box>
            <text:p text:style-name="a525" text:class-names="" text:cond-style-name=""><text:span text:style-name="a524" text:class-names="">按一下以編輯母片文字樣式</text:span></text:p>
            <text:list text:style-name="a528">
              <text:list-item>
                <text:list text:style-name="a528">
                  <text:list-item>
                    <text:p text:style-name="a527" text:class-names="" text:cond-style-name=""><text:span text:style-name="a526" text:class-names="">第二層</text:span></text:p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p text:style-name="a530" text:class-names="" text:cond-style-name=""><text:span text:style-name="a5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p text:style-name="a533" text:class-names="" text:cond-style-name=""><text:span text:style-name="a5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5" text:class-names="">第五層</text:span><text:span text:style-name="a5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頁尾版面配置區 5" svg:x="0in" svg:y="9.49826in" svg:width="3.25in" svg:height="0.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投影片編號版面配置區 6" svg:x="4.24826in" svg:y="9.49826in" svg:width="3.25in" svg:height="0.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7">
      <draw:frame draw:id="id53" presentation:style-name="a551" draw:name="標題 1" svg:x="1.96007in" svg:y="5.25in" svg:width="6in" svg:height="0.61979in" presentation:class="title" presentation:placeholder="false">
        <draw:text-box>
          <text:p text:style-name="a550" text:class-names="" text:cond-style-name=""><text:span text:style-name="a548" text:class-names="">按一下以編輯母片標題樣式</text:span><text:span text:style-name="a549" text:class-names=""/></text:p>
        </draw:text-box>
        <svg:title/>
        <svg:desc/>
      </draw:frame>
      <draw:frame draw:id="id54" presentation:style-name="a554" draw:name="圖片版面配置區 2" svg:x="1.96007in" svg:y="0.67014in" svg:width="6in" svg:height="4.5in" presentation:class="graphic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55" presentation:style-name="a558" draw:name="文字版面配置區 3" svg:x="1.96007in" svg:y="5.86979in" svg:width="6in" svg:height="0.88021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2" draw:name="日期版面配置區 3" svg:x="0.5in" svg:y="6.95139in" svg:width="2.33333in" svg:height="0.39931in" presentation:class="date-time" presentation:placeholder="false">
        <draw:text-box>
          <text:p text:style-name="a561" text:class-names="" text:cond-style-name=""><text:span text:style-name="a559" text:class-names=""><text:date text:fixed="false" style:data-style-name="a560"/></text:span></text:p>
        </draw:text-box>
        <svg:title/>
        <svg:desc/>
      </draw:frame>
      <draw:frame draw:id="id57" presentation:style-name="a565" draw:name="頁尾版面配置區 4" svg:x="3.41667in" svg:y="6.95139in" svg:width="3.16667in" svg:height="0.39931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58" presentation:style-name="a568" draw:name="投影片編號版面配置區 5" svg:x="7.16667in" svg:y="6.95139in" svg:width="2.33333in" svg:height="0.39931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71" draw:name="頁首版面配置區 1" svg:x="0in" svg:y="0in" svg:width="3.25in" svg:height="0.5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6" presentation:style-name="a575" draw:name="日期版面配置區 2" svg:x="4.24826in" svg:y="0in" svg:width="3.25in" svg:height="0.5in" presentation:class="date-time" presentation:placeholder="false">
          <draw:text-box>
            <text:p text:style-name="a574" text:class-names="" text:cond-style-name=""><text:span text:style-name="a572" text:class-names=""><text:date text:fixed="false" style:data-style-name="a57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6" draw:name="投影片圖像版面配置區 3">
          <svg:title/>
          <svg:desc/>
        </draw:page-thumbnail>
        <draw:frame draw:id="id8" presentation:style-name="a592" draw:name="備忘稿版面配置區 4" svg:x="0.75in" svg:y="4.75in" svg:width="6in" svg:height="4.5in" presentation:class="notes" presentation:placeholder="false">
          <draw:text-box>
            <text:p text:style-name="a578" text:class-names="" text:cond-style-name=""><text:span text:style-name="a577" text:class-names="">按一下以編輯母片文字樣式</text:span></text:p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9" text:class-names="">第二層</text:span></text:p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p text:style-name="a583" text:class-names="" text:cond-style-name=""><text:span text:style-name="a5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p text:style-name="a586" text:class-names="" text:cond-style-name=""><text:span text:style-name="a5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8" text:class-names="">第五層</text:span><text:span text:style-name="a5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頁尾版面配置區 5" svg:x="0in" svg:y="9.49826in" svg:width="3.25in" svg:height="0.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投影片編號版面配置區 6" svg:x="4.24826in" svg:y="9.49826in" svg:width="3.25in" svg:height="0.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0">
      <draw:frame draw:id="id59" presentation:style-name="a604" draw:name="標題 1" svg:x="0.5in" svg:y="0.30035in" svg:width="9in" svg:height="1.25in" presentation:class="title" presentation:placeholder="false">
        <draw:text-box>
          <text:p text:style-name="a603" text:class-names="" text:cond-style-name=""><text:span text:style-name="a601" text:class-names="">按一下以編輯母片標題樣式</text:span><text:span text:style-name="a602" text:class-names=""/></text:p>
        </draw:text-box>
        <svg:title/>
        <svg:desc/>
      </draw:frame>
      <draw:frame draw:id="id60" presentation:style-name="a621" draw:name="直排文字版面配置區 2" svg:x="0.5in" svg:y="1.75in" svg:width="9in" svg:height="4.94965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按一下以編輯母片文字樣式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第二層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第三層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第五層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5" draw:name="日期版面配置區 3" svg:x="0.5in" svg:y="6.95139in" svg:width="2.33333in" svg:height="0.39931in" presentation:class="date-time" presentation:placeholder="false">
        <draw:text-box>
          <text:p text:style-name="a624" text:class-names="" text:cond-style-name=""><text:span text:style-name="a622" text:class-names=""><text:date text:fixed="false" style:data-style-name="a623"/></text:span></text:p>
        </draw:text-box>
        <svg:title/>
        <svg:desc/>
      </draw:frame>
      <draw:frame draw:id="id62" presentation:style-name="a628" draw:name="頁尾版面配置區 4" svg:x="3.41667in" svg:y="6.95139in" svg:width="3.16667in" svg:height="0.39931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63" presentation:style-name="a631" draw:name="投影片編號版面配置區 5" svg:x="7.16667in" svg:y="6.95139in" svg:width="2.33333in" svg:height="0.39931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/></text:span></text:p>
        </draw:text-box>
        <svg:title/>
        <svg:desc/>
      </draw:frame>
      <presentation:notes style:page-layout-name="pageLayout2" draw:style-name="a662">
        <draw:frame draw:id="id5" presentation:style-name="a634" draw:name="頁首版面配置區 1" svg:x="0in" svg:y="0in" svg:width="3.25in" svg:height="0.5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6" presentation:style-name="a638" draw:name="日期版面配置區 2" svg:x="4.24826in" svg:y="0in" svg:width="3.25in" svg:height="0.5in" presentation:class="date-time" presentation:placeholder="false">
          <draw:text-box>
            <text:p text:style-name="a637" text:class-names="" text:cond-style-name=""><text:span text:style-name="a635" text:class-names=""><text:date text:fixed="false" style:data-style-name="a63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39" draw:name="投影片圖像版面配置區 3">
          <svg:title/>
          <svg:desc/>
        </draw:page-thumbnail>
        <draw:frame draw:id="id8" presentation:style-name="a655" draw:name="備忘稿版面配置區 4" svg:x="0.75in" svg:y="4.75in" svg:width="6in" svg:height="4.5in" presentation:class="notes" presentation:placeholder="false">
          <draw:text-box>
            <text:p text:style-name="a641" text:class-names="" text:cond-style-name=""><text:span text:style-name="a640" text:class-names="">按一下以編輯母片文字樣式</text:span></text:p>
            <text:list text:style-name="a644">
              <text:list-item>
                <text:list text:style-name="a644">
                  <text:list-item>
                    <text:p text:style-name="a643" text:class-names="" text:cond-style-name=""><text:span text:style-name="a642" text:class-names="">第二層</text:span></text:p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p text:style-name="a646" text:class-names="" text:cond-style-name=""><text:span text:style-name="a6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p text:style-name="a649" text:class-names="" text:cond-style-name=""><text:span text:style-name="a6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1" text:class-names="">第五層</text:span><text:span text:style-name="a6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頁尾版面配置區 5" svg:x="0in" svg:y="9.49826in" svg:width="3.25in" svg:height="0.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投影片編號版面配置區 6" svg:x="4.24826in" svg:y="9.49826in" svg:width="3.25in" svg:height="0.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3">
      <draw:frame draw:id="id64" presentation:style-name="a667" draw:name="直排標題 1" svg:x="7.25in" svg:y="0.30035in" svg:width="2.25in" svg:height="6.39931in" presentation:class="title" presentation:placeholder="false">
        <draw:text-box>
          <text:p text:style-name="a666" text:class-names="" text:cond-style-name=""><text:span text:style-name="a664" text:class-names="">按一下以編輯母片標題樣式</text:span><text:span text:style-name="a665" text:class-names=""/></text:p>
        </draw:text-box>
        <svg:title/>
        <svg:desc/>
      </draw:frame>
      <draw:frame draw:id="id65" presentation:style-name="a684" draw:name="直排文字版面配置區 2" svg:x="0.5in" svg:y="0.30035in" svg:width="6.58333in" svg:height="6.39931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按一下以編輯母片文字樣式</text:span></text:p>
            </text:list-item>
          </text:list>
          <text:list text:style-name="a673">
            <text:list-item>
              <text:list text:style-name="a673">
                <text:list-item>
                  <text:p text:style-name="a672" text:class-names="" text:cond-style-name=""><text:span text:style-name="a671" text:class-names="">第二層</text:span></text:p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p text:style-name="a675" text:class-names="" text:cond-style-name=""><text:span text:style-name="a674" text:class-names="">第三層</text:span></text:p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p text:style-name="a678" text:class-names="" text:cond-style-name=""><text:span text:style-name="a6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0" text:class-names="">第五層</text:span><text:span text:style-name="a6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8" draw:name="日期版面配置區 3" svg:x="0.5in" svg:y="6.95139in" svg:width="2.33333in" svg:height="0.39931in" presentation:class="date-time" presentation:placeholder="false">
        <draw:text-box>
          <text:p text:style-name="a687" text:class-names="" text:cond-style-name=""><text:span text:style-name="a685" text:class-names=""><text:date text:fixed="false" style:data-style-name="a686"/></text:span></text:p>
        </draw:text-box>
        <svg:title/>
        <svg:desc/>
      </draw:frame>
      <draw:frame draw:id="id67" presentation:style-name="a691" draw:name="頁尾版面配置區 4" svg:x="3.41667in" svg:y="6.95139in" svg:width="3.16667in" svg:height="0.39931in" presentation:class="footer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68" presentation:style-name="a694" draw:name="投影片編號版面配置區 5" svg:x="7.16667in" svg:y="6.95139in" svg:width="2.33333in" svg:height="0.39931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/></text:span></text:p>
        </draw:text-box>
        <svg:title/>
        <svg:desc/>
      </draw:frame>
      <presentation:notes style:page-layout-name="pageLayout2" draw:style-name="a725">
        <draw:frame draw:id="id5" presentation:style-name="a697" draw:name="頁首版面配置區 1" svg:x="0in" svg:y="0in" svg:width="3.25in" svg:height="0.5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6" presentation:style-name="a701" draw:name="日期版面配置區 2" svg:x="4.24826in" svg:y="0in" svg:width="3.25in" svg:height="0.5in" presentation:class="date-time" presentation:placeholder="false">
          <draw:text-box>
            <text:p text:style-name="a700" text:class-names="" text:cond-style-name=""><text:span text:style-name="a698" text:class-names=""><text:date text:fixed="false" style:data-style-name="a699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2" draw:name="投影片圖像版面配置區 3">
          <svg:title/>
          <svg:desc/>
        </draw:page-thumbnail>
        <draw:frame draw:id="id8" presentation:style-name="a718" draw:name="備忘稿版面配置區 4" svg:x="0.75in" svg:y="4.75in" svg:width="6in" svg:height="4.5in" presentation:class="notes" presentation:placeholder="false">
          <draw:text-box>
            <text:p text:style-name="a704" text:class-names="" text:cond-style-name=""><text:span text:style-name="a703" text:class-names="">按一下以編輯母片文字樣式</text:span></text:p>
            <text:list text:style-name="a707">
              <text:list-item>
                <text:list text:style-name="a707">
                  <text:list-item>
                    <text:p text:style-name="a706" text:class-names="" text:cond-style-name=""><text:span text:style-name="a705" text:class-names="">第二層</text:span></text:p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p text:style-name="a709" text:class-names="" text:cond-style-name=""><text:span text:style-name="a7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p text:style-name="a712" text:class-names="" text:cond-style-name=""><text:span text:style-name="a7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4" text:class-names="">第五層</text:span><text:span text:style-name="a7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頁尾版面配置區 5" svg:x="0in" svg:y="9.49826in" svg:width="3.25in" svg:height="0.5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投影片編號版面配置區 6" svg:x="4.24826in" svg:y="9.49826in" svg:width="3.25in" svg:height="0.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「園藝治療-小盆栽DIY」 工作坊</dc:title>
    <meta:initial-creator>user</meta:initial-creator>
    <dc:creator>User</dc:creator>
    <meta:creation-date>2017-05-26T00:49:07Z</meta:creation-date>
    <dc:date>2018-08-27T09:40:43Z</dc:date>
    <meta:editing-cycles>109</meta:editing-cycles>
    <meta:editing-duration>PT66863S</meta:editing-duration>
    <meta:document-statistic meta:paragraph-count="117" meta:word-count="1057"/>
  </office:meta>
</office:document-meta>
</file>