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indent="2.002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indent="0.1666in"/>
    </style:style>
    <style:style style:name="T10" style:parent-style-name="預設段落字型" style:family="text">
      <style:text-properties text:display="none"/>
    </style:style>
    <style:style style:name="P11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indent="0.1666in">
        <style:tab-stops>
          <style:tab-stop style:type="left" style:position="2.75in"/>
        </style:tab-stops>
      </style:paragraph-properties>
    </style:style>
    <style:style style:name="P13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indent="0.1666in">
        <style:tab-stops>
          <style:tab-stop style:type="left" style:position="0.625in"/>
        </style:tab-stops>
      </style:paragraph-properties>
    </style:style>
    <style:style style:name="P15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indent="0.1666in"/>
    </style:style>
    <style:style style:name="T17" style:parent-style-name="預設段落字型" style:family="text">
      <style:text-properties fo:font-size="8pt" style:font-size-asian="8pt" style:font-size-complex="8pt"/>
    </style:style>
    <style:style style:name="P18" style:parent-style-name="內文" style:family="paragraph">
      <style:paragraph-properties fo:text-indent="0.1666in"/>
    </style:style>
    <style:style style:name="P19" style:parent-style-name="內文" style:family="paragraph">
      <style:paragraph-properties fo:text-indent="0.1666in"/>
    </style:style>
    <style:style style:name="P20" style:parent-style-name="內文" style:family="paragraph"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text-properties style:font-weight-complex="bold"/>
    </style:style>
    <style:style style:name="P22" style:parent-style-name="內文" style:list-style-name="LFO2" style:family="paragraph">
      <style:text-properties style:font-weight-complex="bold"/>
    </style:style>
    <style:style style:name="P23" style:parent-style-name="內文" style:list-style-name="LFO3" style:family="paragraph"/>
    <style:style style:name="P24" style:parent-style-name="內文" style:list-style-name="LFO4" style:family="paragraph"/>
    <style:style style:name="P25" style:parent-style-name="內文" style:list-style-name="LFO5" style:family="paragraph"/>
    <style:style style:name="P26" style:parent-style-name="內文" style:list-style-name="LFO6" style:family="paragraph"/>
    <style:style style:name="P27" style:parent-style-name="內文" style:list-style-name="LFO7" style:family="paragraph"/>
    <style:style style:name="T28" style:parent-style-name="預設段落字型" style:family="text">
      <style:text-properties fo:font-size="8pt" style:font-size-asian="8pt" style:font-size-complex="8pt"/>
    </style:style>
    <style:style style:name="P29" style:parent-style-name="內文" style:family="paragraph">
      <style:text-properties fo:font-weight="bold" style:font-weight-asian="bold" fo:font-size="16pt" style:font-size-asian="16pt" style:font-size-complex="16pt"/>
    </style:style>
    <style:style style:name="P30" style:parent-style-name="內文" style:family="paragraph">
      <style:text-properties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text-underline-type="single" style:text-underline-style="solid" style:text-underline-width="auto" style:text-underline-mode="skip-white-space"/>
    </style:style>
    <style:style style:name="P32" style:parent-style-name="內文" style:family="paragraph">
      <style:paragraph-properties fo:margin-left="0.5in">
        <style:tab-stops/>
      </style:paragraph-properties>
      <style:text-properties style:font-weight-complex="bold"/>
    </style:style>
    <style:style style:name="P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5in">
        <style:tab-stops/>
      </style:paragraph-properties>
    </style:style>
    <style:style style:name="P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left="0.5in">
        <style:tab-stops/>
      </style:paragraph-properties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left="0.5in">
        <style:tab-stops/>
      </style:paragraph-properties>
    </style:style>
    <style:style style:name="P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0.5in">
        <style:tab-stops/>
      </style:paragraph-properties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T2">香草生活樂趣多</text:span><text:span text:style-name="T3"><text:s text:c="14"/></text:span><text:span text:style-name="T4">第一頁</text:span><text:span text:style-name="T5"><text:s text:c="19"/></text:span><text:span text:style-name="T6"><text:s/></text:span></text:p>
      <text:p text:style-name="P7"><text:s text:c="21"/>香草植物研究家<text:s/>:<text:s/>尤次雄老師</text:p>
      <text:p text:style-name="P8">香草植物名稱的由來</text:p>
      <text:p text:style-name="P9">香草植物就是英文名<text:span text:style-name="T10">H</text:span>HERB四個英文字母，在拉丁語原意是綠色的草，因此只要是對人類有幫助的花草就是廣義的香草植物，這涵括範圍太過於龐大，所以現代分類學上為了識別，賦予它新的定義：大部分生長在溫帶地區，其花、葉、根、莖、種子、果實及其產生的精油，一部分或全部分可以運用在料理、茶飲、健康、芳香、園藝、花藝、工藝、染色等方面，對我們人類日常生活有幫助的植物就稱之為香草植物，簡稱為香草。</text:p>
      <text:p text:style-name="內文"/>
      <text:p text:style-name="P11">香草植物的發展歷史</text:p>
      <text:p text:style-name="P12">香草植物比人類更早存在於地球，並且與人類歷史同步發展。有不少香草植物品種在石器時代即被開始運用，古埃及人更是將其運用在生活上，從出生到死亡的過程中，香草植物皆扮演著重要的角色；在希臘、羅馬時代的神話故事以及聖經上的記載，都少不了香草植物的蹤跡。為了香草發生過戰爭：大航海時代的香料戰爭，也發生過許多淒美感人的故事：希臘神話。隨著現代文明的進步，香草植物的功能持續被擴張，舉凡醫療、食材、美容、生物科技等，新的香草植物品種不斷的被發掘、栽培與應用，已經成為許多國家研究發展的課題。<text:s/></text:p>
      <text:p text:style-name="內文"/>
      <text:p text:style-name="P13">香草植物的栽培區域</text:p>
      <text:p text:style-name="P14">人類早期受制於交通的便利性，所栽培的香草植物有地區性發展的限制，但隨著航海工具的發達，拉近了國與國的距離，加上幾次歷史上的戰爭：如十字軍的東征、蒙古帝國的擴張及近代殖民地爭奪戰等，另外再加上近代航空器的發展，更將香草植物推廣到「無國界」的境界。早期的香草植物的栽培區域，主要以地中海沿岸、北非到西亞、南亞及中國等地區，大部份是溫帶地區，並涵括熱帶及亞熱帶，而這些地區正是人類文明的起源地。現在全球的香草研究專家大都偏重</text:p>
      <text:p text:style-name="內文">於地中海沿岸，除了栽培的品種較多外，在生活運用層面上也比較來得廣泛及系統化。</text:p>
      <text:p text:style-name="內文"/>
      <text:p text:style-name="P15">香草植物的推廣人物</text:p>
      <text:p text:style-name="P16">古西臘的醫神希波克拉底是著名的代表人物，後人再依此不斷地發掘新的品種與新的用途。十二世紀查理曼大帝命令人民廣植香草植物，開啟中世紀歐洲香草運用的風潮。十六世紀歐洲《本草書》中，直到1931年《A Modern Herbal》一</text:p>
      <text:soft-page-break/>
      <text:p text:style-name="內文"><text:s text:c="63"/><text:span text:style-name="T17">第二頁</text:span></text:p>
      <text:p text:style-name="內文">書又再度引起世人的重視。從二十世紀中葉開始，「回歸自然」成了世人追尋的目標，香草植物再度重登舞台，繼續貢獻其價值。我鄰近國日本從1937年開始陸續引進各種香草植物，並以經濟作物方式進行大量的栽培與繁殖，其中最著名的就是北海道富良野的富田農場，由號稱「薰衣草之父」的富田忠雄先生所創造的薰衣草奇蹟最為世人所樂道，吸引日本國內外眾多遊客專程前往參觀。1980年廣田靚子引進栽種250種香草植物，並於1985年著書推廣，引起極大的迴響，其共縣被公認為日本香草研究推廣的第一人。1990年之後陸續又有鷹谷宏幸、桐原春子、高橋良孝等人相繼推廣，同時配合香草專業雜誌及大眾媒體的競相報導，一時之間，香草生活成了日本最受歡迎的新生活型態。</text:p>
      <text:p text:style-name="P18"/>
      <text:p text:style-name="P19"/>
      <text:p text:style-name="P20">最常見的六種人氣香草植物</text:p>
      <text:p text:style-name="內文"/>
      <text:p text:style-name="P21">薰衣草</text:p>
      <text:list text:style-name="LFO2" text:continue-numbering="true">
        <text:list-item>
          <text:p text:style-name="P22">常綠灌木，原產地在地中海沿岸，現在主要栽培在英國﹑法國﹑西班牙及紐澳等地。<text:s/>花色主要為紫色，亦有白藍等花色，開花期國外為6—8月，國內為3—6月。主要運用在沐浴方面，對人類有舒壓的幫助。</text:p>
        </text:list-item>
      </text:list>
      <text:p text:style-name="內文">鼠尾草</text:p>
      <text:list text:style-name="LFO3" text:continue-numbering="true">
        <text:list-item>
          <text:p text:style-name="P23">常綠灌木，原產地在地中海沿岸，分成觀賞用及食用用二種，是國外香草花園中不可缺少的香草植物。大部分運用在肉類料理中，可達到去腥的效果。</text:p>
        </text:list-item>
      </text:list>
      <text:p text:style-name="內文">迷迭香</text:p>
      <text:list text:style-name="LFO4" text:continue-numbering="true">
        <text:list-item>
          <text:p text:style-name="P24">常綠灌木，原產地在地中海沿岸，一般分為直立型﹑匍匐型及半匍匐型三種。大多運用在料理方面，傳說在歐美國家有增強記憶的幫助。</text:p>
        </text:list-item>
      </text:list>
      <text:p text:style-name="內文">百里香</text:p>
      <text:list text:style-name="LFO5" text:continue-numbering="true">
        <text:list-item>
          <text:p text:style-name="P25">常綠灌木，原產地在地中海沿岸，在古希臘時代是勇敢的象徵。大致分為原生百里香及檸檬百里香兩種。可運用在香草茶飲和料理之中，有預防感冒和鎮靜殺菌的幫助。<text:s/></text:p>
        </text:list-item>
      </text:list>
      <text:p text:style-name="內文">薄荷</text:p>
      <text:list text:style-name="LFO6" text:continue-numbering="true">
        <text:list-item>
          <text:p text:style-name="P26">多年生草本植物，原生種600多種，衍生品種高達2000多種。是香草植物中品種種類最多的。喜歡多濕的環境，是香草愛好者入門較容易栽培的植物。運用範圍廣泛，是居家生活的好夥伴。<text:tab/>具清涼感，增加食慾及促進消化的幫助。</text:p>
        </text:list-item>
      </text:list>
      <text:p text:style-name="內文">羅勒</text:p>
      <text:list text:style-name="LFO7" text:continue-numbering="true">
        <text:list-item>
          <text:p text:style-name="P27">一年生草本植物，原產地在西亞地區，在古印度是皇家貴族的象徵。口感獨特，大多運用在烹調方面，同樣有增加食慾及促進消化的幫助。</text:p>
        </text:list-item>
      </text:list>
      <text:soft-page-break/>
      <text:p text:style-name="內文"><text:s text:c="62"/><text:span text:style-name="T28">第三頁</text:span></text:p>
      <text:p text:style-name="內文"/>
      <text:p text:style-name="P29">香草的培育環境分析</text:p>
      <text:p text:style-name="P30"/>
      <text:p text:style-name="P31">一、日照</text:p>
      <text:p text:style-name="P32">香草植物必須透過陽光行光合作用，產生葉綠素。因此不適宜置放於室內的空間，必須在戶外陽光照射到的地方才行。原產地大都在地中海沿岸的香草植物，一般在春、秋、冬時可以全日照栽培，夏季則需移至半日照的地方。</text:p>
      <text:p text:style-name="P33"/>
      <text:p text:style-name="內文"><text:span text:style-name="T34">二、通風</text:span><text:s/></text:p>
      <text:p text:style-name="P35">香草植物的成長環境，必須是空氣對流順暢的場所，如此一來才不會滋生病蟲害。</text:p>
      <text:p text:style-name="P36"/>
      <text:p text:style-name="內文"><text:span text:style-name="T37">三、供水</text:span><text:s/></text:p>
      <text:p text:style-name="P38">屬於溫帶地區的香草植物，較忌諱高溫多濕。除了檸檬香茅、羅勒等較能忍受嚴酷的夏季外，其他香草植物須注意水量的控制。供水的原則以觀察土壤處於乾燥的狀況時，再一次給它澆透為適宜。<text:s/></text:p>
      <text:p text:style-name="P39"/>
      <text:p text:style-name="內文"><text:span text:style-name="T40">四、土壤</text:span><text:s/></text:p>
      <text:p text:style-name="P41">土壤分為沙土及黏土。一般香草植物較喜歡沙質性的壤土，重點就在於排水性好、保水性佳及通氣性強。在選擇市售的培養土時，可參考這些條件。用過的土壤如需重複使用時，必須先在陽光下曝曬後再重新使用。<text:s/></text:p>
      <text:p text:style-name="P42"/>
      <text:p text:style-name="內文"><text:span text:style-name="T43">五、肥料</text:span><text:s/></text:p>
      <text:p text:style-name="P44">在種植香草植物時，就如同種植蔬菜一樣，必須使用有機肥料。如要葉片茂盛，可加氮肥；花果方面則施以磷肥；根莖方面則補充鉀肥。施放的方式分為追肥及基肥兩種。追肥可選擇在春、秋兩季，基肥則在換盆時予以施放。<text:s/></text:p>
      <text:p text:style-name="P45"/>
      <text:p text:style-name="內文"><text:span text:style-name="T46">六、病蟲害</text:span><text:s/></text:p>
      <text:p text:style-name="P47">因為要使用在料理及茶飲方面，因此在栽種時，絕不能使用化學農藥，而採用較自然的方法。如稀釋洗米水驅走蟲害或稀釋醋使用，另外也可以運用忌避作物如萬壽菊、芸香等以達到共生效果。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6LVL2" style:family="text">
      <style:text-properties style:font-name="新細明體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新細明體"/>
    </style:style>
    <style:style style:name="WW_CharLFO6LVL5" style:family="text">
      <style:text-properties style:font-name="新細明體"/>
    </style:style>
    <style:style style:name="WW_CharLFO6LVL6" style:family="text">
      <style:text-properties style:font-name="新細明體"/>
    </style:style>
    <style:style style:name="WW_CharLFO6LVL7" style:family="text">
      <style:text-properties style:font-name="新細明體"/>
    </style:style>
    <style:style style:name="WW_CharLFO6LVL8" style:family="text">
      <style:text-properties style:font-name="新細明體"/>
    </style:style>
    <style:style style:name="WW_CharLFO6LVL9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8LVL2" style:family="text">
      <style:text-properties style:font-name="新細明體"/>
    </style:style>
    <style:style style:name="WW_CharLFO8LVL3" style:family="text">
      <style:text-properties style:font-name="新細明體"/>
    </style:style>
    <style:style style:name="WW_CharLFO8LVL4" style:family="text">
      <style:text-properties style:font-name="新細明體"/>
    </style:style>
    <style:style style:name="WW_CharLFO8LVL5" style:family="text">
      <style:text-properties style:font-name="新細明體"/>
    </style:style>
    <style:style style:name="WW_CharLFO8LVL6" style:family="text">
      <style:text-properties style:font-name="新細明體"/>
    </style:style>
    <style:style style:name="WW_CharLFO8LVL7" style:family="text">
      <style:text-properties style:font-name="新細明體"/>
    </style:style>
    <style:style style:name="WW_CharLFO8LVL8" style:family="text">
      <style:text-properties style:font-name="新細明體"/>
    </style:style>
    <style:style style:name="WW_CharLFO8LVL9" style:family="text">
      <style:text-properties style:font-name="新細明體"/>
    </style: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style style:name="WW_CharLFO11LVL1" style:family="text">
      <style:text-properties style:font-name="新細明體"/>
    </style:style>
    <style:style style:name="WW_CharLFO11LVL2" style:family="text">
      <style:text-properties style:font-name="新細明體"/>
    </style:style>
    <style:style style:name="WW_CharLFO11LVL3" style:family="text">
      <style:text-properties style:font-name="新細明體"/>
    </style:style>
    <style:style style:name="WW_CharLFO11LVL4" style:family="text">
      <style:text-properties style:font-name="新細明體"/>
    </style:style>
    <style:style style:name="WW_CharLFO11LVL5" style:family="text">
      <style:text-properties style:font-name="新細明體"/>
    </style:style>
    <style:style style:name="WW_CharLFO11LVL6" style:family="text">
      <style:text-properties style:font-name="新細明體"/>
    </style:style>
    <style:style style:name="WW_CharLFO11LVL7" style:family="text">
      <style:text-properties style:font-name="新細明體"/>
    </style:style>
    <style:style style:name="WW_CharLFO11LVL8" style:family="text">
      <style:text-properties style:font-name="新細明體"/>
    </style:style>
    <style:style style:name="WW_CharLFO11LVL9" style:family="text">
      <style:text-properties style:font-name="新細明體"/>
    </style:style>
    <style:style style:name="WW_CharLFO12LVL1" style:family="text">
      <style:text-properties style:font-name="新細明體"/>
    </style:style>
    <style:style style:name="WW_CharLFO12LVL2" style:family="text">
      <style:text-properties style:font-name="新細明體"/>
    </style:style>
    <style:style style:name="WW_CharLFO12LVL3" style:family="text">
      <style:text-properties style:font-name="新細明體"/>
    </style:style>
    <style:style style:name="WW_CharLFO12LVL4" style:family="text">
      <style:text-properties style:font-name="新細明體"/>
    </style:style>
    <style:style style:name="WW_CharLFO12LVL5" style:family="text">
      <style:text-properties style:font-name="新細明體"/>
    </style:style>
    <style:style style:name="WW_CharLFO12LVL6" style:family="text">
      <style:text-properties style:font-name="新細明體"/>
    </style:style>
    <style:style style:name="WW_CharLFO12LVL7" style:family="text">
      <style:text-properties style:font-name="新細明體"/>
    </style:style>
    <style:style style:name="WW_CharLFO12LVL8" style:family="text">
      <style:text-properties style:font-name="新細明體"/>
    </style:style>
    <style:style style:name="WW_CharLFO12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香草的特色與發展</dc:title>
    <dc:description/>
    <dc:subject/>
    <meta:initial-creator>吳政彥</meta:initial-creator>
    <dc:creator>User</dc:creator>
    <meta:creation-date>2018-08-27T09:40:00Z</meta:creation-date>
    <dc:date>2018-08-27T09:40:00Z</dc:date>
    <meta:template xlink:href="Normal.dotm" xlink:type="simple"/>
    <meta:editing-cycles>2</meta:editing-cycles>
    <meta:editing-duration>PT0S</meta:editing-duration>
    <meta:document-statistic meta:page-count="3" meta:paragraph-count="4" meta:word-count="363" meta:character-count="2430" meta:row-count="17" meta:non-whitespace-character-count="2071"/>
  </office:meta>
</office:document-meta>
</file>