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fo:clip="rect(0in, 0in, 0in, 0in)" draw:stroke="none" draw:luminance="100%" draw:contrast="-70%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13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4" style:parent-style-name="Graphics">
      <style:graphic-properties draw:fill="none" fo:clip="rect(0in, 0in, 0in, 0in)" draw:stroke="non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solid" svg:stroke-width="0.01042in" svg:stroke-color="#000000" svg:stroke-opacity="100%" draw:stroke-linejoin="miter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fo:clip="rect(0in, 0in, 0in, 0in)" draw:stroke="none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2" style:parent-style-name="Graphics">
      <style:graphic-properties draw:fill="none" fo:clip="rect(0in, 0in, 0in, 0in)" draw:stroke="none" draw:luminance="100%" draw:contrast="-70%"/>
    </style:style>
    <style:style style:family="graphic" style:name="a1363" style:parent-style-name="Graphics">
      <style:graphic-properties draw:fill="none" fo:clip="rect(0in, 0in, 0in, 0in)" draw:stroke="non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text" style:name="a13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5" style:parent-style-name="Graphics">
      <style:graphic-properties draw:fill="none" fo:clip="rect(0in, 0in, 0in, 0in)" draw:stroke="none"/>
    </style:style>
    <style:style style:family="text" style:name="a13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 style:parent-style-name="Graphics">
      <style:graphic-properties draw:fill="none" fo:clip="rect(0in, 0in, 0in, 0in)" draw:stroke="none"/>
    </style:style>
    <style:style style:family="text" style:name="a170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text" style:name="a120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5" style:parent-style-name="Graphics">
      <style:graphic-properties draw:fill="none" draw:stroke="non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fo:clip="rect(0in, 0in, 0in, 0in)" draw:stroke="none"/>
    </style:style>
    <style:style style:family="presentation" style:name="a1719">
      <style:graphic-properties draw:fill="none" draw:stroke="solid" svg:stroke-width="0.01042in" svg:stroke-color="#000000" svg:stroke-opacity="100%" draw:stroke-linejoin="miter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042in" svg:stroke-color="#000000" svg:stroke-opacity="100%" draw:stroke-linejoin="miter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8" style:parent-style-name="Graphics">
      <style:graphic-properties draw:fill="none" fo:clip="rect(0in, 0in, 0in, 0in)" draw:stroke="none" draw:luminance="100%" draw:contrast="-70%"/>
    </style:style>
    <style:style style:family="graphic" style:name="a1399" style:parent-style-name="Graphics">
      <style:graphic-properties draw:fill="none" fo:clip="rect(0in, 0in, 0in, 0in)" draw:stroke="none"/>
    </style:style>
    <style:style style:family="paragraph" style:name="a121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, 0in, 0in, 0in)" draw:stroke="none"/>
    </style:style>
    <style:style style:family="text" style:name="a12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6" style:parent-style-name="Graphics">
      <style:graphic-properties draw:fill="none" fo:clip="rect(0in, 0in, 0in, 0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042in" svg:stroke-color="#000000" svg:stroke-opacity="100%" draw:stroke-linejoin="miter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in, 0in, 0in, 0in)" draw:stroke="none" draw:luminance="100%" draw:contrast="-70%"/>
    </style:style>
    <style:style style:family="graphic" style:name="a1235" style:parent-style-name="Graphics">
      <style:graphic-properties draw:fill="none" fo:clip="rect(0in, 0in, 0in, 0in)" draw:stroke="none"/>
    </style:style>
    <style:style style:family="graphic" style:name="a1236" style:parent-style-name="Graphics">
      <style:graphic-properties draw:fill="none" fo:clip="rect(0in, 0in, 0in, 0in)" draw:stroke="none"/>
    </style:style>
    <style:style style:family="graphic" style:name="a1237" style:parent-style-name="Graphics">
      <style:graphic-properties draw:fill="none" fo:clip="rect(0in, 0in, 0in, 0in)" draw:stroke="none"/>
    </style:style>
    <style:style style:family="graphic" style:name="a1238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fo:clip="rect(0in, 0in, 0in, 0in)" draw:stroke="none"/>
    </style:style>
    <style:style style:family="text" style:name="a12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1" style:parent-style-name="Graphics">
      <style:graphic-properties draw:fill="none" fo:clip="rect(0in, 0in, 0in, 0in)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solid" svg:stroke-width="0.01042in" svg:stroke-color="#000000" svg:stroke-opacity="100%" draw:stroke-linejoin="miter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 style:parent-style-name="Graphics">
      <style:graphic-properties draw:fill="none" fo:clip="rect(0in, 0in, 0in, 0in)" draw:stroke="none" draw:luminance="100%" draw:contrast="-70%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127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7" style:parent-style-name="Graphics">
      <style:graphic-properties draw:fill="none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, 0in, 0in, 0in)" draw:stroke="none"/>
    </style:style>
    <style:style style:family="text" style:name="a12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, 0in, 0in, 0in)" draw:stroke="none"/>
    </style:style>
    <style:style style:family="text" style:name="a110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none" draw:stroke="solid" svg:stroke-width="0.01042in" svg:stroke-color="#000000" svg:stroke-opacity="100%" draw:stroke-linejoin="miter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5" style:parent-style-name="Graphics">
      <style:graphic-properties draw:fill="none" fo:clip="rect(0in, 0in, 0in, 0in)" draw:stroke="none" draw:luminance="100%" draw:contrast="-70%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text" style:name="a12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9">
      <style:graphic-properties draw:fill="none" fo:clip="rect(0in, 0in, 0in, 0in)" draw:stroke="none"/>
    </style:style>
    <style:style style:family="text" style:name="a162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8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042in" svg:stroke-color="#000000" svg:stroke-opacity="100%" draw:stroke-linejoin="miter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7" style:parent-style-name="Graphics">
      <style:graphic-properties draw:fill="none" fo:clip="rect(0in, 0in, 0in, 0in)" draw:stroke="none" draw:luminance="100%" draw:contrast="-70%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text" style:name="a11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3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7">
      <style:graphic-properties draw:fill="none" draw:stroke="solid" svg:stroke-width="0.01042in" svg:stroke-color="#000000" svg:stroke-opacity="100%" draw:stroke-linejoin="miter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0" style:parent-style-name="Graphics">
      <style:graphic-properties draw:fill="none" fo:clip="rect(0in, 0in, 0in, 0in)" draw:stroke="none"/>
    </style:style>
    <style:style style:family="text" style:name="a11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 style:parent-style-name="Graphics">
      <style:graphic-properties draw:fill="none" fo:clip="rect(0in, 0in, 0in, 0in)" draw:stroke="none" draw:luminance="100%" draw:contrast="-70%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graphic" style:name="a1654" style:parent-style-name="Graphics">
      <style:graphic-properties draw:fill="none" fo:clip="rect(0in, 0in, 0in, 0in)" draw:stroke="none"/>
    </style:style>
    <style:style style:family="graphic" style:name="a1655" style:parent-style-name="Graphics">
      <style:graphic-properties draw:fill="none" fo:clip="rect(0in, 0in, 0in, 0in)" draw:stroke="none"/>
    </style:style>
    <style:style style:family="text" style:name="a165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4" style:parent-style-name="Graphics">
      <style:graphic-properties draw:fill="none" fo:clip="rect(0in, 0in, 0in, 0in)" draw:stroke="none"/>
    </style:style>
    <style:style style:family="text" style:name="a16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draw:fill="none" draw:stroke="solid" svg:stroke-width="0.01042in" svg:stroke-color="#000000" svg:stroke-opacity="100%" draw:stroke-linejoin="miter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4" style:parent-style-name="Graphics">
      <style:graphic-properties draw:fill="none" fo:clip="rect(0in, 0in, 0in, 0in)" draw:stroke="none" draw:luminance="100%" draw:contrast="-70%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text" style:name="a116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9" style:parent-style-name="Graphics">
      <style:graphic-properties draw:fill="none" draw:stroke="none"/>
    </style:style>
    <style:style style:family="text" style:name="a117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0in, 0in, 0in, 0in)" draw:stroke="none"/>
    </style:style>
    <style:style style:family="text" style:name="a11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draw:stroke="solid" svg:stroke-width="0.01042in" svg:stroke-color="#000000" svg:stroke-opacity="100%" draw:stroke-linejoin="miter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7" style:parent-style-name="Graphics">
      <style:graphic-properties draw:fill="none" fo:clip="rect(0in, 0in, 0in, 0in)" draw:stroke="none" draw:luminance="100%" draw:contrast="-70%"/>
    </style:style>
    <style:style style:family="graphic" style:name="a1688" style:parent-style-name="Graphics">
      <style:graphic-properties draw:fill="none" fo:clip="rect(0in, 0in, 0in, 0in)" draw:stroke="none"/>
    </style:style>
    <style:style style:family="graphic" style:name="a16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draw:fill="none" draw:stroke="solid" svg:stroke-width="0.01042in" svg:stroke-color="#000000" svg:stroke-opacity="100%" draw:stroke-linejoin="miter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7" style:parent-style-name="Graphics">
      <style:graphic-properties draw:fill="none" fo:clip="rect(0in, 0in, 0in, 0in)" draw:stroke="none" draw:luminance="100%" draw:contrast="-70%"/>
    </style:style>
    <style:style style:family="graphic" style:name="a1508" style:parent-style-name="Graphics">
      <style:graphic-properties draw:fill="none" fo:clip="rect(0in, 0in, 0in, 0in)" draw:stroke="none"/>
    </style:style>
    <style:style style:family="graphic" style:name="a118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fo:clip="rect(0in, 0in, 0in, 0in)" draw:stroke="none"/>
    </style:style>
    <style:style style:family="text" style:name="a1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text" style:name="a16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none" fo:clip="rect(0in, 0in, 0in, 0in)" draw:stroke="none"/>
    </style:style>
    <style:style style:family="graphic" style:name="a1511" style:parent-style-name="Graphics">
      <style:graphic-properties draw:fill="none" fo:clip="rect(0in, 0in, 0in, 0in)" draw:stroke="none"/>
    </style:style>
    <style:style style:family="text" style:name="a151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042in" svg:stroke-color="#000000" svg:stroke-opacity="100%" draw:stroke-linejoin="miter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 style:parent-style-name="Graphics">
      <style:graphic-properties draw:fill="none" fo:clip="rect(0in, 0in, 0in, 0in)" draw:stroke="none" draw:luminance="100%" draw:contrast="-70%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042in" svg:stroke-color="#000000" svg:stroke-opacity="100%" draw:stroke-linejoin="miter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fo:clip="rect(0in, 0in, 0in, 0in)" draw:stroke="none" draw:luminance="100%" draw:contrast="-70%"/>
    </style:style>
    <style:style style:family="graphic" style:name="a1520" style:parent-style-name="Graphics">
      <style:graphic-properties draw:fill="none" fo:clip="rect(0in, 0in, 0in, 0in)" draw:stroke="none"/>
    </style:style>
    <style:style style:family="text" style:name="a15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02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5" style:parent-style-name="Graphics">
      <style:graphic-properties draw:fill="none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draw:fill="none" draw:stroke="solid" svg:stroke-width="0.01042in" svg:stroke-color="#000000" svg:stroke-opacity="100%" draw:stroke-linejoin="miter"/>
    </style:style>
    <style:style style:family="paragraph" style:name="a103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/>
    </style:style>
    <style:style style:family="text" style:name="a10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3" style:parent-style-name="Graphics">
      <style:graphic-properties draw:fill="none" fo:clip="rect(0in, 0in, 0in, 0in)" draw:stroke="none" draw:luminance="100%" draw:contrast="-70%"/>
    </style:style>
    <style:style style:family="graphic" style:name="a1544" style:parent-style-name="Graphics">
      <style:graphic-properties draw:fill="none" fo:clip="rect(0in, 0in, 0in, 0in)" draw:stroke="none"/>
    </style:style>
    <style:style style:family="graphic" style:name="a1545" style:parent-style-name="Graphics">
      <style:graphic-properties draw:fill="none" fo:clip="rect(0in, 0in, 0in, 0in)" draw:stroke="none"/>
    </style:style>
    <style:style style:family="graphic" style:name="a1546" style:parent-style-name="Graphics">
      <style:graphic-properties draw:fill="none" fo:clip="rect(0in, 0in, 0in, 0in)" draw:stroke="none"/>
    </style:style>
    <style:style style:family="graphic" style:name="a1547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, 0in, 0in, 0in)" draw:stroke="non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6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042in" svg:stroke-color="#000000" svg:stroke-opacity="100%" draw:stroke-linejoin="miter"/>
    </style:style>
    <style:style style:family="text" style:name="a9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4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, 0in, 0in, 0in)" draw:stroke="none" draw:luminance="100%" draw:contrast="-70%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9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, 0in, 0in, 0in)" draw:stroke="none"/>
    </style:style>
    <style:style style:family="text" style:name="a9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fo:clip="rect(0in, 0in, 0in, 0in)" draw:stroke="none"/>
    </style:style>
    <style:style style:family="text" style:name="a9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10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 style:parent-style-name="Graphics">
      <style:graphic-properties draw:fill="none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none" draw:stroke="solid" svg:stroke-width="0.01042in" svg:stroke-color="#000000" svg:stroke-opacity="100%" draw:stroke-linejoin="miter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9" style:parent-style-name="Graphics">
      <style:graphic-properties draw:fill="none" fo:clip="rect(0in, 0in, 0in, 0in)" draw:stroke="none" draw:luminance="100%" draw:contrast="-70%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 style:parent-style-name="Graphics">
      <style:graphic-properties draw:fill="none" fo:clip="rect(0in, 0in, 0in, 0in)" draw:stroke="none"/>
    </style:style>
    <style:style style:family="text" style:name="a9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 style:parent-style-name="Graphics">
      <style:graphic-properties draw:fill="none" fo:clip="rect(0in, 0in, 0in, 0in)" draw:stroke="none"/>
    </style:style>
    <style:style style:family="paragraph" style:name="a93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 style:parent-style-name="Graphics">
      <style:graphic-properties draw:fill="none" fo:clip="rect(0in, 0in, 0in, 0in)" draw:stroke="none"/>
    </style:style>
    <style:style style:family="graphic" style:name="a1583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text" style:name="a140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042in" svg:stroke-color="#000000" svg:stroke-opacity="100%" draw:stroke-linejoin="miter"/>
    </style:style>
    <style:style style:family="presentation" style:name="a945">
      <style:graphic-properties draw:fill="none" draw:stroke="solid" svg:stroke-width="0.01042in" svg:stroke-color="#000000" svg:stroke-opacity="100%" draw:stroke-linejoin="miter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 draw:luminance="100%" draw:contrast="-70%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1" style:parent-style-name="Graphics">
      <style:graphic-properties draw:fill="none" fo:clip="rect(0in, 0in, 0in, 0in)" draw:stroke="none"/>
    </style:style>
    <style:style style:family="text" style:name="a14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0" style:parent-style-name="Graphics">
      <style:graphic-properties draw:fill="none" fo:clip="rect(0in, 0in, 0in, 0in)" draw:stroke="none" draw:luminance="100%" draw:contrast="-70%"/>
    </style:style>
    <style:style style:family="text" style:name="a1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950" style:parent-style-name="Graphics">
      <style:graphic-properties draw:fill="none" fo:clip="rect(0in, 0in, 0in, 0in)" draw:stroke="none"/>
    </style:style>
    <style:style style:family="graphic" style:name="a1092" style:parent-style-name="Graphics">
      <style:graphic-properties draw:fill="none" fo:clip="rect(0in, 0in, 0in, 0in)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093" style:parent-style-name="Graphics">
      <style:graphic-properties draw:fill="none" fo:clip="rect(0in, 0in, 0in, 0in)" draw:stroke="none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text" style:name="a109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6" style:parent-style-name="Graphics">
      <style:graphic-properties draw:fill="none" fo:clip="rect(0in, 0in, 0in, 0in)" draw:stroke="non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, 0in, 0in, 0in)" draw:stroke="none"/>
    </style:style>
    <style:style style:family="text" style:name="a9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none" draw:stroke="solid" svg:stroke-width="0.01042in" svg:stroke-color="#000000" svg:stroke-opacity="100%" draw:stroke-linejoin="miter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fo:clip="rect(0in, 0in, 0in, 0in)" draw:stroke="none" draw:luminance="100%" draw:contrast="-70%"/>
    </style:style>
    <style:style style:family="graphic" style:name="a1435" style:parent-style-name="Graphics">
      <style:graphic-properties draw:fill="none" fo:clip="rect(0in, 0in, 0in, 0in)" draw:stroke="none"/>
    </style:style>
    <style:style style:family="graphic" style:name="a1436" style:parent-style-name="Graphics">
      <style:graphic-properties draw:fill="none" fo:clip="rect(0in, 0in, 0in, 0in)" draw:stroke="none"/>
    </style:style>
    <style:style style:family="graphic" style:name="a1437" style:parent-style-name="Graphics">
      <style:graphic-properties draw:fill="none" fo:clip="rect(0in, 0in, 0in, 0in)" draw:stroke="none"/>
    </style:style>
    <style:style style:family="graphic" style:name="a1438" style:parent-style-name="Graphics">
      <style:graphic-properties draw:fill="none" fo:clip="rect(0in, 0in, 0in, 0in)" draw:stroke="none"/>
    </style:style>
    <style:style style:family="text" style:name="a14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/>
    </style:style>
    <style:style style:family="text" style:name="a974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7" style:parent-style-name="Graphics">
      <style:graphic-properties draw:fill="none" fo:clip="rect(0in, 0in, 0in, 0in)" draw:stroke="none"/>
    </style:style>
    <style:style style:family="text" style:name="a14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042in" svg:stroke-color="#000000" svg:stroke-opacity="100%" draw:stroke-linejoin="miter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fo:clip="rect(0in, 0in, 0in, 0in)" draw:stroke="none" draw:luminance="100%" draw:contrast="-70%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, 0in, 0in, 0in)" draw:stroke="none"/>
    </style:style>
    <style:style style:family="text" style:name="a99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0in, 0in, 0in, 0in)" draw:stroke="none"/>
    </style:style>
    <style:style style:family="graphic" style:name="a1463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none" draw:stroke="solid" svg:stroke-width="0.01042in" svg:stroke-color="#000000" svg:stroke-opacity="100%" draw:stroke-linejoin="miter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0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 draw:luminance="100%" draw:contrast="-70%"/>
    </style:style>
    <style:style style:family="graphic" style:name="a1472" style:parent-style-name="Graphics">
      <style:graphic-properties draw:fill="none" fo:clip="rect(0in, 0in, 0in, 0in)" draw:stroke="none"/>
    </style:style>
    <style:style style:family="graphic" style:name="a1473" style:parent-style-name="Graphics">
      <style:graphic-properties draw:fill="none" fo:clip="rect(0in, 0in, 0in, 0in)" draw:stroke="none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fo:clip="rect(0in, 0in, 0in, 0in)" draw:stroke="none"/>
    </style:style>
    <style:style style:family="text" style:name="a14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4" style:parent-style-name="Graphics">
      <style:graphic-properties draw:fill="none" fo:clip="rect(0in, 0in, 0in, 0in)" draw:stroke="none"/>
    </style:style>
    <style:style style:family="text" style:name="a14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drawing-page" style:name="a842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3" style:parent-style-name="Graphics">
      <style:graphic-properties draw:fill="none" fo:clip="rect(0in, 0in, 0in, 0in)" draw:stroke="none" draw:luminance="100%" draw:contrast="-70%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9" style:parent-style-name="Graphics">
      <style:graphic-properties draw:fill="none" draw:stroke="none"/>
    </style:style>
    <style:style style:family="paragraph" style:name="a131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, 0in, 0in, 0in)" draw:stroke="none"/>
    </style:style>
    <style:style style:family="text" style:name="a85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draw:fill="none" draw:stroke="solid" svg:stroke-width="0.01042in" svg:stroke-color="#000000" svg:stroke-opacity="100%" draw:stroke-linejoin="miter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5">
      <style:drawing-page-properties draw:fill="solid" draw:fill-color="#cccc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6" style:parent-style-name="Graphics">
      <style:graphic-properties draw:fill="none" fo:clip="rect(0in, 0in, 0in, 0in)" draw:stroke="none" draw:luminance="100%" draw:contrast="-70%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text" style:name="a860">
      <style:text-properties fo:font-variant="normal" fo:text-transform="none" fo:color="#f2fdf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0" style:parent-style-name="Graphics">
      <style:graphic-properties draw:fill="none" fo:clip="rect(0in, 0in, 0in, 0in)" draw:stroke="none"/>
    </style:style>
    <style:style style:family="text" style:name="a133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828" draw:master-page-name="Master1-Layout1-title-Title-Slide" presentation:presentation-page-layout-name="Master1-PPL1" draw:id="Slide-257">
        <draw:frame draw:id="id85" draw:style-name="a829" draw:name="Picture 2" svg:x="0.00024in" svg:y="0in" svg:width="9.99976in" svg:height="7.49982in" style:rel-width="scale" style:rel-height="scale">
          <draw:image xlink:href="media/image1.jpeg" xlink:type="simple" xlink:show="embed" xlink:actuate="onLoad"/>
          <svg:title/>
          <svg:desc>绿色清新的PPT背景图片|免费下载</svg:desc>
        </draw:frame>
        <draw:frame draw:id="id86" presentation:style-name="a833" draw:name="標題 1" svg:x="1.11568in" svg:y="2.49002in" svg:width="8.5in" svg:height="1.60764in" presentation:class="title" presentation:placeholder="false">
          <draw:text-box>
            <text:p text:style-name="a832" text:class-names="" text:cond-style-name=""><text:span text:style-name="a830" text:class-names="">綠園有機農場</text:span><text:span text:style-name="a831" text:class-names=""/></text:p>
          </draw:text-box>
          <svg:title/>
          <svg:desc/>
        </draw:frame>
        <draw:frame draw:id="id87" presentation:style-name="a838" draw:name="副標題 2" svg:x="3.38565in" svg:y="4.02562in" svg:width="3.89807in" svg:height="1.91667in" presentation:class="subtitle" presentation:placeholder="false">
          <draw:text-box>
            <text:p text:style-name="a835" text:class-names="" text:cond-style-name=""><text:span text:style-name="a834" text:class-names="">種菜人家</text:span></text:p>
            <text:p text:style-name="a837" text:class-names="" text:cond-style-name=""><text:span text:style-name="a836" text:class-names="">黃王杰</text:span></text:p>
          </draw:text-box>
          <svg:title/>
          <svg:desc/>
        </draw:frame>
        <draw:frame draw:id="id88" draw:style-name="a839" draw:name="圖片 3" svg:x="0.85526in" svg:y="0.48192in" svg:width="2.54432in" svg:height="2.51478in" style:rel-width="scale" style:rel-height="scale">
          <draw:image xlink:href="media/image2.jpeg" xlink:type="simple" xlink:show="embed" xlink:actuate="onLoad"/>
          <svg:title/>
          <svg:desc>111.jpg</svg:desc>
        </draw:frame>
        <draw:frame draw:id="id89" draw:style-name="a840" draw:name="圖片 6" svg:x="8.07121in" svg:y="0.87299in" svg:width="1.19551in" svg:height="1.73264in" style:rel-width="scale" style:rel-height="scale">
          <draw:image xlink:href="media/image3.png" xlink:type="simple" xlink:show="embed" xlink:actuate="onLoad"/>
          <svg:title/>
          <svg:desc>圖片2.png</svg:desc>
        </draw:frame>
        <draw:frame draw:id="id90" draw:style-name="a841" draw:name="圖片 8" svg:x="6.77185in" svg:y="4.84854in" svg:width="2.03045in" svg:height="1.09375in" style:rel-width="scale" style:rel-height="scale">
          <draw:image xlink:href="media/image4.png" xlink:type="simple" xlink:show="embed" xlink:actuate="onLoad"/>
          <svg:title/>
          <svg:desc>種菜人家.png</svg:desc>
        </draw:frame>
      </draw:page>
      <draw:page draw:name="Slide1" draw:style-name="a842" draw:master-page-name="Master1-Layout1-title-Title-Slide" presentation:presentation-page-layout-name="Master1-PPL1" draw:id="Slide-256">
        <draw:frame draw:id="id91" draw:style-name="a843" draw:name="Picture 98" svg:x="0.46135in" svg:y="-0.04622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92" draw:style-name="a844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93" draw:style-name="a845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94" draw:style-name="a846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95" draw:style-name="a847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96" draw:style-name="a851" draw:name="Text Box 93" svg:x="3.41667in" svg:y="0.48438in" svg:width="5.58333in" svg:height="1.70139in">
          <draw:text-box>
            <text:p text:style-name="a850" text:class-names="" text:cond-style-name=""><text:span text:style-name="a848" text:class-names="">WINTER</text:span><text:span text:style-name="a849" text:class-names=""/></text:p>
          </draw:text-box>
          <svg:title/>
          <svg:desc/>
        </draw:frame>
        <draw:frame draw:id="id97" draw:style-name="a855" draw:name="Text Box 90" svg:x="3.66667in" svg:y="1.83507in" svg:width="2.33333in" svg:height="0.70139in">
          <draw:text-box>
            <text:p text:style-name="a854" text:class-names="" text:cond-style-name=""><text:span text:style-name="a852" text:class-names="">Template</text:span><text:span text:style-name="a853" text:class-names=""/></text:p>
          </draw:text-box>
          <svg:title/>
          <svg:desc/>
        </draw:frame>
        <draw:frame draw:id="id98" draw:style-name="a856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99" draw:style-name="a859" draw:name="Rectangle 105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862" draw:name="文字方塊 1" svg:x="0.47194in" svg:y="0.41714in" svg:width="6.26054in" svg:height="0.90879in">
          <draw:text-box>
            <text:p text:style-name="a861" text:class-names="" text:cond-style-name=""><text:span text:style-name="a860" text:class-names="">防治方式</text:span></text:p>
          </draw:text-box>
          <svg:title/>
          <svg:desc/>
        </draw:frame>
        <draw:frame draw:id="id101" draw:style-name="a869" draw:name="文字方塊 2" svg:x="7.05833in" svg:y="0.45881in" svg:width="1.9006in" svg:height="0.80781in">
          <draw:text-box>
            <text:p text:style-name="a868" text:class-names="" text:cond-style-name=""><text:span text:style-name="a863" text:class-names="">農</text:span><text:span text:style-name="a864" text:class-names="">園藝暨產品加工技能</text:span><text:span text:style-name="a865" text:class-names="">領域課程教師專業成長知能</text:span><text:span text:style-name="a866" text:class-names="">研習</text:span><text:span text:style-name="a867" text:class-names=""/></text:p>
          </draw:text-box>
          <svg:title/>
          <svg:desc/>
        </draw:frame>
        <draw:frame draw:id="id102" draw:style-name="a879" draw:name="Rectangle 3" svg:x="0.33333in" svg:y="1.46628in" svg:width="9in" svg:height="4.04688in">
          <draw:text-box>
            <text:list text:style-name="a872">
              <text:list-item>
                <text:p text:style-name="a871" text:class-names="" text:cond-style-name=""><text:span text:style-name="a870" text:class-names="">生物防治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物理防治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栽培防治</text:span></text:p>
              </text:list-item>
            </text:list>
          </draw:text-box>
          <svg:title/>
          <svg:desc/>
        </draw:frame>
        <presentation:notes draw:style-name="a885">
          <draw:frame draw:id="id103" draw:style-name="a882" draw:name="Rectangle 7" svg:x="4.24826in" svg:y="9.49826in" svg:width="3.25in" svg:height="0.5in">
            <draw:text-box>
              <text:p text:style-name="a881" text:class-names="" text:cond-style-name=""><text:span text:style-name="a880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104" presentation:style-name="a883" draw:name="Rectangle 2">
            <svg:title/>
            <svg:desc/>
          </draw:page-thumbnail>
          <draw:frame draw:id="id105" presentation:style-name="a88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86" draw:master-page-name="Master1-Layout1-title-Title-Slide" presentation:presentation-page-layout-name="Master1-PPL1" draw:id="Slide-259">
        <draw:frame draw:id="id106" draw:style-name="a887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07" draw:style-name="a888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08" draw:style-name="a889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09" draw:style-name="a890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10" draw:style-name="a891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11" draw:style-name="a895" draw:name="Text Box 93" svg:x="3.41667in" svg:y="0.48438in" svg:width="5.58333in" svg:height="1.70139in">
          <draw:text-box>
            <text:p text:style-name="a894" text:class-names="" text:cond-style-name=""><text:span text:style-name="a892" text:class-names="">WINTER</text:span><text:span text:style-name="a893" text:class-names=""/></text:p>
          </draw:text-box>
          <svg:title/>
          <svg:desc/>
        </draw:frame>
        <draw:frame draw:id="id112" draw:style-name="a899" draw:name="Text Box 90" svg:x="3.66667in" svg:y="1.83507in" svg:width="2.33333in" svg:height="0.70139in">
          <draw:text-box>
            <text:p text:style-name="a898" text:class-names="" text:cond-style-name=""><text:span text:style-name="a896" text:class-names="">Template</text:span><text:span text:style-name="a897" text:class-names=""/></text:p>
          </draw:text-box>
          <svg:title/>
          <svg:desc/>
        </draw:frame>
        <draw:frame draw:id="id113" draw:style-name="a900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14" draw:style-name="a903" draw:name="Rectangle 105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07" draw:name="文字方塊 1" svg:x="0.46692in" svg:y="0.44542in" svg:width="6.26054in" svg:height="0.90879in">
          <draw:text-box>
            <text:p text:style-name="a906" text:class-names="" text:cond-style-name=""><text:span text:style-name="a904" text:class-names="">生物防治</text:span><text:span text:style-name="a905" text:class-names=""/></text:p>
          </draw:text-box>
          <svg:title/>
          <svg:desc/>
        </draw:frame>
        <draw:frame draw:id="id116" draw:style-name="a914" draw:name="文字方塊 2" svg:x="7.05833in" svg:y="0.45881in" svg:width="1.9006in" svg:height="0.80781in">
          <draw:text-box>
            <text:p text:style-name="a913" text:class-names="" text:cond-style-name=""><text:span text:style-name="a908" text:class-names="">農</text:span><text:span text:style-name="a909" text:class-names="">園藝暨產品加工技能</text:span><text:span text:style-name="a910" text:class-names="">領域課程教師專業成長知能</text:span><text:span text:style-name="a911" text:class-names="">研習</text:span><text:span text:style-name="a912" text:class-names=""/></text:p>
          </draw:text-box>
          <svg:title/>
          <svg:desc/>
        </draw:frame>
        <draw:frame draw:id="id117" draw:style-name="a941" draw:name="文字方塊 3" svg:x="0.27507in" svg:y="1.66315in" svg:width="8.60512in" svg:height="3.63516in">
          <draw:text-box>
            <text:list text:style-name="a920">
              <text:list-item>
                <text:p text:style-name="a919" text:class-names="" text:cond-style-name=""><text:span text:style-name="a915" text:class-names="">以飼養肉食性天敵防治蟲害，如：草蛉</text:span><text:span text:style-name="a916" text:class-names="">→</text:span><text:span text:style-name="a917" text:class-names="">防治蚜蟲．薊馬．紅蜘蛛．</text:span><text:span text:style-name="a918" text:class-names="">蟎類．．等。</text:span></text:p>
              </text:list-item>
            </text:list>
            <text:list text:style-name="a927">
              <text:list-item>
                <text:p text:style-name="a926" text:class-names="" text:cond-style-name=""><text:span text:style-name="a921" text:class-names="">螳螂</text:span><text:span text:style-name="a922" text:class-names="">→</text:span><text:span text:style-name="a923" text:class-names="">防治蚱</text:span><text:span text:style-name="a924" text:class-names="">蜢</text:span><text:span text:style-name="a925" text:class-names="">．</text:span></text:p>
              </text:list-item>
            </text:list>
            <text:list text:style-name="a932">
              <text:list-item>
                <text:p text:style-name="a931" text:class-names="" text:cond-style-name=""><text:span text:style-name="a928" text:class-names="">椿象</text:span><text:span text:style-name="a929" text:class-names="">→</text:span><text:span text:style-name="a930" text:class-names="">防治斜紋夜盜蟲．甜菜夜蛾．．．等。</text:span></text:p>
              </text:list-item>
            </text:list>
            <text:list text:style-name="a940">
              <text:list-item>
                <text:p text:style-name="a939" text:class-names="" text:cond-style-name=""><text:span text:style-name="a933" text:class-names="">瓢蟲</text:span><text:span text:style-name="a934" text:class-names="">→</text:span><text:span text:style-name="a935" text:class-names="">防治</text:span><text:span text:style-name="a936" text:class-names="">蚜蟲</text:span><text:span text:style-name="a937" text:class-names=""><text:tab/></text:span><text:span text:style-name="a938" text:class-names=""/></text:p>
              </text:list-item>
            </text:list>
          </draw:text-box>
          <svg:title/>
          <svg:desc/>
        </draw:frame>
        <presentation:notes draw:style-name="a947">
          <draw:frame draw:id="id118" draw:style-name="a944" draw:name="Rectangle 7" svg:x="4.24826in" svg:y="9.49826in" svg:width="3.25in" svg:height="0.5in">
            <draw:text-box>
              <text:p text:style-name="a943" text:class-names="" text:cond-style-name=""><text:span text:style-name="a942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119" presentation:style-name="a945" draw:name="Rectangle 2">
            <svg:title/>
            <svg:desc/>
          </draw:page-thumbnail>
          <draw:frame draw:id="id120" presentation:style-name="a94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948" draw:master-page-name="Master1-Layout1-title-Title-Slide" presentation:presentation-page-layout-name="Master1-PPL1" draw:id="Slide-258">
        <draw:frame draw:id="id121" draw:style-name="a949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22" draw:style-name="a950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23" draw:style-name="a951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24" draw:style-name="a952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25" draw:style-name="a953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26" draw:style-name="a957" draw:name="Text Box 93" svg:x="3.41667in" svg:y="0.48438in" svg:width="5.58333in" svg:height="1.70139in">
          <draw:text-box>
            <text:p text:style-name="a956" text:class-names="" text:cond-style-name=""><text:span text:style-name="a954" text:class-names="">WINTER</text:span><text:span text:style-name="a955" text:class-names=""/></text:p>
          </draw:text-box>
          <svg:title/>
          <svg:desc/>
        </draw:frame>
        <draw:frame draw:id="id127" draw:style-name="a961" draw:name="Text Box 90" svg:x="3.66667in" svg:y="1.83507in" svg:width="2.33333in" svg:height="0.70139in">
          <draw:text-box>
            <text:p text:style-name="a960" text:class-names="" text:cond-style-name=""><text:span text:style-name="a958" text:class-names="">Template</text:span><text:span text:style-name="a959" text:class-names=""/></text:p>
          </draw:text-box>
          <svg:title/>
          <svg:desc/>
        </draw:frame>
        <draw:frame draw:id="id128" draw:style-name="a962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29" draw:style-name="a965" draw:name="Rectangle 10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72" draw:name="文字方塊 2" svg:x="7.05833in" svg:y="0.45881in" svg:width="1.9006in" svg:height="0.80781in">
          <draw:text-box>
            <text:p text:style-name="a971" text:class-names="" text:cond-style-name=""><text:span text:style-name="a966" text:class-names="">農</text:span><text:span text:style-name="a967" text:class-names="">園藝暨產品加工技能</text:span><text:span text:style-name="a968" text:class-names="">領域課程教師專業成長知能</text:span><text:span text:style-name="a969" text:class-names="">研習</text:span><text:span text:style-name="a970" text:class-names=""/></text:p>
          </draw:text-box>
          <svg:title/>
          <svg:desc/>
        </draw:frame>
        <draw:frame draw:id="id131" draw:style-name="a973" draw:name="Picture 4" svg:x="0.49835in" svg:y="1.34816in" svg:width="8.00597in" svg:height="5.2368in" style:rel-width="scale" style:rel-height="scale">
          <draw:image xlink:href="media/image10.jpeg" xlink:type="simple" xlink:show="embed" xlink:actuate="onLoad"/>
          <svg:title/>
          <svg:desc>照片 005</svg:desc>
        </draw:frame>
        <draw:frame draw:id="id132" draw:style-name="a976" draw:name="Text Box 5" svg:x="1.10193in" svg:y="0.38437in" svg:width="2.89466in" svg:height="0.90879in">
          <draw:text-box>
            <text:p text:style-name="a975" text:class-names="" text:cond-style-name=""><text:span text:style-name="a974" text:class-names="">螳螂下蛋</text:span></text:p>
          </draw:text-box>
          <svg:title/>
          <svg:desc/>
        </draw:frame>
        <presentation:notes draw:style-name="a982">
          <draw:frame draw:id="id133" draw:style-name="a979" draw:name="Rectangle 7" svg:x="4.24826in" svg:y="9.49826in" svg:width="3.25in" svg:height="0.5in">
            <draw:text-box>
              <text:p text:style-name="a978" text:class-names="" text:cond-style-name=""><text:span text:style-name="a977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34" presentation:style-name="a980" draw:name="Rectangle 2">
            <svg:title/>
            <svg:desc/>
          </draw:page-thumbnail>
          <draw:frame draw:id="id135" presentation:style-name="a98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983" draw:master-page-name="Master1-Layout1-title-Title-Slide" presentation:presentation-page-layout-name="Master1-PPL1" draw:id="Slide-260">
        <draw:frame draw:id="id136" draw:style-name="a984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37" draw:style-name="a985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38" draw:style-name="a986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39" draw:style-name="a987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40" draw:style-name="a988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41" draw:style-name="a992" draw:name="Text Box 93" svg:x="3.41667in" svg:y="0.48438in" svg:width="5.58333in" svg:height="1.70139in">
          <draw:text-box>
            <text:p text:style-name="a991" text:class-names="" text:cond-style-name=""><text:span text:style-name="a989" text:class-names="">WINTER</text:span><text:span text:style-name="a990" text:class-names=""/></text:p>
          </draw:text-box>
          <svg:title/>
          <svg:desc/>
        </draw:frame>
        <draw:frame draw:id="id142" draw:style-name="a996" draw:name="Text Box 90" svg:x="3.66667in" svg:y="1.83507in" svg:width="2.33333in" svg:height="0.70139in">
          <draw:text-box>
            <text:p text:style-name="a995" text:class-names="" text:cond-style-name=""><text:span text:style-name="a993" text:class-names="">Template</text:span><text:span text:style-name="a994" text:class-names=""/></text:p>
          </draw:text-box>
          <svg:title/>
          <svg:desc/>
        </draw:frame>
        <draw:frame draw:id="id143" draw:style-name="a997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44" draw:style-name="a1000" draw:name="Rectangle 105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007" draw:name="文字方塊 2" svg:x="7.05833in" svg:y="0.45881in" svg:width="1.9006in" svg:height="0.80781in">
          <draw:text-box>
            <text:p text:style-name="a1006" text:class-names="" text:cond-style-name=""><text:span text:style-name="a1001" text:class-names="">農</text:span><text:span text:style-name="a1002" text:class-names="">園藝暨產品加工技能</text:span><text:span text:style-name="a1003" text:class-names="">領域課程教師專業成長知能</text:span><text:span text:style-name="a1004" text:class-names="">研習</text:span><text:span text:style-name="a1005" text:class-names=""/></text:p>
          </draw:text-box>
          <svg:title/>
          <svg:desc/>
        </draw:frame>
        <draw:frame draw:id="id146" draw:style-name="a1010" draw:name="Text Box 7" svg:x="0.49835in" svg:y="0.36558in" svg:width="4.79808in" svg:height="0.90104in">
          <draw:text-box>
            <text:p text:style-name="a1009" text:class-names="" text:cond-style-name=""><text:span text:style-name="a1008" text:class-names="">螳螂卵鞘</text:span></text:p>
          </draw:text-box>
          <svg:title/>
          <svg:desc/>
        </draw:frame>
        <draw:frame draw:id="id147" draw:style-name="a1011" draw:name="Picture 4" svg:x="0.62944in" svg:y="1.33507in" svg:width="7.68828in" svg:height="5.68301in" style:rel-width="scale" style:rel-height="scale">
          <draw:image xlink:href="media/image11.jpeg" xlink:type="simple" xlink:show="embed" xlink:actuate="onLoad"/>
          <svg:title/>
          <svg:desc>照片 045</svg:desc>
        </draw:frame>
        <presentation:notes draw:style-name="a1017">
          <draw:frame draw:id="id148" draw:style-name="a1014" draw:name="Rectangle 7" svg:x="4.24826in" svg:y="9.49826in" svg:width="3.25in" svg:height="0.5in">
            <draw:text-box>
              <text:p text:style-name="a1013" text:class-names="" text:cond-style-name=""><text:span text:style-name="a1012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49" presentation:style-name="a1015" draw:name="Rectangle 2">
            <svg:title/>
            <svg:desc/>
          </draw:page-thumbnail>
          <draw:frame draw:id="id150" presentation:style-name="a101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018" draw:master-page-name="Master1-Layout1-title-Title-Slide" presentation:presentation-page-layout-name="Master1-PPL1" draw:id="Slide-261">
        <draw:frame draw:id="id151" draw:style-name="a1019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52" draw:style-name="a1020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53" draw:style-name="a1021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54" draw:style-name="a1022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55" draw:style-name="a1023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56" draw:style-name="a1027" draw:name="Text Box 93" svg:x="3.41667in" svg:y="0.48438in" svg:width="5.58333in" svg:height="1.70139in">
          <draw:text-box>
            <text:p text:style-name="a1026" text:class-names="" text:cond-style-name=""><text:span text:style-name="a1024" text:class-names="">WINTER</text:span><text:span text:style-name="a1025" text:class-names=""/></text:p>
          </draw:text-box>
          <svg:title/>
          <svg:desc/>
        </draw:frame>
        <draw:frame draw:id="id157" draw:style-name="a1031" draw:name="Text Box 90" svg:x="3.66667in" svg:y="1.83507in" svg:width="2.33333in" svg:height="0.70139in">
          <draw:text-box>
            <text:p text:style-name="a1030" text:class-names="" text:cond-style-name=""><text:span text:style-name="a1028" text:class-names="">Template</text:span><text:span text:style-name="a1029" text:class-names=""/></text:p>
          </draw:text-box>
          <svg:title/>
          <svg:desc/>
        </draw:frame>
        <draw:frame draw:id="id158" draw:style-name="a1032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59" draw:style-name="a1035" draw:name="Rectangle 10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042" draw:name="文字方塊 2" svg:x="7.05833in" svg:y="0.45881in" svg:width="1.9006in" svg:height="0.80781in">
          <draw:text-box>
            <text:p text:style-name="a1041" text:class-names="" text:cond-style-name=""><text:span text:style-name="a1036" text:class-names="">農</text:span><text:span text:style-name="a1037" text:class-names="">園藝暨產品加工技能</text:span><text:span text:style-name="a1038" text:class-names="">領域課程教師專業成長知能</text:span><text:span text:style-name="a1039" text:class-names="">研習</text:span><text:span text:style-name="a1040" text:class-names=""/></text:p>
          </draw:text-box>
          <svg:title/>
          <svg:desc/>
        </draw:frame>
        <draw:frame draw:id="id161" draw:style-name="a1046" draw:name="Text Box 7" svg:x="0.49835in" svg:y="0.36558in" svg:width="4.79808in" svg:height="0.90104in">
          <draw:text-box>
            <text:p text:style-name="a1045" text:class-names="" text:cond-style-name=""><text:span text:style-name="a1043" text:class-names="">螳螂</text:span><text:span text:style-name="a1044" text:class-names=""/></text:p>
          </draw:text-box>
          <svg:title/>
          <svg:desc/>
        </draw:frame>
        <draw:frame draw:id="id162" draw:style-name="a1047" draw:name="Picture 4" svg:x="0.6663in" svg:y="1.33507in" svg:width="7.52303in" svg:height="5.57645in" style:rel-width="scale" style:rel-height="scale">
          <draw:image xlink:href="media/image12.jpeg" xlink:type="simple" xlink:show="embed" xlink:actuate="onLoad"/>
          <svg:title/>
          <svg:desc>照片 006</svg:desc>
        </draw:frame>
        <presentation:notes draw:style-name="a1053">
          <draw:frame draw:id="id163" draw:style-name="a1050" draw:name="Rectangle 7" svg:x="4.24826in" svg:y="9.49826in" svg:width="3.25in" svg:height="0.5in">
            <draw:text-box>
              <text:p text:style-name="a1049" text:class-names="" text:cond-style-name=""><text:span text:style-name="a1048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4" presentation:style-name="a1051" draw:name="Rectangle 2">
            <svg:title/>
            <svg:desc/>
          </draw:page-thumbnail>
          <draw:frame draw:id="id165" presentation:style-name="a105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054" draw:master-page-name="Master1-Layout1-title-Title-Slide" presentation:presentation-page-layout-name="Master1-PPL1" draw:id="Slide-262">
        <draw:frame draw:id="id166" draw:style-name="a1055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67" draw:style-name="a1056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68" draw:style-name="a1057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69" draw:style-name="a1058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70" draw:style-name="a1059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71" draw:style-name="a1063" draw:name="Text Box 93" svg:x="3.41667in" svg:y="0.48438in" svg:width="5.58333in" svg:height="1.70139in">
          <draw:text-box>
            <text:p text:style-name="a1062" text:class-names="" text:cond-style-name=""><text:span text:style-name="a1060" text:class-names="">WINTER</text:span><text:span text:style-name="a1061" text:class-names=""/></text:p>
          </draw:text-box>
          <svg:title/>
          <svg:desc/>
        </draw:frame>
        <draw:frame draw:id="id172" draw:style-name="a1067" draw:name="Text Box 90" svg:x="3.66667in" svg:y="1.83507in" svg:width="2.33333in" svg:height="0.70139in">
          <draw:text-box>
            <text:p text:style-name="a1066" text:class-names="" text:cond-style-name=""><text:span text:style-name="a1064" text:class-names="">Template</text:span><text:span text:style-name="a1065" text:class-names=""/></text:p>
          </draw:text-box>
          <svg:title/>
          <svg:desc/>
        </draw:frame>
        <draw:frame draw:id="id173" draw:style-name="a1068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74" draw:style-name="a1071" draw:name="Rectangle 105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078" draw:name="文字方塊 2" svg:x="7.05833in" svg:y="0.45881in" svg:width="1.9006in" svg:height="0.80781in">
          <draw:text-box>
            <text:p text:style-name="a1077" text:class-names="" text:cond-style-name=""><text:span text:style-name="a1072" text:class-names="">農</text:span><text:span text:style-name="a1073" text:class-names="">園藝暨產品加工技能</text:span><text:span text:style-name="a1074" text:class-names="">領域課程教師專業成長知能</text:span><text:span text:style-name="a1075" text:class-names="">研習</text:span><text:span text:style-name="a1076" text:class-names=""/></text:p>
          </draw:text-box>
          <svg:title/>
          <svg:desc/>
        </draw:frame>
        <draw:frame draw:id="id176" draw:style-name="a1081" draw:name="Text Box 8" svg:x="0.63782in" svg:y="0.36558in" svg:width="2.32692in" svg:height="0.90104in">
          <draw:text-box>
            <text:p text:style-name="a1080" text:class-names="" text:cond-style-name=""><text:span text:style-name="a1079" text:class-names="">椿象</text:span></text:p>
          </draw:text-box>
          <svg:title/>
          <svg:desc/>
        </draw:frame>
        <draw:frame draw:id="id177" draw:style-name="a1082" draw:name="Picture 4" svg:x="0.65752in" svg:y="1.33507in" svg:width="7.49244in" svg:height="5.68885in" style:rel-width="scale" style:rel-height="scale">
          <draw:image xlink:href="media/image13.jpeg" xlink:type="simple" xlink:show="embed" xlink:actuate="onLoad"/>
          <svg:title/>
          <svg:desc>照片 373</svg:desc>
        </draw:frame>
        <presentation:notes draw:style-name="a1088">
          <draw:frame draw:id="id178" draw:style-name="a1085" draw:name="Rectangle 7" svg:x="4.24826in" svg:y="9.49826in" svg:width="3.25in" svg:height="0.5in">
            <draw:text-box>
              <text:p text:style-name="a1084" text:class-names="" text:cond-style-name=""><text:span text:style-name="a1083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79" presentation:style-name="a1086" draw:name="Rectangle 2">
            <svg:title/>
            <svg:desc/>
          </draw:page-thumbnail>
          <draw:frame draw:id="id180" presentation:style-name="a10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089" draw:master-page-name="Master1-Layout1-title-Title-Slide" presentation:presentation-page-layout-name="Master1-PPL1" draw:id="Slide-263">
        <draw:frame draw:id="id181" draw:style-name="a1090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82" draw:style-name="a1091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83" draw:style-name="a1092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84" draw:style-name="a1093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185" draw:style-name="a1094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186" draw:style-name="a1098" draw:name="Text Box 93" svg:x="3.41667in" svg:y="0.48438in" svg:width="5.58333in" svg:height="1.70139in">
          <draw:text-box>
            <text:p text:style-name="a1097" text:class-names="" text:cond-style-name=""><text:span text:style-name="a1095" text:class-names="">WINTER</text:span><text:span text:style-name="a1096" text:class-names=""/></text:p>
          </draw:text-box>
          <svg:title/>
          <svg:desc/>
        </draw:frame>
        <draw:frame draw:id="id187" draw:style-name="a1102" draw:name="Text Box 90" svg:x="3.66667in" svg:y="1.83507in" svg:width="2.33333in" svg:height="0.70139in">
          <draw:text-box>
            <text:p text:style-name="a1101" text:class-names="" text:cond-style-name=""><text:span text:style-name="a1099" text:class-names="">Template</text:span><text:span text:style-name="a1100" text:class-names=""/></text:p>
          </draw:text-box>
          <svg:title/>
          <svg:desc/>
        </draw:frame>
        <draw:frame draw:id="id188" draw:style-name="a1103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189" draw:style-name="a1106" draw:name="Rectangle 105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113" draw:name="文字方塊 2" svg:x="7.05833in" svg:y="0.45881in" svg:width="1.9006in" svg:height="0.80781in">
          <draw:text-box>
            <text:p text:style-name="a1112" text:class-names="" text:cond-style-name=""><text:span text:style-name="a1107" text:class-names="">農</text:span><text:span text:style-name="a1108" text:class-names="">園藝暨產品加工技能</text:span><text:span text:style-name="a1109" text:class-names="">領域課程教師專業成長知能</text:span><text:span text:style-name="a1110" text:class-names="">研習</text:span><text:span text:style-name="a1111" text:class-names=""/></text:p>
          </draw:text-box>
          <svg:title/>
          <svg:desc/>
        </draw:frame>
        <draw:frame draw:id="id191" draw:style-name="a1118" draw:name="Text Box 8" svg:x="0.63782in" svg:y="0.36558in" svg:width="3.61406in" svg:height="0.90879in">
          <draw:text-box>
            <text:p text:style-name="a1117" text:class-names="" text:cond-style-name=""><text:span text:style-name="a1114" text:class-names="">椿</text:span><text:span text:style-name="a1115" text:class-names="">象成蟲</text:span><text:span text:style-name="a1116" text:class-names=""/></text:p>
          </draw:text-box>
          <svg:title/>
          <svg:desc/>
        </draw:frame>
        <draw:frame draw:id="id192" draw:style-name="a1119" draw:name="物件 1" svg:x="0.78693in" svg:y="1.40438in" svg:width="7.36302in" svg:height="5.57433in" style:rel-width="scale" style:rel-height="scale">
          <draw:object-ole draw:class-id="64818D11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presentation:notes draw:style-name="a1125">
          <draw:frame draw:id="id193" draw:style-name="a1122" draw:name="Rectangle 7" svg:x="4.24826in" svg:y="9.49826in" svg:width="3.25in" svg:height="0.5in">
            <draw:text-box>
              <text:p text:style-name="a1121" text:class-names="" text:cond-style-name=""><text:span text:style-name="a1120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94" presentation:style-name="a1123" draw:name="Rectangle 2">
            <svg:title/>
            <svg:desc/>
          </draw:page-thumbnail>
          <draw:frame draw:id="id195" presentation:style-name="a112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126" draw:master-page-name="Master1-Layout1-title-Title-Slide" presentation:presentation-page-layout-name="Master1-PPL1" draw:id="Slide-264">
        <draw:frame draw:id="id196" draw:style-name="a1127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197" draw:style-name="a1128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198" draw:style-name="a1129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199" draw:style-name="a1130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00" draw:style-name="a1131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01" draw:style-name="a1135" draw:name="Text Box 93" svg:x="3.41667in" svg:y="0.48438in" svg:width="5.58333in" svg:height="1.70139in">
          <draw:text-box>
            <text:p text:style-name="a1134" text:class-names="" text:cond-style-name=""><text:span text:style-name="a1132" text:class-names="">WINTER</text:span><text:span text:style-name="a1133" text:class-names=""/></text:p>
          </draw:text-box>
          <svg:title/>
          <svg:desc/>
        </draw:frame>
        <draw:frame draw:id="id202" draw:style-name="a1139" draw:name="Text Box 90" svg:x="3.66667in" svg:y="1.83507in" svg:width="2.33333in" svg:height="0.70139in">
          <draw:text-box>
            <text:p text:style-name="a1138" text:class-names="" text:cond-style-name=""><text:span text:style-name="a1136" text:class-names="">Template</text:span><text:span text:style-name="a1137" text:class-names=""/></text:p>
          </draw:text-box>
          <svg:title/>
          <svg:desc/>
        </draw:frame>
        <draw:frame draw:id="id203" draw:style-name="a1140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04" draw:style-name="a1143" draw:name="Rectangle 105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150" draw:name="文字方塊 2" svg:x="7.05833in" svg:y="0.45881in" svg:width="1.9006in" svg:height="0.80781in">
          <draw:text-box>
            <text:p text:style-name="a1149" text:class-names="" text:cond-style-name=""><text:span text:style-name="a1144" text:class-names="">農</text:span><text:span text:style-name="a1145" text:class-names="">園藝暨產品加工技能</text:span><text:span text:style-name="a1146" text:class-names="">領域課程教師專業成長知能</text:span><text:span text:style-name="a1147" text:class-names="">研習</text:span><text:span text:style-name="a1148" text:class-names=""/></text:p>
          </draw:text-box>
          <svg:title/>
          <svg:desc/>
        </draw:frame>
        <draw:frame draw:id="id206" draw:style-name="a1155" draw:name="Text Box 8" svg:x="0.63782in" svg:y="0.36558in" svg:width="2.77885in" svg:height="0.90879in">
          <draw:text-box>
            <text:p text:style-name="a1154" text:class-names="" text:cond-style-name=""><text:span text:style-name="a1151" text:class-names="">椿</text:span><text:span text:style-name="a1152" text:class-names="">象卵</text:span><text:span text:style-name="a1153" text:class-names=""/></text:p>
          </draw:text-box>
          <svg:title/>
          <svg:desc/>
        </draw:frame>
        <draw:frame draw:id="id207" draw:style-name="a1156" draw:name="Picture 2" svg:x="0.82631in" svg:y="1.40049in" svg:width="7.00703in" svg:height="5.57821in" style:rel-width="scale" style:rel-height="scale">
          <draw:image xlink:href="media/image14.jpeg" xlink:type="simple" xlink:show="embed" xlink:actuate="onLoad"/>
          <svg:title/>
          <svg:desc>620-2</svg:desc>
        </draw:frame>
        <presentation:notes draw:style-name="a1162">
          <draw:frame draw:id="id208" draw:style-name="a1159" draw:name="Rectangle 7" svg:x="4.24826in" svg:y="9.49826in" svg:width="3.25in" svg:height="0.5in">
            <draw:text-box>
              <text:p text:style-name="a1158" text:class-names="" text:cond-style-name=""><text:span text:style-name="a1157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209" presentation:style-name="a1160" draw:name="Rectangle 2">
            <svg:title/>
            <svg:desc/>
          </draw:page-thumbnail>
          <draw:frame draw:id="id210" presentation:style-name="a11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163" draw:master-page-name="Master1-Layout1-title-Title-Slide" presentation:presentation-page-layout-name="Master1-PPL1" draw:id="Slide-265">
        <draw:frame draw:id="id211" draw:style-name="a1164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12" draw:style-name="a1165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13" draw:style-name="a1166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14" draw:style-name="a1167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15" draw:style-name="a1168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16" draw:style-name="a1172" draw:name="Text Box 93" svg:x="3.41667in" svg:y="0.48438in" svg:width="5.58333in" svg:height="1.70139in">
          <draw:text-box>
            <text:p text:style-name="a1171" text:class-names="" text:cond-style-name=""><text:span text:style-name="a1169" text:class-names="">WINTER</text:span><text:span text:style-name="a1170" text:class-names=""/></text:p>
          </draw:text-box>
          <svg:title/>
          <svg:desc/>
        </draw:frame>
        <draw:frame draw:id="id217" draw:style-name="a1176" draw:name="Text Box 90" svg:x="3.66667in" svg:y="1.83507in" svg:width="2.33333in" svg:height="0.70139in">
          <draw:text-box>
            <text:p text:style-name="a1175" text:class-names="" text:cond-style-name=""><text:span text:style-name="a1173" text:class-names="">Template</text:span><text:span text:style-name="a1174" text:class-names=""/></text:p>
          </draw:text-box>
          <svg:title/>
          <svg:desc/>
        </draw:frame>
        <draw:frame draw:id="id218" draw:style-name="a1177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19" draw:style-name="a1180" draw:name="Rectangle 105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187" draw:name="文字方塊 2" svg:x="7.05833in" svg:y="0.45881in" svg:width="1.9006in" svg:height="0.80781in">
          <draw:text-box>
            <text:p text:style-name="a1186" text:class-names="" text:cond-style-name=""><text:span text:style-name="a1181" text:class-names="">農</text:span><text:span text:style-name="a1182" text:class-names="">園藝暨產品加工技能</text:span><text:span text:style-name="a1183" text:class-names="">領域課程教師專業成長知能</text:span><text:span text:style-name="a1184" text:class-names="">研習</text:span><text:span text:style-name="a1185" text:class-names=""/></text:p>
          </draw:text-box>
          <svg:title/>
          <svg:desc/>
        </draw:frame>
        <draw:frame draw:id="id221" draw:style-name="a1190" draw:name="Text Box 8" svg:x="0.63782in" svg:y="0.36558in" svg:width="2.32692in" svg:height="0.90104in">
          <draw:text-box>
            <text:p text:style-name="a1189" text:class-names="" text:cond-style-name=""><text:span text:style-name="a1188" text:class-names="">草蛉繭</text:span></text:p>
          </draw:text-box>
          <svg:title/>
          <svg:desc/>
        </draw:frame>
        <draw:frame draw:id="id222" draw:style-name="a1191" draw:name="Picture 4" svg:x="0.66909in" svg:y="1.35121in" svg:width="7.48087in" svg:height="5.59102in" style:rel-width="scale" style:rel-height="scale">
          <draw:image xlink:href="media/image15.jpeg" xlink:type="simple" xlink:show="embed" xlink:actuate="onLoad"/>
          <svg:title/>
          <svg:desc>照片 370</svg:desc>
        </draw:frame>
        <presentation:notes draw:style-name="a1197">
          <draw:frame draw:id="id223" draw:style-name="a1194" draw:name="Rectangle 7" svg:x="4.24826in" svg:y="9.49826in" svg:width="3.25in" svg:height="0.5in">
            <draw:text-box>
              <text:p text:style-name="a1193" text:class-names="" text:cond-style-name=""><text:span text:style-name="a1192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24" presentation:style-name="a1195" draw:name="Rectangle 2">
            <svg:title/>
            <svg:desc/>
          </draw:page-thumbnail>
          <draw:frame draw:id="id225" presentation:style-name="a119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198" draw:master-page-name="Master1-Layout1-title-Title-Slide" presentation:presentation-page-layout-name="Master1-PPL1" draw:id="Slide-266">
        <draw:frame draw:id="id226" draw:style-name="a1199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27" draw:style-name="a1200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28" draw:style-name="a1201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29" draw:style-name="a1202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30" draw:style-name="a1203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31" draw:style-name="a1207" draw:name="Text Box 93" svg:x="3.41667in" svg:y="0.48438in" svg:width="5.58333in" svg:height="1.70139in">
          <draw:text-box>
            <text:p text:style-name="a1206" text:class-names="" text:cond-style-name=""><text:span text:style-name="a1204" text:class-names="">WINTER</text:span><text:span text:style-name="a1205" text:class-names=""/></text:p>
          </draw:text-box>
          <svg:title/>
          <svg:desc/>
        </draw:frame>
        <draw:frame draw:id="id232" draw:style-name="a1211" draw:name="Text Box 90" svg:x="3.66667in" svg:y="1.83507in" svg:width="2.33333in" svg:height="0.70139in">
          <draw:text-box>
            <text:p text:style-name="a1210" text:class-names="" text:cond-style-name=""><text:span text:style-name="a1208" text:class-names="">Template</text:span><text:span text:style-name="a1209" text:class-names=""/></text:p>
          </draw:text-box>
          <svg:title/>
          <svg:desc/>
        </draw:frame>
        <draw:frame draw:id="id233" draw:style-name="a1212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34" draw:style-name="a1215" draw:name="Rectangle 105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222" draw:name="文字方塊 2" svg:x="7.05833in" svg:y="0.45881in" svg:width="1.9006in" svg:height="0.80781in">
          <draw:text-box>
            <text:p text:style-name="a1221" text:class-names="" text:cond-style-name=""><text:span text:style-name="a1216" text:class-names="">農</text:span><text:span text:style-name="a1217" text:class-names="">園藝暨產品加工技能</text:span><text:span text:style-name="a1218" text:class-names="">領域課程教師專業成長知能</text:span><text:span text:style-name="a1219" text:class-names="">研習</text:span><text:span text:style-name="a1220" text:class-names=""/></text:p>
          </draw:text-box>
          <svg:title/>
          <svg:desc/>
        </draw:frame>
        <draw:frame draw:id="id236" draw:style-name="a1225" draw:name="Text Box 8" svg:x="0.63782in" svg:y="0.36558in" svg:width="3.02885in" svg:height="0.90879in">
          <draw:text-box>
            <text:p text:style-name="a1224" text:class-names="" text:cond-style-name=""><text:span text:style-name="a1223" text:class-names="">草蛉幼蟲</text:span></text:p>
          </draw:text-box>
          <svg:title/>
          <svg:desc/>
        </draw:frame>
        <draw:frame draw:id="id237" draw:style-name="a1226" draw:name="Picture 4" svg:x="0.65246in" svg:y="1.35953in" svg:width="7.35617in" svg:height="5.5798in" style:rel-width="scale" style:rel-height="scale">
          <draw:image xlink:href="media/image16.jpeg" xlink:type="simple" xlink:show="embed" xlink:actuate="onLoad"/>
          <svg:title/>
          <svg:desc>照片 369</svg:desc>
        </draw:frame>
        <presentation:notes draw:style-name="a1232">
          <draw:frame draw:id="id238" draw:style-name="a1229" draw:name="Rectangle 7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39" presentation:style-name="a1230" draw:name="Rectangle 2">
            <svg:title/>
            <svg:desc/>
          </draw:page-thumbnail>
          <draw:frame draw:id="id240" presentation:style-name="a123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233" draw:master-page-name="Master1-Layout1-title-Title-Slide" presentation:presentation-page-layout-name="Master1-PPL1" draw:id="Slide-267">
        <draw:frame draw:id="id241" draw:style-name="a1234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42" draw:style-name="a1235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43" draw:style-name="a1236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44" draw:style-name="a1237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45" draw:style-name="a1238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46" draw:style-name="a1242" draw:name="Text Box 93" svg:x="3.41667in" svg:y="0.48438in" svg:width="5.58333in" svg:height="1.70139in">
          <draw:text-box>
            <text:p text:style-name="a1241" text:class-names="" text:cond-style-name=""><text:span text:style-name="a1239" text:class-names="">WINTER</text:span><text:span text:style-name="a1240" text:class-names=""/></text:p>
          </draw:text-box>
          <svg:title/>
          <svg:desc/>
        </draw:frame>
        <draw:frame draw:id="id247" draw:style-name="a1246" draw:name="Text Box 90" svg:x="3.66667in" svg:y="1.83507in" svg:width="2.33333in" svg:height="0.70139in">
          <draw:text-box>
            <text:p text:style-name="a1245" text:class-names="" text:cond-style-name=""><text:span text:style-name="a1243" text:class-names="">Template</text:span><text:span text:style-name="a1244" text:class-names=""/></text:p>
          </draw:text-box>
          <svg:title/>
          <svg:desc/>
        </draw:frame>
        <draw:frame draw:id="id248" draw:style-name="a1247" draw:name="Picture 98" svg:x="-0.04876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49" draw:style-name="a1250" draw:name="Rectangle 105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257" draw:name="文字方塊 2" svg:x="7.05833in" svg:y="0.45881in" svg:width="1.9006in" svg:height="0.80781in">
          <draw:text-box>
            <text:p text:style-name="a1256" text:class-names="" text:cond-style-name=""><text:span text:style-name="a1251" text:class-names="">農</text:span><text:span text:style-name="a1252" text:class-names="">園藝暨產品加工技能</text:span><text:span text:style-name="a1253" text:class-names="">領域課程教師專業成長知能</text:span><text:span text:style-name="a1254" text:class-names="">研習</text:span><text:span text:style-name="a1255" text:class-names=""/></text:p>
          </draw:text-box>
          <svg:title/>
          <svg:desc/>
        </draw:frame>
        <draw:frame draw:id="id251" draw:style-name="a1260" draw:name="Text Box 8" svg:x="0.63782in" svg:y="0.36558in" svg:width="3.02885in" svg:height="0.90879in">
          <draw:text-box>
            <text:p text:style-name="a1259" text:class-names="" text:cond-style-name=""><text:span text:style-name="a1258" text:class-names="">草蛉成蟲</text:span></text:p>
          </draw:text-box>
          <svg:title/>
          <svg:desc/>
        </draw:frame>
        <draw:frame draw:id="id252" draw:style-name="a1261" draw:name="Picture 6" svg:x="0.65752in" svg:y="1.35221in" svg:width="7.17582in" svg:height="5.57126in" style:rel-width="scale" style:rel-height="scale">
          <draw:image xlink:href="media/image17.jpeg" xlink:type="simple" xlink:show="embed" xlink:actuate="onLoad"/>
          <svg:title/>
          <svg:desc>照片 371</svg:desc>
        </draw:frame>
        <presentation:notes draw:style-name="a1267">
          <draw:frame draw:id="id253" draw:style-name="a1264" draw:name="Rectangle 7" svg:x="4.24826in" svg:y="9.49826in" svg:width="3.25in" svg:height="0.5in">
            <draw:text-box>
              <text:p text:style-name="a1263" text:class-names="" text:cond-style-name=""><text:span text:style-name="a1262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54" presentation:style-name="a1265" draw:name="Rectangle 2">
            <svg:title/>
            <svg:desc/>
          </draw:page-thumbnail>
          <draw:frame draw:id="id255" presentation:style-name="a126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268" draw:master-page-name="Master1-Layout1-title-Title-Slide" presentation:presentation-page-layout-name="Master1-PPL1" draw:id="Slide-268">
        <draw:frame draw:id="id256" draw:style-name="a1269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57" draw:style-name="a1270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58" draw:style-name="a1271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59" draw:style-name="a1272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60" draw:style-name="a1273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61" draw:style-name="a1277" draw:name="Text Box 93" svg:x="3.41667in" svg:y="0.48438in" svg:width="5.58333in" svg:height="1.70139in">
          <draw:text-box>
            <text:p text:style-name="a1276" text:class-names="" text:cond-style-name=""><text:span text:style-name="a1274" text:class-names="">WINTER</text:span><text:span text:style-name="a1275" text:class-names=""/></text:p>
          </draw:text-box>
          <svg:title/>
          <svg:desc/>
        </draw:frame>
        <draw:frame draw:id="id262" draw:style-name="a1281" draw:name="Text Box 90" svg:x="3.66667in" svg:y="1.83507in" svg:width="2.33333in" svg:height="0.70139in">
          <draw:text-box>
            <text:p text:style-name="a1280" text:class-names="" text:cond-style-name=""><text:span text:style-name="a1278" text:class-names="">Template</text:span><text:span text:style-name="a1279" text:class-names=""/></text:p>
          </draw:text-box>
          <svg:title/>
          <svg:desc/>
        </draw:frame>
        <draw:frame draw:id="id263" draw:style-name="a1282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64" draw:style-name="a1285" draw:name="Rectangle 105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5" draw:style-name="a1289" draw:name="文字方塊 1" svg:x="0.46692in" svg:y="0.44542in" svg:width="6.26054in" svg:height="0.90879in">
          <draw:text-box>
            <text:p text:style-name="a1288" text:class-names="" text:cond-style-name=""><text:span text:style-name="a1286" text:class-names="">物理防治</text:span><text:span text:style-name="a1287" text:class-names=""/></text:p>
          </draw:text-box>
          <svg:title/>
          <svg:desc/>
        </draw:frame>
        <draw:frame draw:id="id266" draw:style-name="a1296" draw:name="文字方塊 2" svg:x="7.05833in" svg:y="0.45881in" svg:width="1.9006in" svg:height="0.80781in">
          <draw:text-box>
            <text:p text:style-name="a1295" text:class-names="" text:cond-style-name=""><text:span text:style-name="a1290" text:class-names="">農</text:span><text:span text:style-name="a1291" text:class-names="">園藝暨產品加工技能</text:span><text:span text:style-name="a1292" text:class-names="">領域課程教師專業成長知能</text:span><text:span text:style-name="a1293" text:class-names="">研習</text:span><text:span text:style-name="a1294" text:class-names=""/></text:p>
          </draw:text-box>
          <svg:title/>
          <svg:desc/>
        </draw:frame>
        <draw:frame draw:id="id267" draw:style-name="a1318" draw:name="文字方塊 3" svg:x="0.27507in" svg:y="1.50566in" svg:width="8.60512in" svg:height="5.04883in">
          <draw:text-box>
            <text:list text:style-name="a1299">
              <text:list-item>
                <text:p text:style-name="a1298" text:class-names="" text:cond-style-name=""><text:span text:style-name="a1297" text:class-names="">是較費時費力的人工 制法，它是利用器械或其他物理方式捕殺、防避或消除病蟲害。分為：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捕殺法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誘殺法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遮斷法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溫度處理法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2" text:class-names="">濕度處理</text:span><text:span text:style-name="a1313" text:class-names="">法</text:span><text:span text:style-name="a1314" text:class-names=""><text:tab/></text:span><text:span text:style-name="a1315" text:class-names=""/></text:p>
              </text:list-item>
            </text:list>
          </draw:text-box>
          <svg:title/>
          <svg:desc/>
        </draw:frame>
        <presentation:notes draw:style-name="a1324">
          <draw:frame draw:id="id268" draw:style-name="a1321" draw:name="Rectangle 7" svg:x="4.24826in" svg:y="9.49826in" svg:width="3.25in" svg:height="0.5in">
            <draw:text-box>
              <text:p text:style-name="a1320" text:class-names="" text:cond-style-name=""><text:span text:style-name="a1319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69" presentation:style-name="a1322" draw:name="Rectangle 2">
            <svg:title/>
            <svg:desc/>
          </draw:page-thumbnail>
          <draw:frame draw:id="id270" presentation:style-name="a13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325" draw:master-page-name="Master1-Layout1-title-Title-Slide" presentation:presentation-page-layout-name="Master1-PPL1" draw:id="Slide-269">
        <draw:frame draw:id="id271" draw:style-name="a1326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72" draw:style-name="a1327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73" draw:style-name="a1328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74" draw:style-name="a1329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75" draw:style-name="a1330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76" draw:style-name="a1334" draw:name="Text Box 93" svg:x="3.41667in" svg:y="0.48438in" svg:width="5.58333in" svg:height="1.70139in">
          <draw:text-box>
            <text:p text:style-name="a1333" text:class-names="" text:cond-style-name=""><text:span text:style-name="a1331" text:class-names="">WINTER</text:span><text:span text:style-name="a1332" text:class-names=""/></text:p>
          </draw:text-box>
          <svg:title/>
          <svg:desc/>
        </draw:frame>
        <draw:frame draw:id="id277" draw:style-name="a1338" draw:name="Text Box 90" svg:x="3.66667in" svg:y="1.83507in" svg:width="2.33333in" svg:height="0.70139in">
          <draw:text-box>
            <text:p text:style-name="a1337" text:class-names="" text:cond-style-name=""><text:span text:style-name="a1335" text:class-names="">Template</text:span><text:span text:style-name="a1336" text:class-names=""/></text:p>
          </draw:text-box>
          <svg:title/>
          <svg:desc/>
        </draw:frame>
        <draw:frame draw:id="id278" draw:style-name="a1339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79" draw:style-name="a1342" draw:name="Rectangle 105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346" draw:name="文字方塊 1" svg:x="0.46692in" svg:y="0.44542in" svg:width="6.26054in" svg:height="0.90879in">
          <draw:text-box>
            <text:p text:style-name="a1345" text:class-names="" text:cond-style-name=""><text:span text:style-name="a1343" text:class-names="">物理防治</text:span><text:span text:style-name="a1344" text:class-names=""/></text:p>
          </draw:text-box>
          <svg:title/>
          <svg:desc/>
        </draw:frame>
        <draw:frame draw:id="id281" draw:style-name="a1353" draw:name="文字方塊 2" svg:x="7.05833in" svg:y="0.45881in" svg:width="1.9006in" svg:height="0.80781in">
          <draw:text-box>
            <text:p text:style-name="a1352" text:class-names="" text:cond-style-name=""><text:span text:style-name="a1347" text:class-names="">農</text:span><text:span text:style-name="a1348" text:class-names="">園藝暨產品加工技能</text:span><text:span text:style-name="a1349" text:class-names="">領域課程教師專業成長知能</text:span><text:span text:style-name="a1350" text:class-names="">研習</text:span><text:span text:style-name="a1351" text:class-names=""/></text:p>
          </draw:text-box>
          <svg:title/>
          <svg:desc/>
        </draw:frame>
        <draw:frame draw:id="id282" draw:style-name="a1354" draw:name="Picture 2" svg:x="0.50776in" svg:y="1.38753in" svg:width="7.64219in" svg:height="5.57376in" style:rel-width="scale" style:rel-height="scale">
          <draw:image xlink:href="media/image18.jpeg" xlink:type="simple" xlink:show="embed" xlink:actuate="onLoad"/>
          <svg:title/>
          <svg:desc>https://fbcdn-sphotos-g-a.akamaihd.net/hphotos-ak-ash3/1377393_577045809031873_1755002975_n.jpg</svg:desc>
        </draw:frame>
        <presentation:notes draw:style-name="a1360">
          <draw:frame draw:id="id283" draw:style-name="a1357" draw:name="Rectangle 7" svg:x="4.24826in" svg:y="9.49826in" svg:width="3.25in" svg:height="0.5in">
            <draw:text-box>
              <text:p text:style-name="a1356" text:class-names="" text:cond-style-name=""><text:span text:style-name="a1355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84" presentation:style-name="a1358" draw:name="Rectangle 2">
            <svg:title/>
            <svg:desc/>
          </draw:page-thumbnail>
          <draw:frame draw:id="id285" presentation:style-name="a135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1361" draw:master-page-name="Master1-Layout1-title-Title-Slide" presentation:presentation-page-layout-name="Master1-PPL1" draw:id="Slide-270">
        <draw:frame draw:id="id286" draw:style-name="a1362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287" draw:style-name="a1363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288" draw:style-name="a1364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289" draw:style-name="a1365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290" draw:style-name="a1366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291" draw:style-name="a1370" draw:name="Text Box 93" svg:x="3.41667in" svg:y="0.48438in" svg:width="5.58333in" svg:height="1.70139in">
          <draw:text-box>
            <text:p text:style-name="a1369" text:class-names="" text:cond-style-name=""><text:span text:style-name="a1367" text:class-names="">WINTER</text:span><text:span text:style-name="a1368" text:class-names=""/></text:p>
          </draw:text-box>
          <svg:title/>
          <svg:desc/>
        </draw:frame>
        <draw:frame draw:id="id292" draw:style-name="a1374" draw:name="Text Box 90" svg:x="3.66667in" svg:y="1.83507in" svg:width="2.33333in" svg:height="0.70139in">
          <draw:text-box>
            <text:p text:style-name="a1373" text:class-names="" text:cond-style-name=""><text:span text:style-name="a1371" text:class-names="">Template</text:span><text:span text:style-name="a1372" text:class-names=""/></text:p>
          </draw:text-box>
          <svg:title/>
          <svg:desc/>
        </draw:frame>
        <draw:frame draw:id="id293" draw:style-name="a1375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294" draw:style-name="a1378" draw:name="Rectangle 105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382" draw:name="文字方塊 1" svg:x="0.46692in" svg:y="0.44542in" svg:width="6.26054in" svg:height="0.90879in">
          <draw:text-box>
            <text:p text:style-name="a1381" text:class-names="" text:cond-style-name=""><text:span text:style-name="a1379" text:class-names="">物理防治</text:span><text:span text:style-name="a1380" text:class-names=""/></text:p>
          </draw:text-box>
          <svg:title/>
          <svg:desc/>
        </draw:frame>
        <draw:frame draw:id="id296" draw:style-name="a1389" draw:name="文字方塊 2" svg:x="7.05833in" svg:y="0.45881in" svg:width="1.9006in" svg:height="0.80781in">
          <draw:text-box>
            <text:p text:style-name="a1388" text:class-names="" text:cond-style-name=""><text:span text:style-name="a1383" text:class-names="">農</text:span><text:span text:style-name="a1384" text:class-names="">園藝暨產品加工技能</text:span><text:span text:style-name="a1385" text:class-names="">領域課程教師專業成長知能</text:span><text:span text:style-name="a1386" text:class-names="">研習</text:span><text:span text:style-name="a1387" text:class-names=""/></text:p>
          </draw:text-box>
          <svg:title/>
          <svg:desc/>
        </draw:frame>
        <draw:frame draw:id="id297" draw:style-name="a1390" draw:name="Picture 2" svg:x="0.58755in" svg:y="1.37581in" svg:width="7.52303in" svg:height="5.64227in" style:rel-width="scale" style:rel-height="scale">
          <draw:image xlink:href="media/image19.jpeg" xlink:type="simple" xlink:show="embed" xlink:actuate="onLoad"/>
          <svg:title/>
          <svg:desc>https://fbcdn-sphotos-d-a.akamaihd.net/hphotos-ak-ash4/1381797_577045729031881_1772009214_n.jpg</svg:desc>
        </draw:frame>
        <presentation:notes draw:style-name="a1396">
          <draw:frame draw:id="id298" draw:style-name="a1393" draw:name="Rectangle 7" svg:x="4.24826in" svg:y="9.49826in" svg:width="3.25in" svg:height="0.5in">
            <draw:text-box>
              <text:p text:style-name="a1392" text:class-names="" text:cond-style-name=""><text:span text:style-name="a1391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299" presentation:style-name="a1394" draw:name="Rectangle 2">
            <svg:title/>
            <svg:desc/>
          </draw:page-thumbnail>
          <draw:frame draw:id="id300" presentation:style-name="a139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1397" draw:master-page-name="Master1-Layout1-title-Title-Slide" presentation:presentation-page-layout-name="Master1-PPL1" draw:id="Slide-271">
        <draw:frame draw:id="id301" draw:style-name="a1398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02" draw:style-name="a1399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03" draw:style-name="a1400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04" draw:style-name="a1401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05" draw:style-name="a1402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06" draw:style-name="a1406" draw:name="Text Box 93" svg:x="3.41667in" svg:y="0.48438in" svg:width="5.58333in" svg:height="1.70139in">
          <draw:text-box>
            <text:p text:style-name="a1405" text:class-names="" text:cond-style-name=""><text:span text:style-name="a1403" text:class-names="">WINTER</text:span><text:span text:style-name="a1404" text:class-names=""/></text:p>
          </draw:text-box>
          <svg:title/>
          <svg:desc/>
        </draw:frame>
        <draw:frame draw:id="id307" draw:style-name="a1410" draw:name="Text Box 90" svg:x="3.66667in" svg:y="1.83507in" svg:width="2.33333in" svg:height="0.70139in">
          <draw:text-box>
            <text:p text:style-name="a1409" text:class-names="" text:cond-style-name=""><text:span text:style-name="a1407" text:class-names="">Template</text:span><text:span text:style-name="a1408" text:class-names=""/></text:p>
          </draw:text-box>
          <svg:title/>
          <svg:desc/>
        </draw:frame>
        <draw:frame draw:id="id308" draw:style-name="a1411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09" draw:style-name="a1414" draw:name="Rectangle 105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1418" draw:name="文字方塊 1" svg:x="0.46692in" svg:y="0.44542in" svg:width="6.26054in" svg:height="0.90879in">
          <draw:text-box>
            <text:p text:style-name="a1417" text:class-names="" text:cond-style-name=""><text:span text:style-name="a1415" text:class-names="">物理防治</text:span><text:span text:style-name="a1416" text:class-names=""/></text:p>
          </draw:text-box>
          <svg:title/>
          <svg:desc/>
        </draw:frame>
        <draw:frame draw:id="id311" draw:style-name="a1425" draw:name="文字方塊 2" svg:x="7.05833in" svg:y="0.45881in" svg:width="1.9006in" svg:height="0.80781in">
          <draw:text-box>
            <text:p text:style-name="a1424" text:class-names="" text:cond-style-name=""><text:span text:style-name="a1419" text:class-names="">農</text:span><text:span text:style-name="a1420" text:class-names="">園藝暨產品加工技能</text:span><text:span text:style-name="a1421" text:class-names="">領域課程教師專業成長知能</text:span><text:span text:style-name="a1422" text:class-names="">研習</text:span><text:span text:style-name="a1423" text:class-names=""/></text:p>
          </draw:text-box>
          <svg:title/>
          <svg:desc/>
        </draw:frame>
        <draw:frame draw:id="id312" draw:style-name="a1426" draw:name="Picture 2" svg:x="0.54818in" svg:y="1.35421in" svg:width="7.52303in" svg:height="5.64227in" style:rel-width="scale" style:rel-height="scale">
          <draw:image xlink:href="media/image20.jpeg" xlink:type="simple" xlink:show="embed" xlink:actuate="onLoad"/>
          <svg:title/>
          <svg:desc>C:\Users\種菜人家\Pictures\2013-03-10 001\1362901224518.jpg</svg:desc>
        </draw:frame>
        <presentation:notes draw:style-name="a1432">
          <draw:frame draw:id="id313" draw:style-name="a1429" draw:name="Rectangle 7" svg:x="4.24826in" svg:y="9.49826in" svg:width="3.25in" svg:height="0.5in">
            <draw:text-box>
              <text:p text:style-name="a1428" text:class-names="" text:cond-style-name=""><text:span text:style-name="a1427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314" presentation:style-name="a1430" draw:name="Rectangle 2">
            <svg:title/>
            <svg:desc/>
          </draw:page-thumbnail>
          <draw:frame draw:id="id315" presentation:style-name="a143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433" draw:master-page-name="Master1-Layout1-title-Title-Slide" presentation:presentation-page-layout-name="Master1-PPL1" draw:id="Slide-272">
        <draw:frame draw:id="id316" draw:style-name="a1434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17" draw:style-name="a1435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18" draw:style-name="a1436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19" draw:style-name="a1437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20" draw:style-name="a1438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21" draw:style-name="a1442" draw:name="Text Box 93" svg:x="3.41667in" svg:y="0.48438in" svg:width="5.58333in" svg:height="1.70139in">
          <draw:text-box>
            <text:p text:style-name="a1441" text:class-names="" text:cond-style-name=""><text:span text:style-name="a1439" text:class-names="">WINTER</text:span><text:span text:style-name="a1440" text:class-names=""/></text:p>
          </draw:text-box>
          <svg:title/>
          <svg:desc/>
        </draw:frame>
        <draw:frame draw:id="id322" draw:style-name="a1446" draw:name="Text Box 90" svg:x="3.66667in" svg:y="1.83507in" svg:width="2.33333in" svg:height="0.70139in">
          <draw:text-box>
            <text:p text:style-name="a1445" text:class-names="" text:cond-style-name=""><text:span text:style-name="a1443" text:class-names="">Template</text:span><text:span text:style-name="a1444" text:class-names=""/></text:p>
          </draw:text-box>
          <svg:title/>
          <svg:desc/>
        </draw:frame>
        <draw:frame draw:id="id323" draw:style-name="a1447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24" draw:style-name="a1450" draw:name="Rectangle 105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454" draw:name="文字方塊 1" svg:x="0.46692in" svg:y="0.44542in" svg:width="6.26054in" svg:height="0.90879in">
          <draw:text-box>
            <text:p text:style-name="a1453" text:class-names="" text:cond-style-name=""><text:span text:style-name="a1451" text:class-names="">物理防治</text:span><text:span text:style-name="a1452" text:class-names=""/></text:p>
          </draw:text-box>
          <svg:title/>
          <svg:desc/>
        </draw:frame>
        <draw:frame draw:id="id326" draw:style-name="a1461" draw:name="文字方塊 2" svg:x="7.05833in" svg:y="0.45881in" svg:width="1.9006in" svg:height="0.80781in">
          <draw:text-box>
            <text:p text:style-name="a1460" text:class-names="" text:cond-style-name=""><text:span text:style-name="a1455" text:class-names="">農</text:span><text:span text:style-name="a1456" text:class-names="">園藝暨產品加工技能</text:span><text:span text:style-name="a1457" text:class-names="">領域課程教師專業成長知能</text:span><text:span text:style-name="a1458" text:class-names="">研習</text:span><text:span text:style-name="a1459" text:class-names=""/></text:p>
          </draw:text-box>
          <svg:title/>
          <svg:desc/>
        </draw:frame>
        <draw:frame draw:id="id327" draw:style-name="a1462" draw:name="Picture 2" svg:x="0.51735in" svg:y="1.35421in" svg:width="7.49128in" svg:height="5.61846in" style:rel-width="scale" style:rel-height="scale">
          <draw:image xlink:href="media/image21.jpeg" xlink:type="simple" xlink:show="embed" xlink:actuate="onLoad"/>
          <svg:title/>
          <svg:desc>C:\Users\種菜人家\Pictures\2013-09-21 001\cached1426226239.png</svg:desc>
        </draw:frame>
        <draw:frame draw:id="id328" draw:style-name="a1463" draw:name="Picture 2" svg:x="0.68402in" svg:y="1.52087in" svg:width="7.49128in" svg:height="5.61846in" style:rel-width="scale" style:rel-height="scale">
          <draw:image xlink:href="media/image21.jpeg" xlink:type="simple" xlink:show="embed" xlink:actuate="onLoad"/>
          <svg:title/>
          <svg:desc>C:\Users\種菜人家\Pictures\2013-09-21 001\cached1426226239.png</svg:desc>
        </draw:frame>
        <presentation:notes draw:style-name="a1469">
          <draw:frame draw:id="id329" draw:style-name="a1466" draw:name="Rectangle 7" svg:x="4.24826in" svg:y="9.49826in" svg:width="3.25in" svg:height="0.5in">
            <draw:text-box>
              <text:p text:style-name="a1465" text:class-names="" text:cond-style-name=""><text:span text:style-name="a1464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330" presentation:style-name="a1467" draw:name="Rectangle 2">
            <svg:title/>
            <svg:desc/>
          </draw:page-thumbnail>
          <draw:frame draw:id="id331" presentation:style-name="a146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470" draw:master-page-name="Master1-Layout1-title-Title-Slide" presentation:presentation-page-layout-name="Master1-PPL1" draw:id="Slide-273">
        <draw:frame draw:id="id332" draw:style-name="a1471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33" draw:style-name="a1472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34" draw:style-name="a1473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35" draw:style-name="a1474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36" draw:style-name="a1475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37" draw:style-name="a1479" draw:name="Text Box 93" svg:x="3.41667in" svg:y="0.48438in" svg:width="5.58333in" svg:height="1.70139in">
          <draw:text-box>
            <text:p text:style-name="a1478" text:class-names="" text:cond-style-name=""><text:span text:style-name="a1476" text:class-names="">WINTER</text:span><text:span text:style-name="a1477" text:class-names=""/></text:p>
          </draw:text-box>
          <svg:title/>
          <svg:desc/>
        </draw:frame>
        <draw:frame draw:id="id338" draw:style-name="a1483" draw:name="Text Box 90" svg:x="3.66667in" svg:y="1.83507in" svg:width="2.33333in" svg:height="0.70139in">
          <draw:text-box>
            <text:p text:style-name="a1482" text:class-names="" text:cond-style-name=""><text:span text:style-name="a1480" text:class-names="">Template</text:span><text:span text:style-name="a1481" text:class-names=""/></text:p>
          </draw:text-box>
          <svg:title/>
          <svg:desc/>
        </draw:frame>
        <draw:frame draw:id="id339" draw:style-name="a1484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40" draw:style-name="a1487" draw:name="Rectangle 105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1" draw:style-name="a1491" draw:name="文字方塊 1" svg:x="0.46692in" svg:y="0.39999in" svg:width="6.26054in" svg:height="0.90879in">
          <draw:text-box>
            <text:p text:style-name="a1490" text:class-names="" text:cond-style-name=""><text:span text:style-name="a1488" text:class-names="">材料準備</text:span><text:span text:style-name="a1489" text:class-names=""/></text:p>
          </draw:text-box>
          <svg:title/>
          <svg:desc/>
        </draw:frame>
        <draw:frame draw:id="id342" draw:style-name="a1498" draw:name="文字方塊 2" svg:x="7.05833in" svg:y="0.45881in" svg:width="1.9006in" svg:height="0.80781in">
          <draw:text-box>
            <text:p text:style-name="a1497" text:class-names="" text:cond-style-name=""><text:span text:style-name="a1492" text:class-names="">農</text:span><text:span text:style-name="a1493" text:class-names="">園藝暨產品加工技能</text:span><text:span text:style-name="a1494" text:class-names="">領域課程教師專業成長知能</text:span><text:span text:style-name="a1495" text:class-names="">研習</text:span><text:span text:style-name="a1496" text:class-names=""/></text:p>
          </draw:text-box>
          <svg:title/>
          <svg:desc/>
        </draw:frame>
        <draw:frame draw:id="id343" draw:style-name="a1499" draw:name="內容版面配置區 3" svg:x="2.48003in" svg:y="1.34816in" svg:width="4.22564in" svg:height="5.63292in" style:rel-width="scale" style:rel-height="scale">
          <draw:image xlink:href="media/image22.jpeg" xlink:type="simple" xlink:show="embed" xlink:actuate="onLoad"/>
          <svg:title/>
          <svg:desc>4520.jpg</svg:desc>
        </draw:frame>
        <presentation:notes draw:style-name="a1505">
          <draw:frame draw:id="id344" draw:style-name="a1502" draw:name="Rectangle 7" svg:x="4.24826in" svg:y="9.49826in" svg:width="3.25in" svg:height="0.5in">
            <draw:text-box>
              <text:p text:style-name="a1501" text:class-names="" text:cond-style-name=""><text:span text:style-name="a1500" text:class-names=""><text:page-number style:num-format="1" text:fixed="false">18</text:page-number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345" presentation:style-name="a1503" draw:name="Rectangle 2">
            <svg:title/>
            <svg:desc/>
          </draw:page-thumbnail>
          <draw:frame draw:id="id346" presentation:style-name="a150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506" draw:master-page-name="Master1-Layout1-title-Title-Slide" presentation:presentation-page-layout-name="Master1-PPL1" draw:id="Slide-277">
        <draw:frame draw:id="id347" draw:style-name="a1507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48" draw:style-name="a1508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49" draw:style-name="a1509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50" draw:style-name="a1510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51" draw:style-name="a1511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52" draw:style-name="a1515" draw:name="Text Box 93" svg:x="3.41667in" svg:y="0.48438in" svg:width="5.58333in" svg:height="1.70139in">
          <draw:text-box>
            <text:p text:style-name="a1514" text:class-names="" text:cond-style-name=""><text:span text:style-name="a1512" text:class-names="">WINTER</text:span><text:span text:style-name="a1513" text:class-names=""/></text:p>
          </draw:text-box>
          <svg:title/>
          <svg:desc/>
        </draw:frame>
        <draw:frame draw:id="id353" draw:style-name="a1519" draw:name="Text Box 90" svg:x="3.66667in" svg:y="1.83507in" svg:width="2.33333in" svg:height="0.70139in">
          <draw:text-box>
            <text:p text:style-name="a1518" text:class-names="" text:cond-style-name=""><text:span text:style-name="a1516" text:class-names="">Template</text:span><text:span text:style-name="a1517" text:class-names=""/></text:p>
          </draw:text-box>
          <svg:title/>
          <svg:desc/>
        </draw:frame>
        <draw:frame draw:id="id354" draw:style-name="a1520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55" draw:style-name="a1523" draw:name="Rectangle 105">
          <svg:title/>
          <svg:desc/>
          <text:p text:style-name="a1522" text:class-names="" text:cond-style-name=""><text:span text:style-name="a1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6" draw:style-name="a1527" draw:name="文字方塊 1" svg:x="0.46692in" svg:y="0.39999in" svg:width="6.26054in" svg:height="0.90879in">
          <draw:text-box>
            <text:p text:style-name="a1526" text:class-names="" text:cond-style-name=""><text:span text:style-name="a1524" text:class-names="">材料準備</text:span><text:span text:style-name="a1525" text:class-names=""/></text:p>
          </draw:text-box>
          <svg:title/>
          <svg:desc/>
        </draw:frame>
        <draw:frame draw:id="id357" draw:style-name="a1534" draw:name="文字方塊 2" svg:x="7.05833in" svg:y="0.45881in" svg:width="1.9006in" svg:height="0.80781in">
          <draw:text-box>
            <text:p text:style-name="a1533" text:class-names="" text:cond-style-name=""><text:span text:style-name="a1528" text:class-names="">農</text:span><text:span text:style-name="a1529" text:class-names="">園藝暨產品加工技能</text:span><text:span text:style-name="a1530" text:class-names="">領域課程教師專業成長知能</text:span><text:span text:style-name="a1531" text:class-names="">研習</text:span><text:span text:style-name="a1532" text:class-names=""/></text:p>
          </draw:text-box>
          <svg:title/>
          <svg:desc/>
        </draw:frame>
        <draw:frame draw:id="id358" draw:style-name="a1535" draw:name="內容版面配置區 3" svg:x="1.4535in" svg:y="1.62378in" svg:width="6.6659in" svg:height="5.00056in" style:rel-width="scale" style:rel-height="scale">
          <draw:image xlink:href="media/image23.jpeg" xlink:type="simple" xlink:show="embed" xlink:actuate="onLoad"/>
          <svg:title/>
          <svg:desc>4515.jpg</svg:desc>
        </draw:frame>
        <presentation:notes draw:style-name="a1541">
          <draw:frame draw:id="id359" draw:style-name="a1538" draw:name="Rectangle 7" svg:x="4.24826in" svg:y="9.49826in" svg:width="3.25in" svg:height="0.5in">
            <draw:text-box>
              <text:p text:style-name="a1537" text:class-names="" text:cond-style-name=""><text:span text:style-name="a1536" text:class-names=""><text:page-number style:num-format="1" text:fixed="false">19</text:page-number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360" presentation:style-name="a1539" draw:name="Rectangle 2">
            <svg:title/>
            <svg:desc/>
          </draw:page-thumbnail>
          <draw:frame draw:id="id361" presentation:style-name="a154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542" draw:master-page-name="Master1-Layout1-title-Title-Slide" presentation:presentation-page-layout-name="Master1-PPL1" draw:id="Slide-278">
        <draw:frame draw:id="id362" draw:style-name="a1543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63" draw:style-name="a1544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64" draw:style-name="a1545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65" draw:style-name="a1546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66" draw:style-name="a1547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67" draw:style-name="a1551" draw:name="Text Box 93" svg:x="3.41667in" svg:y="0.48438in" svg:width="5.58333in" svg:height="1.70139in">
          <draw:text-box>
            <text:p text:style-name="a1550" text:class-names="" text:cond-style-name=""><text:span text:style-name="a1548" text:class-names="">WINTER</text:span><text:span text:style-name="a1549" text:class-names=""/></text:p>
          </draw:text-box>
          <svg:title/>
          <svg:desc/>
        </draw:frame>
        <draw:frame draw:id="id368" draw:style-name="a1555" draw:name="Text Box 90" svg:x="3.66667in" svg:y="1.83507in" svg:width="2.33333in" svg:height="0.70139in">
          <draw:text-box>
            <text:p text:style-name="a1554" text:class-names="" text:cond-style-name=""><text:span text:style-name="a1552" text:class-names="">Template</text:span><text:span text:style-name="a1553" text:class-names=""/></text:p>
          </draw:text-box>
          <svg:title/>
          <svg:desc/>
        </draw:frame>
        <draw:frame draw:id="id369" draw:style-name="a1556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70" draw:style-name="a1559" draw:name="Rectangle 105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1" draw:style-name="a1563" draw:name="文字方塊 1" svg:x="0.46692in" svg:y="0.39999in" svg:width="6.26054in" svg:height="0.90879in">
          <draw:text-box>
            <text:p text:style-name="a1562" text:class-names="" text:cond-style-name=""><text:span text:style-name="a1560" text:class-names="">材料準備</text:span><text:span text:style-name="a1561" text:class-names=""/></text:p>
          </draw:text-box>
          <svg:title/>
          <svg:desc/>
        </draw:frame>
        <draw:frame draw:id="id372" draw:style-name="a1570" draw:name="文字方塊 2" svg:x="7.05833in" svg:y="0.45881in" svg:width="1.9006in" svg:height="0.80781in">
          <draw:text-box>
            <text:p text:style-name="a1569" text:class-names="" text:cond-style-name=""><text:span text:style-name="a1564" text:class-names="">農</text:span><text:span text:style-name="a1565" text:class-names="">園藝暨產品加工技能</text:span><text:span text:style-name="a1566" text:class-names="">領域課程教師專業成長知能</text:span><text:span text:style-name="a1567" text:class-names="">研習</text:span><text:span text:style-name="a1568" text:class-names=""/></text:p>
          </draw:text-box>
          <svg:title/>
          <svg:desc/>
        </draw:frame>
        <draw:frame draw:id="id373" draw:style-name="a1571" draw:name="內容版面配置區 3" svg:x="2.16549in" svg:y="1.42691in" svg:width="4.13387in" svg:height="5.51058in" style:rel-width="scale" style:rel-height="scale">
          <draw:image xlink:href="media/image24.jpeg" xlink:type="simple" xlink:show="embed" xlink:actuate="onLoad"/>
          <svg:title/>
          <svg:desc>4517.jpg</svg:desc>
        </draw:frame>
        <presentation:notes draw:style-name="a1577">
          <draw:frame draw:id="id374" draw:style-name="a1574" draw:name="Rectangle 7" svg:x="4.24826in" svg:y="9.49826in" svg:width="3.25in" svg:height="0.5in">
            <draw:text-box>
              <text:p text:style-name="a1573" text:class-names="" text:cond-style-name=""><text:span text:style-name="a1572" text:class-names=""><text:page-number style:num-format="1" text:fixed="false">20</text:page-number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375" presentation:style-name="a1575" draw:name="Rectangle 2">
            <svg:title/>
            <svg:desc/>
          </draw:page-thumbnail>
          <draw:frame draw:id="id376" presentation:style-name="a157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578" draw:master-page-name="Master1-Layout1-title-Title-Slide" presentation:presentation-page-layout-name="Master1-PPL1" draw:id="Slide-279">
        <draw:frame draw:id="id377" draw:style-name="a1579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78" draw:style-name="a1580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79" draw:style-name="a1581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80" draw:style-name="a1582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81" draw:style-name="a1583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82" draw:style-name="a1587" draw:name="Text Box 93" svg:x="3.41667in" svg:y="0.48438in" svg:width="5.58333in" svg:height="1.70139in">
          <draw:text-box>
            <text:p text:style-name="a1586" text:class-names="" text:cond-style-name=""><text:span text:style-name="a1584" text:class-names="">WINTER</text:span><text:span text:style-name="a1585" text:class-names=""/></text:p>
          </draw:text-box>
          <svg:title/>
          <svg:desc/>
        </draw:frame>
        <draw:frame draw:id="id383" draw:style-name="a1591" draw:name="Text Box 90" svg:x="3.66667in" svg:y="1.83507in" svg:width="2.33333in" svg:height="0.70139in">
          <draw:text-box>
            <text:p text:style-name="a1590" text:class-names="" text:cond-style-name=""><text:span text:style-name="a1588" text:class-names="">Template</text:span><text:span text:style-name="a1589" text:class-names=""/></text:p>
          </draw:text-box>
          <svg:title/>
          <svg:desc/>
        </draw:frame>
        <draw:frame draw:id="id384" draw:style-name="a1592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385" draw:style-name="a1595" draw:name="Rectangle 105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6" draw:style-name="a1599" draw:name="文字方塊 1" svg:x="0.46692in" svg:y="0.39999in" svg:width="6.26054in" svg:height="0.90879in">
          <draw:text-box>
            <text:p text:style-name="a1598" text:class-names="" text:cond-style-name=""><text:span text:style-name="a1596" text:class-names="">製作</text:span><text:span text:style-name="a1597" text:class-names=""/></text:p>
          </draw:text-box>
          <svg:title/>
          <svg:desc/>
        </draw:frame>
        <draw:frame draw:id="id387" draw:style-name="a1606" draw:name="文字方塊 2" svg:x="7.05833in" svg:y="0.45881in" svg:width="1.9006in" svg:height="0.80781in">
          <draw:text-box>
            <text:p text:style-name="a1605" text:class-names="" text:cond-style-name=""><text:span text:style-name="a1600" text:class-names="">農</text:span><text:span text:style-name="a1601" text:class-names="">園藝暨產品加工技能</text:span><text:span text:style-name="a1602" text:class-names="">領域課程教師專業成長知能</text:span><text:span text:style-name="a1603" text:class-names="">研習</text:span><text:span text:style-name="a1604" text:class-names=""/></text:p>
          </draw:text-box>
          <svg:title/>
          <svg:desc/>
        </draw:frame>
        <draw:frame draw:id="id388" draw:style-name="a1607" draw:name="Picture 2" svg:x="2.05919in" svg:y="1.34816in" svg:width="4.20079in" svg:height="5.59979in" style:rel-width="scale" style:rel-height="scale">
          <draw:image xlink:href="media/image25.jpeg" xlink:type="simple" xlink:show="embed" xlink:actuate="onLoad"/>
          <svg:title/>
          <svg:desc>C:\Users\種菜人家\Downloads\4518.jpg</svg:desc>
        </draw:frame>
        <presentation:notes draw:style-name="a1613">
          <draw:frame draw:id="id389" draw:style-name="a1610" draw:name="Rectangle 7" svg:x="4.24826in" svg:y="9.49826in" svg:width="3.25in" svg:height="0.5in">
            <draw:text-box>
              <text:p text:style-name="a1609" text:class-names="" text:cond-style-name=""><text:span text:style-name="a1608" text:class-names=""><text:page-number style:num-format="1" text:fixed="false">21</text:page-number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90" presentation:style-name="a1611" draw:name="Rectangle 2">
            <svg:title/>
            <svg:desc/>
          </draw:page-thumbnail>
          <draw:frame draw:id="id391" presentation:style-name="a161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614" draw:master-page-name="Master1-Layout1-title-Title-Slide" presentation:presentation-page-layout-name="Master1-PPL1" draw:id="Slide-280">
        <draw:frame draw:id="id392" draw:style-name="a1615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393" draw:style-name="a1616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394" draw:style-name="a1617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395" draw:style-name="a1618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396" draw:style-name="a1619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397" draw:style-name="a1623" draw:name="Text Box 93" svg:x="3.41667in" svg:y="0.48438in" svg:width="5.58333in" svg:height="1.70139in">
          <draw:text-box>
            <text:p text:style-name="a1622" text:class-names="" text:cond-style-name=""><text:span text:style-name="a1620" text:class-names="">WINTER</text:span><text:span text:style-name="a1621" text:class-names=""/></text:p>
          </draw:text-box>
          <svg:title/>
          <svg:desc/>
        </draw:frame>
        <draw:frame draw:id="id398" draw:style-name="a1627" draw:name="Text Box 90" svg:x="3.66667in" svg:y="1.83507in" svg:width="2.33333in" svg:height="0.70139in">
          <draw:text-box>
            <text:p text:style-name="a1626" text:class-names="" text:cond-style-name=""><text:span text:style-name="a1624" text:class-names="">Template</text:span><text:span text:style-name="a1625" text:class-names=""/></text:p>
          </draw:text-box>
          <svg:title/>
          <svg:desc/>
        </draw:frame>
        <draw:frame draw:id="id399" draw:style-name="a1628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400" draw:style-name="a1631" draw:name="Rectangle 105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1" draw:style-name="a1635" draw:name="文字方塊 1" svg:x="0.46692in" svg:y="0.39999in" svg:width="6.26054in" svg:height="0.90879in">
          <draw:text-box>
            <text:p text:style-name="a1634" text:class-names="" text:cond-style-name=""><text:span text:style-name="a1632" text:class-names="">製作</text:span><text:span text:style-name="a1633" text:class-names=""/></text:p>
          </draw:text-box>
          <svg:title/>
          <svg:desc/>
        </draw:frame>
        <draw:frame draw:id="id402" draw:style-name="a1642" draw:name="文字方塊 2" svg:x="7.05833in" svg:y="0.45881in" svg:width="1.9006in" svg:height="0.80781in">
          <draw:text-box>
            <text:p text:style-name="a1641" text:class-names="" text:cond-style-name=""><text:span text:style-name="a1636" text:class-names="">農</text:span><text:span text:style-name="a1637" text:class-names="">園藝暨產品加工技能</text:span><text:span text:style-name="a1638" text:class-names="">領域課程教師專業成長知能</text:span><text:span text:style-name="a1639" text:class-names="">研習</text:span><text:span text:style-name="a1640" text:class-names=""/></text:p>
          </draw:text-box>
          <svg:title/>
          <svg:desc/>
        </draw:frame>
        <draw:frame draw:id="id403" draw:style-name="a1643" draw:name="內容版面配置區 3" svg:x="1.96817in" svg:y="1.35268in" svg:width="4.24017in" svg:height="5.65228in" style:rel-width="scale" style:rel-height="scale">
          <draw:image xlink:href="media/image26.jpeg" xlink:type="simple" xlink:show="embed" xlink:actuate="onLoad"/>
          <svg:title/>
          <svg:desc>4521.jpg</svg:desc>
        </draw:frame>
        <presentation:notes draw:style-name="a1649">
          <draw:frame draw:id="id404" draw:style-name="a1646" draw:name="Rectangle 7" svg:x="4.24826in" svg:y="9.49826in" svg:width="3.25in" svg:height="0.5in">
            <draw:text-box>
              <text:p text:style-name="a1645" text:class-names="" text:cond-style-name=""><text:span text:style-name="a1644" text:class-names=""><text:page-number style:num-format="1" text:fixed="false">22</text:page-number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405" presentation:style-name="a1647" draw:name="Rectangle 2">
            <svg:title/>
            <svg:desc/>
          </draw:page-thumbnail>
          <draw:frame draw:id="id406" presentation:style-name="a164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650" draw:master-page-name="Master1-Layout1-title-Title-Slide" presentation:presentation-page-layout-name="Master1-PPL1" draw:id="Slide-281">
        <draw:frame draw:id="id407" draw:style-name="a1651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408" draw:style-name="a1652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409" draw:style-name="a1653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410" draw:style-name="a1654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411" draw:style-name="a1655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412" draw:style-name="a1659" draw:name="Text Box 93" svg:x="3.41667in" svg:y="0.48438in" svg:width="5.58333in" svg:height="1.70139in">
          <draw:text-box>
            <text:p text:style-name="a1658" text:class-names="" text:cond-style-name=""><text:span text:style-name="a1656" text:class-names="">WINTER</text:span><text:span text:style-name="a1657" text:class-names=""/></text:p>
          </draw:text-box>
          <svg:title/>
          <svg:desc/>
        </draw:frame>
        <draw:frame draw:id="id413" draw:style-name="a1663" draw:name="Text Box 90" svg:x="3.66667in" svg:y="1.83507in" svg:width="2.33333in" svg:height="0.70139in">
          <draw:text-box>
            <text:p text:style-name="a1662" text:class-names="" text:cond-style-name=""><text:span text:style-name="a1660" text:class-names="">Template</text:span><text:span text:style-name="a1661" text:class-names=""/></text:p>
          </draw:text-box>
          <svg:title/>
          <svg:desc/>
        </draw:frame>
        <draw:frame draw:id="id414" draw:style-name="a1664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415" draw:style-name="a1667" draw:name="Rectangle 105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6" draw:style-name="a1671" draw:name="文字方塊 1" svg:x="0.46692in" svg:y="0.39999in" svg:width="6.26054in" svg:height="0.90879in">
          <draw:text-box>
            <text:p text:style-name="a1670" text:class-names="" text:cond-style-name=""><text:span text:style-name="a1668" text:class-names="">製作</text:span><text:span text:style-name="a1669" text:class-names=""/></text:p>
          </draw:text-box>
          <svg:title/>
          <svg:desc/>
        </draw:frame>
        <draw:frame draw:id="id417" draw:style-name="a1678" draw:name="文字方塊 2" svg:x="7.05833in" svg:y="0.45881in" svg:width="1.9006in" svg:height="0.80781in">
          <draw:text-box>
            <text:p text:style-name="a1677" text:class-names="" text:cond-style-name=""><text:span text:style-name="a1672" text:class-names="">農</text:span><text:span text:style-name="a1673" text:class-names="">園藝暨產品加工技能</text:span><text:span text:style-name="a1674" text:class-names="">領域課程教師專業成長知能</text:span><text:span text:style-name="a1675" text:class-names="">研習</text:span><text:span text:style-name="a1676" text:class-names=""/></text:p>
          </draw:text-box>
          <svg:title/>
          <svg:desc/>
        </draw:frame>
        <draw:frame draw:id="id418" draw:style-name="a1679" draw:name="Picture 2" svg:x="2.01726in" svg:y="1.38753in" svg:width="4.20335in" svg:height="5.6032in" style:rel-width="scale" style:rel-height="scale">
          <draw:image xlink:href="media/image27.jpeg" xlink:type="simple" xlink:show="embed" xlink:actuate="onLoad"/>
          <svg:title/>
          <svg:desc>C:\Users\種菜人家\Downloads\4519.jpg</svg:desc>
        </draw:frame>
        <presentation:notes draw:style-name="a1685">
          <draw:frame draw:id="id419" draw:style-name="a1682" draw:name="Rectangle 7" svg:x="4.24826in" svg:y="9.49826in" svg:width="3.25in" svg:height="0.5in">
            <draw:text-box>
              <text:p text:style-name="a1681" text:class-names="" text:cond-style-name=""><text:span text:style-name="a1680" text:class-names=""><text:page-number style:num-format="1" text:fixed="false">23</text:page-number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420" presentation:style-name="a1683" draw:name="Rectangle 2">
            <svg:title/>
            <svg:desc/>
          </draw:page-thumbnail>
          <draw:frame draw:id="id421" presentation:style-name="a168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1686" draw:master-page-name="Master1-Layout1-title-Title-Slide" presentation:presentation-page-layout-name="Master1-PPL1" draw:id="Slide-282">
        <draw:frame draw:id="id422" draw:style-name="a1687" draw:name="Picture 98" svg:x="0.4856in" svg:y="-0.02995in" svg:width="10.67048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frame draw:id="id423" draw:style-name="a1688" draw:name="Picture 102" svg:x="-0.02083in" svg:y="-0.03125in" svg:width="10.04167in" svg:height="7.53125in" style:rel-width="scale" style:rel-height="scale">
          <draw:image xlink:href="media/image6.png" xlink:type="simple" xlink:show="embed" xlink:actuate="onLoad"/>
          <svg:title/>
          <svg:desc>Untitled-6</svg:desc>
        </draw:frame>
        <draw:frame draw:id="id424" draw:style-name="a1689" draw:name="Picture 101" svg:x="-0.02083in" svg:y="-0.03125in" svg:width="10.04167in" svg:height="7.53125in" style:rel-width="scale" style:rel-height="scale">
          <draw:image xlink:href="media/image7.png" xlink:type="simple" xlink:show="embed" xlink:actuate="onLoad"/>
          <svg:title/>
          <svg:desc>card5</svg:desc>
        </draw:frame>
        <draw:frame draw:id="id425" draw:style-name="a1690" draw:name="Picture 100" svg:x="-0.02083in" svg:y="-0.03125in" svg:width="10.04167in" svg:height="7.53125in" style:rel-width="scale" style:rel-height="scale">
          <draw:image xlink:href="media/image8.png" xlink:type="simple" xlink:show="embed" xlink:actuate="onLoad"/>
          <svg:title/>
          <svg:desc>card4</svg:desc>
        </draw:frame>
        <draw:frame draw:id="id426" draw:style-name="a1691" draw:name="Picture 99" svg:x="-0.02083in" svg:y="-0.03125in" svg:width="10.04167in" svg:height="7.53125in" style:rel-width="scale" style:rel-height="scale">
          <draw:image xlink:href="media/image9.png" xlink:type="simple" xlink:show="embed" xlink:actuate="onLoad"/>
          <svg:title/>
          <svg:desc>card2</svg:desc>
        </draw:frame>
        <draw:frame draw:id="id427" draw:style-name="a1695" draw:name="Text Box 93" svg:x="3.41667in" svg:y="0.48438in" svg:width="5.58333in" svg:height="1.70139in">
          <draw:text-box>
            <text:p text:style-name="a1694" text:class-names="" text:cond-style-name=""><text:span text:style-name="a1692" text:class-names="">WINTER</text:span><text:span text:style-name="a1693" text:class-names=""/></text:p>
          </draw:text-box>
          <svg:title/>
          <svg:desc/>
        </draw:frame>
        <draw:frame draw:id="id428" draw:style-name="a1699" draw:name="Text Box 90" svg:x="3.66667in" svg:y="1.83507in" svg:width="2.33333in" svg:height="0.70139in">
          <draw:text-box>
            <text:p text:style-name="a1698" text:class-names="" text:cond-style-name=""><text:span text:style-name="a1696" text:class-names="">Template</text:span><text:span text:style-name="a1697" text:class-names=""/></text:p>
          </draw:text-box>
          <svg:title/>
          <svg:desc/>
        </draw:frame>
        <draw:frame draw:id="id429" draw:style-name="a1700" draw:name="Picture 98" svg:x="-0.02083in" svg:y="-0.04477in" svg:width="10.04167in" svg:height="7.53125in" style:rel-width="scale" style:rel-height="scale">
          <draw:image xlink:href="media/image5.png" xlink:type="simple" xlink:show="embed" xlink:actuate="onLoad"/>
          <svg:title/>
          <svg:desc>card1</svg:desc>
        </draw:frame>
        <draw:custom-shape svg:x="6.25in" svg:y="0.18229in" svg:width="1.58333in" svg:height="1.10069in" draw:id="id430" draw:style-name="a1703" draw:name="Rectangle 105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1" draw:style-name="a1707" draw:name="文字方塊 1" svg:x="0.46692in" svg:y="0.39999in" svg:width="6.26054in" svg:height="0.90879in">
          <draw:text-box>
            <text:p text:style-name="a1706" text:class-names="" text:cond-style-name=""><text:span text:style-name="a1704" text:class-names="">完成</text:span><text:span text:style-name="a1705" text:class-names=""/></text:p>
          </draw:text-box>
          <svg:title/>
          <svg:desc/>
        </draw:frame>
        <draw:frame draw:id="id432" draw:style-name="a1714" draw:name="文字方塊 2" svg:x="7.05833in" svg:y="0.45881in" svg:width="1.9006in" svg:height="0.80781in">
          <draw:text-box>
            <text:p text:style-name="a1713" text:class-names="" text:cond-style-name=""><text:span text:style-name="a1708" text:class-names="">農</text:span><text:span text:style-name="a1709" text:class-names="">園藝暨產品加工技能</text:span><text:span text:style-name="a1710" text:class-names="">領域課程教師專業成長知能</text:span><text:span text:style-name="a1711" text:class-names="">研習</text:span><text:span text:style-name="a1712" text:class-names=""/></text:p>
          </draw:text-box>
          <svg:title/>
          <svg:desc/>
        </draw:frame>
        <draw:frame draw:id="id433" draw:style-name="a1715" draw:name="內容版面配置區 3" svg:x="2.03551in" svg:y="1.26941in" svg:width="3.98822in" svg:height="5.78433in" style:rel-width="scale" style:rel-height="scale">
          <draw:image xlink:href="media/image28.jpeg" xlink:type="simple" xlink:show="embed" xlink:actuate="onLoad"/>
          <svg:title/>
          <svg:desc>4521.jpg</svg:desc>
        </draw:frame>
        <presentation:notes draw:style-name="a1721">
          <draw:frame draw:id="id434" draw:style-name="a1718" draw:name="Rectangle 7" svg:x="4.24826in" svg:y="9.49826in" svg:width="3.25in" svg:height="0.5in">
            <draw:text-box>
              <text:p text:style-name="a1717" text:class-names="" text:cond-style-name=""><text:span text:style-name="a1716" text:class-names=""><text:page-number style:num-format="1" text:fixed="false">24</text:page-number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435" presentation:style-name="a1719" draw:name="Rectangle 2">
            <svg:title/>
            <svg:desc/>
          </draw:page-thumbnail>
          <draw:frame draw:id="id436" presentation:style-name="a172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30903in" svg:width="8.5in" svg:height="1.60764in"/>
      <presentation:placeholder presentation:object="subtitle" svg:x="1.5in" svg:y="3.22917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4.91319in"/>
      <presentation:placeholder presentation:object="outline" svg:x="0.5in" svg:y="0.30035in" svg:width="6.58333in" svg:height="4.9131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 and Chart">
      <presentation:placeholder presentation:object="title" svg:x="0.5in" svg:y="0.30035in" svg:width="9in" svg:height="1.25in"/>
      <presentation:placeholder presentation:object="chart" svg:x="0.5in" svg:y="1.16667in" svg:width="9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Content">
      <presentation:placeholder presentation:object="title" svg:x="0.5in" svg:y="0.30035in" svg:width="9in" svg:height="1.25in"/>
      <presentation:placeholder presentation:object="outline" svg:x="0.5in" svg:y="1.16667in" svg:width="4.41667in" svg:height="4.04688in"/>
      <presentation:placeholder presentation:object="object" svg:x="5.08333in" svg:y="1.16667in" svg:width="4.41667in" svg:height="4.0468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miter"/>
    </style:style>
    <style:style style:family="text" style:name="a2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solid" svg:stroke-width="0.01042in" svg:stroke-color="#000000" svg:stroke-opacity="100%" draw:stroke-linejoin="miter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draw:fill="none" draw:stroke="solid" svg:stroke-width="0.01042in" svg:stroke-color="#000000" svg:stroke-opacity="100%" draw:stroke-linejoin="miter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cccc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miter"/>
    </style:style>
    <style:style style:family="text" style:name="a77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draw:fill="none" draw:stroke="solid" svg:stroke-width="0.01042in" svg:stroke-color="#000000" svg:stroke-opacity="100%" draw:stroke-linejoin="miter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042in" svg:stroke-color="#000000" svg:stroke-opacity="100%" draw:stroke-linejoin="miter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042in" svg:stroke-color="#000000" svg:stroke-opacity="100%" draw:stroke-linejoin="miter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cccc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008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c4c4c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solid" svg:stroke-width="0.01042in" svg:stroke-color="#000000" svg:stroke-opacity="100%" draw:stroke-linejoin="miter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5in" svg:y="1.16667in" svg:width="9in" svg:height="4.046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draw:style-name="a61" draw:transform="translate(-0.10069in -0.20052in) rotate(-5.59595) translate(5.15625in 0.76823in)" draw:name="Text Box 18" svg:width="0.20139in" svg:height="0.40104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Rectangle 2" svg:x="0.75in" svg:y="1.30903in" svg:width="8.5in" svg:height="1.60764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3" presentation:style-name="a67" draw:name="Rectangle 3" svg:x="1.5in" svg:y="3.22917in" svg:width="7in" svg:height="1.9166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4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">
        <draw:frame draw:id="id5" presentation:style-name="a79" draw:name="Rectangle 2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2" draw:name="Rectangle 3" svg:x="4.24826in" svg:y="0in" svg:width="3.25in" svg:height="0.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3" draw:name="Rectangle 4">
          <svg:title/>
          <svg:desc/>
        </draw:page-thumbnail>
        <draw:frame draw:id="id8" presentation:style-name="a98" draw:name="Rectangle 5" svg:x="0.75in" svg:y="4.75in" svg:width="6in" svg:height="4.5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Rectangle 6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4" draw:name="Rectangle 7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6">
      <draw:frame draw:id="id17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7" text:class-names="">Click to edit Master title style</text:span><text:span text:style-name="a108" text:class-names=""/></text:p>
        </draw:text-box>
        <svg:title/>
        <svg:desc/>
      </draw:frame>
      <draw:frame draw:id="id18" presentation:style-name="a127" draw:name="Content Placeholder 2" svg:x="0.5in" svg:y="1.16667in" svg:width="9in" svg:height="4.0468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Fifth level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Rectangle 4" svg:x="0.5in" svg:y="6.82986in" svg:width="2.33333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1" presentation:style-name="a136" draw:name="Rectangle 6" svg:x="7.16667in" svg:y="6.82986in" svg:width="2.33333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3" draw:name="Rectangle 4">
          <svg:title/>
          <svg:desc/>
        </draw:page-thumbnail>
        <draw:frame draw:id="id8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Click to edit Master text styles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Second level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6">
      <draw:frame draw:id="id22" presentation:style-name="a170" draw:name="Title 1" svg:x="0.68229in" svg:y="1.86979in" svg:width="8.625in" svg:height="3.11979in" presentation:class="title" presentation:placeholder="false">
        <draw:text-box>
          <text:p text:style-name="a169" text:class-names="" text:cond-style-name=""><text:span text:style-name="a167" text:class-names="">Click to edit Master title style</text:span><text:span text:style-name="a168" text:class-names=""/></text:p>
        </draw:text-box>
        <svg:title/>
        <svg:desc/>
      </draw:frame>
      <draw:frame draw:id="id23" presentation:style-name="a174" draw:name="Text Placeholder 2" svg:x="0.68229in" svg:y="5.0191in" svg:width="8.62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4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6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2">
        <draw:frame draw:id="id5" presentation:style-name="a186" draw:name="Rectangle 2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89" draw:name="Rectangle 3" svg:x="4.24826in" svg:y="0in" svg:width="3.25in" svg:height="0.5in" presentation:class="date-time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0" draw:name="Rectangle 4">
          <svg:title/>
          <svg:desc/>
        </draw:page-thumbnail>
        <draw:frame draw:id="id8" presentation:style-name="a205" draw:name="Rectangle 5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Click to edit Master text styles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Second level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" draw:name="Rectangle 6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Rectangle 7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3">
      <draw:frame draw:id="id27" presentation:style-name="a217" draw:name="Title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title/>
        <svg:desc/>
      </draw:frame>
      <draw:frame draw:id="id28" presentation:style-name="a234" draw:name="Content Placeholder 2" svg:x="0.5in" svg:y="1.16667in" svg:width="4.41667in" svg:height="4.04688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Click to edit Master text styles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Second level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hird level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ifth level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1" draw:name="Content Placeholder 3" svg:x="5.08333in" svg:y="1.16667in" svg:width="4.41667in" svg:height="4.0468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4" draw:name="Rectangle 4" svg:x="0.5in" svg:y="6.82986in" svg:width="2.33333in" svg:height="0.52083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1" presentation:style-name="a257" draw:name="Rectangle 5" svg:x="3.41667in" svg:y="6.82986in" svg:width="3.16667in" svg:height="0.52083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2" presentation:style-name="a260" draw:name="Rectangle 6" svg:x="7.16667in" svg:y="6.82986in" svg:width="2.33333in" svg:height="0.52083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9">
        <draw:frame draw:id="id5" presentation:style-name="a263" draw:name="Rectangle 2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Rectangle 3" svg:x="4.24826in" svg:y="0in" svg:width="3.25in" svg:height="0.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7" draw:name="Rectangle 4">
          <svg:title/>
          <svg:desc/>
        </draw:page-thumbnail>
        <draw:frame draw:id="id8" presentation:style-name="a282" draw:name="Rectangle 5" svg:x="0.75in" svg:y="4.75in" svg:width="6in" svg:height="4.5in" presentation:class="notes" presentation:placeholder="false">
          <draw:text-box>
            <text:p text:style-name="a269" text:class-names="" text:cond-style-name=""><text:span text:style-name="a268" text:class-names="">Click to edit Master text styles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cond le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5" draw:name="Rectangle 6" svg:x="0in" svg:y="9.49826in" svg:width="3.25in" svg:height="0.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Rectangle 7" svg:x="4.24826in" svg:y="9.49826in" svg:width="3.25in" svg:height="0.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0">
      <draw:frame draw:id="id33" presentation:style-name="a294" draw:name="Title 1" svg:x="0.68924in" svg:y="0.39931in" svg:width="8.625in" svg:height="1.44965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34" presentation:style-name="a298" draw:name="Text Placeholder 2" svg:x="0.68924in" svg:y="1.83854in" svg:width="4.2309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5" presentation:style-name="a315" draw:name="Content Placeholder 3" svg:x="0.68924in" svg:y="2.73958in" svg:width="4.2309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ifth level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9" draw:name="Text Placeholder 4" svg:x="5.0625in" svg:y="1.83854in" svg:width="4.25174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7" presentation:style-name="a336" draw:name="Content Placeholder 5" svg:x="5.0625in" svg:y="2.73958in" svg:width="4.25174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9" draw:name="Rectangle 4" svg:x="0.5in" svg:y="6.82986in" svg:width="2.33333in" svg:height="0.52083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39" presentation:style-name="a342" draw:name="Rectangle 5" svg:x="3.41667in" svg:y="6.82986in" svg:width="3.16667in" svg:height="0.5208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0" presentation:style-name="a345" draw:name="Rectangle 6" svg:x="7.16667in" svg:y="6.82986in" svg:width="2.33333in" svg:height="0.52083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4">
        <draw:frame draw:id="id5" presentation:style-name="a348" draw:name="Rectangle 2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1" draw:name="Rectangle 3" svg:x="4.24826in" svg:y="0in" svg:width="3.25in" svg:height="0.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Rectangle 4">
          <svg:title/>
          <svg:desc/>
        </draw:page-thumbnail>
        <draw:frame draw:id="id8" presentation:style-name="a367" draw:name="Rectangle 5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Rectangle 6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Rectangle 7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1" presentation:style-name="a379" draw:name="Title 1" svg:x="0.5in" svg:y="0.30035in" svg:width="9in" svg:height="1.25in" presentation:class="title" presentation:placeholder="false">
        <draw:text-box>
          <text:p text:style-name="a378" text:class-names="" text:cond-style-name=""><text:span text:style-name="a376" text:class-names="">Click to edit Master title style</text:span><text:span text:style-name="a377" text:class-names=""/></text:p>
        </draw:text-box>
        <svg:title/>
        <svg:desc/>
      </draw:frame>
      <draw:frame draw:id="id42" presentation:style-name="a382" draw:name="Rectangle 4" svg:x="0.5in" svg:y="6.82986in" svg:width="2.33333in" svg:height="0.52083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43" presentation:style-name="a385" draw:name="Rectangle 5" svg:x="3.41667in" svg:y="6.82986in" svg:width="3.16667in" svg:height="0.52083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4" presentation:style-name="a388" draw:name="Rectangle 6" svg:x="7.16667in" svg:y="6.82986in" svg:width="2.33333in" svg:height="0.52083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7">
        <draw:frame draw:id="id5" presentation:style-name="a391" draw:name="Rectangle 2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4" draw:name="Rectangle 3" svg:x="4.24826in" svg:y="0in" svg:width="3.25in" svg:height="0.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5" draw:name="Rectangle 4">
          <svg:title/>
          <svg:desc/>
        </draw:page-thumbnail>
        <draw:frame draw:id="id8" presentation:style-name="a410" draw:name="Rectangle 5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Rectangle 6" svg:x="0in" svg:y="9.49826in" svg:width="3.25in" svg:height="0.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6" draw:name="Rectangle 7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8">
      <draw:frame draw:id="id45" presentation:style-name="a421" draw:name="Rectangle 4" svg:x="0.5in" svg:y="6.82986in" svg:width="2.33333in" svg:height="0.52083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46" presentation:style-name="a424" draw:name="Rectangle 5" svg:x="3.41667in" svg:y="6.82986in" svg:width="3.16667in" svg:height="0.5208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7" presentation:style-name="a427" draw:name="Rectangle 6" svg:x="7.16667in" svg:y="6.82986in" svg:width="2.33333in" svg:height="0.52083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6">
        <draw:frame draw:id="id5" presentation:style-name="a430" draw:name="Rectangle 2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6" presentation:style-name="a433" draw:name="Rectangle 3" svg:x="4.24826in" svg:y="0in" svg:width="3.25in" svg:height="0.5in" presentation:class="date-time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4" draw:name="Rectangle 4">
          <svg:title/>
          <svg:desc/>
        </draw:page-thumbnail>
        <draw:frame draw:id="id8" presentation:style-name="a449" draw:name="Rectangle 5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list text:style-name="a448">
                              <text:list-item>
                                <text:p text:style-name="a447" text:class-names="" text:cond-style-name=""><text:span text:style-name="a4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2" draw:name="Rectangle 6" svg:x="0in" svg:y="9.49826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5" draw:name="Rectangle 7" svg:x="4.24826in" svg:y="9.49826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7">
      <draw:frame draw:id="id48" presentation:style-name="a461" draw:name="Title 1" svg:x="0.68924in" svg:y="0.5in" svg:width="3.22569in" svg:height="1.75in" presentation:class="title" presentation:placeholder="false">
        <draw:text-box>
          <text:p text:style-name="a460" text:class-names="" text:cond-style-name=""><text:span text:style-name="a458" text:class-names="">Click to edit Master title style</text:span><text:span text:style-name="a459" text:class-names=""/></text:p>
        </draw:text-box>
        <svg:title/>
        <svg:desc/>
      </draw:frame>
      <draw:frame draw:id="id49" presentation:style-name="a478" draw:name="Content Placeholder 2" svg:x="4.25174in" svg:y="1.07986in" svg:width="5.0625in" svg:height="5.32986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Second level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hird level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Fifth level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82" draw:name="Text Placeholder 3" svg:x="0.68924in" svg:y="2.25in" svg:width="3.22569in" svg:height="4.168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</draw:text-box>
        <svg:title/>
        <svg:desc/>
      </draw:frame>
      <draw:frame draw:id="id51" presentation:style-name="a485" draw:name="Rectangle 4" svg:x="0.5in" svg:y="6.82986in" svg:width="2.33333in" svg:height="0.52083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52" presentation:style-name="a488" draw:name="Rectangle 5" svg:x="3.41667in" svg:y="6.82986in" svg:width="3.16667in" svg:height="0.5208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53" presentation:style-name="a491" draw:name="Rectangle 6" svg:x="7.16667in" svg:y="6.82986in" svg:width="2.33333in" svg:height="0.52083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frame draw:id="id5" presentation:style-name="a494" draw:name="Rectangle 2" svg:x="0in" svg:y="0in" svg:width="3.25in" svg:height="0.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7" draw:name="Rectangle 3" svg:x="4.24826in" svg:y="0in" svg:width="3.25in" svg:height="0.5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8" draw:name="Rectangle 4">
          <svg:title/>
          <svg:desc/>
        </draw:page-thumbnail>
        <draw:frame draw:id="id8" presentation:style-name="a513" draw:name="Rectangle 5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Click to edit Master text styles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Second level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Rectangle 6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ctangle 7" svg:x="4.24826in" svg:y="9.49826in" svg:width="3.25in" svg:height="0.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1">
      <draw:frame draw:id="id54" presentation:style-name="a525" draw:name="Title 1" svg:x="0.68924in" svg:y="0.5in" svg:width="3.22569in" svg:height="1.75in" presentation:class="title" presentation:placeholder="false">
        <draw:text-box>
          <text:p text:style-name="a524" text:class-names="" text:cond-style-name=""><text:span text:style-name="a522" text:class-names="">Click to edit Master title style</text:span><text:span text:style-name="a523" text:class-names=""/></text:p>
        </draw:text-box>
        <svg:title/>
        <svg:desc/>
      </draw:frame>
      <draw:frame draw:id="id55" presentation:style-name="a528" draw:name="Picture Placeholder 2" svg:x="4.25174in" svg:y="1.07986in" svg:width="5.0625in" svg:height="5.32986in" presentation:class="graphic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6" presentation:style-name="a532" draw:name="Text Placeholder 3" svg:x="0.68924in" svg:y="2.25in" svg:width="3.22569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7" presentation:style-name="a535" draw:name="Rectangle 4" svg:x="0.5in" svg:y="6.82986in" svg:width="2.33333in" svg:height="0.52083in" presentation:class="date-time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58" presentation:style-name="a538" draw:name="Rectangle 5" svg:x="3.41667in" svg:y="6.82986in" svg:width="3.16667in" svg:height="0.52083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59" presentation:style-name="a541" draw:name="Rectangle 6" svg:x="7.16667in" svg:y="6.82986in" svg:width="2.33333in" svg:height="0.52083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70">
        <draw:frame draw:id="id5" presentation:style-name="a544" draw:name="Rectangle 2" svg:x="0in" svg:y="0in" svg:width="3.25in" svg:height="0.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6" presentation:style-name="a547" draw:name="Rectangle 3" svg:x="4.24826in" svg:y="0in" svg:width="3.25in" svg:height="0.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8" draw:name="Rectangle 4">
          <svg:title/>
          <svg:desc/>
        </draw:page-thumbnail>
        <draw:frame draw:id="id8" presentation:style-name="a563" draw:name="Rectangle 5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Click to edit Master text styles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Second level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6" draw:name="Rectangle 6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Rectangle 7" svg:x="4.24826in" svg:y="9.49826in" svg:width="3.25in" svg:height="0.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1">
      <draw:frame draw:id="id60" presentation:style-name="a575" draw:name="Title 1" svg:x="0.5in" svg:y="0.30035in" svg:width="9in" svg:height="1.25in" presentation:class="title" presentation:placeholder="false">
        <draw:text-box>
          <text:p text:style-name="a574" text:class-names="" text:cond-style-name=""><text:span text:style-name="a572" text:class-names="">Click to edit Master title style</text:span><text:span text:style-name="a573" text:class-names=""/></text:p>
        </draw:text-box>
        <svg:title/>
        <svg:desc/>
      </draw:frame>
      <draw:frame draw:id="id61" presentation:style-name="a592" draw:name="Vertical Text Placeholder 2" svg:x="0.5in" svg:y="1.16667in" svg:width="9in" svg:height="4.046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ifth level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95" draw:name="Rectangle 4" svg:x="0.5in" svg:y="6.82986in" svg:width="2.33333in" svg:height="0.52083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63" presentation:style-name="a598" draw:name="Rectangle 5" svg:x="3.41667in" svg:y="6.82986in" svg:width="3.16667in" svg:height="0.5208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4" presentation:style-name="a601" draw:name="Rectangle 6" svg:x="7.16667in" svg:y="6.82986in" svg:width="2.33333in" svg:height="0.52083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0">
        <draw:frame draw:id="id5" presentation:style-name="a604" draw:name="Rectangle 2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6" presentation:style-name="a607" draw:name="Rectangle 3" svg:x="4.24826in" svg:y="0in" svg:width="3.25in" svg:height="0.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8" draw:name="Rectangle 4">
          <svg:title/>
          <svg:desc/>
        </draw:page-thumbnail>
        <draw:frame draw:id="id8" presentation:style-name="a623" draw:name="Rectangle 5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Click to edit Master text styles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Second level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6" draw:name="Rectangle 6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29" draw:name="Rectangle 7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1">
      <draw:frame draw:id="id65" presentation:style-name="a635" draw:name="Vertical Title 1" svg:x="7.25in" svg:y="0.30035in" svg:width="2.25in" svg:height="4.91319in" presentation:class="title" presentation:placeholder="false">
        <draw:text-box>
          <text:p text:style-name="a634" text:class-names="" text:cond-style-name=""><text:span text:style-name="a632" text:class-names="">Click to edit Master title style</text:span><text:span text:style-name="a633" text:class-names=""/></text:p>
        </draw:text-box>
        <svg:title/>
        <svg:desc/>
      </draw:frame>
      <draw:frame draw:id="id66" presentation:style-name="a652" draw:name="Vertical Text Placeholder 2" svg:x="0.5in" svg:y="0.30035in" svg:width="6.58333in" svg:height="4.9131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Click to edit Master text styles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Second level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hird level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Fifth level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55" draw:name="Rectangle 4" svg:x="0.5in" svg:y="6.82986in" svg:width="2.33333in" svg:height="0.52083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68" presentation:style-name="a658" draw:name="Rectangle 5" svg:x="3.41667in" svg:y="6.82986in" svg:width="3.16667in" svg:height="0.52083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69" presentation:style-name="a661" draw:name="Rectangle 6" svg:x="7.16667in" svg:y="6.82986in" svg:width="2.33333in" svg:height="0.5208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0">
        <draw:frame draw:id="id5" presentation:style-name="a664" draw:name="Rectangle 2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7" draw:name="Rectangle 3" svg:x="4.24826in" svg:y="0in" svg:width="3.25in" svg:height="0.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8" draw:name="Rectangle 4">
          <svg:title/>
          <svg:desc/>
        </draw:page-thumbnail>
        <draw:frame draw:id="id8" presentation:style-name="a683" draw:name="Rectangle 5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Click to edit Master text styles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Second level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6" draw:name="Rectangle 6" svg:x="0in" svg:y="9.49826in" svg:width="3.25in" svg:height="0.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Rectangle 7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hart-Title-and-Chart" style:page-layout-name="pageLayout1" draw:style-name="a691">
      <draw:frame draw:id="id70" presentation:style-name="a695" draw:name="Title 1" svg:x="0.5in" svg:y="0.30035in" svg:width="9in" svg:height="1.25in" presentation:class="title" presentation:placeholder="false">
        <draw:text-box>
          <text:p text:style-name="a694" text:class-names="" text:cond-style-name=""><text:span text:style-name="a692" text:class-names="">Click to edit Master title style</text:span><text:span text:style-name="a693" text:class-names=""/></text:p>
        </draw:text-box>
        <svg:title/>
        <svg:desc/>
      </draw:frame>
      <draw:frame draw:id="id71" presentation:style-name="a699" draw:name="Chart Placeholder 2" svg:x="0.5in" svg:y="1.16667in" svg:width="9in" svg:height="4.04688in" presentation:class="chart" presentation:placeholder="false">
        <draw:text-box>
          <text:list text:style-name="a698">
            <text:list-item>
              <text:p text:style-name="a697" text:class-names="" text:cond-style-name=""><text:span text:style-name="a696" text:class-names=""/></text:p>
            </text:list-item>
          </text:list>
        </draw:text-box>
        <svg:title/>
        <svg:desc/>
      </draw:frame>
      <draw:frame draw:id="id72" presentation:style-name="a702" draw:name="Rectangle 4" svg:x="0.5in" svg:y="6.82986in" svg:width="2.33333in" svg:height="0.52083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3" presentation:style-name="a705" draw:name="Rectangle 5" svg:x="3.41667in" svg:y="6.82986in" svg:width="3.16667in" svg:height="0.5208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4" presentation:style-name="a708" draw:name="Rectangle 6" svg:x="7.16667in" svg:y="6.82986in" svg:width="2.33333in" svg:height="0.52083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5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6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5" draw:name="Rectangle 4">
          <svg:title/>
          <svg:desc/>
        </draw:page-thumbnail>
        <draw:frame draw:id="id8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738">
      <draw:frame draw:id="id75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6" presentation:style-name="a759" draw:name="Text Placeholder 2" svg:x="0.5in" svg:y="1.16667in" svg:width="4.41667in" svg:height="4.0468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776" draw:name="Content Placeholder 3" svg:x="5.08333in" svg:y="1.16667in" svg:width="4.41667in" svg:height="4.04688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79" draw:name="Rectangle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9" presentation:style-name="a782" draw:name="Rectangle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80" presentation:style-name="a785" draw:name="Rectangle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4">
        <draw:frame draw:id="id5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2" draw:name="Rectangle 4">
          <svg:title/>
          <svg:desc/>
        </draw:page-thumbnail>
        <draw:frame draw:id="id8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0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15">
      <draw:frame draw:id="id81" presentation:style-name="a818" draw:name="Rectangle 2" svg:x="0in" svg:y="0in" svg:width="3.25in" svg:height="0.5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82" presentation:style-name="a821" draw:name="Rectangle 3" svg:x="4.25in" svg:y="0in" svg:width="3.25in" svg:height="0.5in" presentation:class="date-tim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83" presentation:style-name="a824" draw:name="Rectangle 4" svg:x="0in" svg:y="9.5in" svg:width="3.25in" svg:height="0.5in" presentation:class="footer" presentation:placeholder="false">
        <draw:text-box>
          <text:p text:style-name="a823" text:class-names="" text:cond-style-name=""><text:span text:style-name="a822" text:class-names=""/></text:p>
        </draw:text-box>
        <svg:title/>
        <svg:desc/>
      </draw:frame>
      <draw:frame draw:id="id84" presentation:style-name="a827" draw:name="Rectangle 5" svg:x="4.25in" svg:y="9.5in" svg:width="3.25in" svg:height="0.5in" presentation:class="page-number" presentation:placeholder="false">
        <draw:text-box>
          <text:p text:style-name="a826" text:class-names="" text:cond-style-name=""><text:span text:style-name="a825" text:class-names=""><text:page-number style:num-format="1" text:fixed="false">‹#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loured slides template background</dc:title>
    <meta:initial-creator>Presentation Magazine</meta:initial-creator>
    <dc:creator>User</dc:creator>
    <dc:date>2018-08-27T09:39:57Z</dc:date>
    <meta:template xlink:href="" xlink:type="simple"/>
    <meta:editing-cycles>175</meta:editing-cycles>
    <meta:editing-duration>PT258316S</meta:editing-duration>
    <meta:document-statistic meta:paragraph-count="131" meta:word-count="539"/>
  </office:meta>
</office:document-meta>
</file>