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18621in" fo:padding-bottom="0.18621in" fo:padding-left="0.18621in" fo:padding-right="0.18621in" draw:textarea-vertical-align="middle" draw:textarea-horizontal-align="center" draw:fill="gradient" draw:fill-gradient-name="a18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0882in" fo:padding-bottom="0.00882in" fo:padding-left="0.1897in" fo:padding-right="0.1897in" draw:textarea-vertical-align="middle" draw:textarea-horizontal-align="center" draw:fill="none" draw:stroke="solid" svg:stroke-width="0.01389in" svg:stroke-color="#e2e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18678in" fo:padding-bottom="0.18678in" fo:padding-left="0.18678in" fo:padding-right="0.18678in" draw:textarea-vertical-align="middle" draw:textarea-horizontal-align="center" draw:fill="gradient" draw:fill-gradient-name="a874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34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343" style:parent-style-name="Graphics">
      <style:graphic-properties draw:fill="none" fo:clip="rect(0in, 0in, 0in, 0in)" draw:stroke="non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solid" svg:stroke-width="0.01042in" svg:stroke-color="#000000" svg:stroke-opacity="100%" draw:stroke-linejoin="miter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0">
      <style:graphic-properties fo:wrap-option="wrap" fo:padding-top="0.1869in" fo:padding-bottom="0.1869in" fo:padding-left="0.1869in" fo:padding-right="0.1869in" draw:textarea-vertical-align="middle" draw:textarea-horizontal-align="center" draw:fill="gradient" draw:fill-gradient-name="a184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18678in" fo:padding-bottom="0.18678in" fo:padding-left="0.18678in" fo:padding-right="0.18678in" draw:textarea-vertical-align="middle" draw:textarea-horizontal-align="center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graphic" style:name="a1851">
      <style:graphic-properties/>
    </style:style>
    <style:style style:family="text" style:name="a8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draw:fill="none" draw:stroke="solid" svg:stroke-width="0.01042in" svg:stroke-color="#000000" svg:stroke-opacity="100%" draw:stroke-linejoin="miter"/>
    </style:style>
    <style:style style:family="graphic" style:name="a885">
      <style:graphic-properties fo:wrap-option="wrap" fo:padding-top="0.20345in" fo:padding-bottom="0.20345in" fo:padding-left="0.20345in" fo:padding-right="0.20345in" draw:textarea-vertical-align="middle" draw:textarea-horizontal-align="center" draw:fill="gradient" draw:fill-gradient-name="a884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 style:parent-style-name="Graphics">
      <style:graphic-properties draw:fill="none" fo:clip="rect(0in, 0in, 0in, 0in)" draw:stroke="none" draw:shadow="visible" draw:shadow-offset-x="0in" draw:shadow-offset-y="0in" draw:shadow-color="#000000" draw:shadow-opacity="70%" draw:luminance="100%" draw:contrast="-70%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1" style:parent-style-name="Graphics">
      <style:graphic-properties draw:fill="none" fo:clip="rect(0in, 0in, 0in, 0in)" draw:stroke="none" draw:luminance="100%" draw:contrast="-70%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135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0" style:parent-style-name="Graphics">
      <style:graphic-properties draw:fill="none" fo:clip="rect(0in, 0in, 0in, 0in)" draw:stroke="none"/>
    </style:style>
    <style:style style:family="presentation" style:name="a890">
      <style:graphic-properties draw:fill="none" draw:stroke="solid" svg:stroke-width="0.01042in" svg:stroke-color="#000000" svg:stroke-opacity="100%" draw:stroke-linejoin="miter"/>
    </style:style>
    <style:style style:family="graphic" style:name="a1861" style:parent-style-name="Graphics">
      <style:graphic-properties draw:fill="none" fo:clip="rect(0in, 0in, 0in, 0in)" draw:stroke="non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3" style:parent-style-name="Graphics">
      <style:graphic-properties draw:fill="none" fo:clip="rect(0in, 0in, 0in, 0in)" draw:stroke="none"/>
    </style:style>
    <style:style style:family="drawing-page" style:name="a89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 style:parent-style-name="Graphics">
      <style:graphic-properties draw:fill="none" fo:clip="rect(0in, 0in, 0in, 0in)" draw:stroke="none" draw:luminance="100%" draw:contrast="-70%"/>
    </style:style>
    <style:style style:family="text" style:name="a186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fo:clip="rect(0in, 0in, 0in, 0in)" draw:stroke="none"/>
    </style:style>
    <style:style style:family="paragraph" style:name="a186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18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18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13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, 0in, 0in, 0in)" draw:stroke="none"/>
    </style:style>
    <style:style style:family="text" style:name="a18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9" style:parent-style-name="Graphics">
      <style:graphic-properties draw:fill="none" fo:clip="rect(0in, 1.28181in, 0in, 0in)" draw:stroke="none" draw:shadow="visible" draw:shadow-offset-x="0in" draw:shadow-offset-y="0in" draw:shadow-color="#000000" draw:shadow-opacity="70%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none" draw:stroke="solid" svg:stroke-width="0.01042in" svg:stroke-color="#000000" svg:stroke-opacity="100%" draw:stroke-linejoin="miter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7" style:parent-style-name="Graphics">
      <style:graphic-properties draw:fill="none" fo:clip="rect(0in, 0in, 0in, 0in)" draw:stroke="none" draw:luminance="100%" draw:contrast="-70%"/>
    </style:style>
    <style:style style:family="graphic" style:name="a1708" style:parent-style-name="Graphics">
      <style:graphic-properties draw:fill="none" fo:clip="rect(0in, 0in, 0in, 0in)" draw:stroke="non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.40802in, 0in, 1.20596in, 0in)" draw:stroke="none" draw:shadow="visible" draw:shadow-offset-x="0in" draw:shadow-offset-y="0in" draw:shadow-color="#000000" draw:shadow-opacity="70%"/>
    </style:style>
    <style:style style:family="graphic" style:name="a1891" style:parent-style-name="Graphics">
      <style:graphic-properties draw:fill="none" fo:clip="rect(1.0708in, 0in, 0in, 0in)" draw:stroke="none"/>
    </style:style>
    <style:style style:family="graphic" style:name="a1892" style:parent-style-name="Graphics">
      <style:graphic-properties draw:fill="none" fo:clip="rect(0in, 0in, 0.38664in, 0in)" draw:stroke="none" draw:shadow="visible" draw:shadow-offset-x="0in" draw:shadow-offset-y="0in" draw:shadow-color="#000000" draw:shadow-opacity="70%"/>
    </style:style>
    <style:style style:family="graphic" style:name="a1893" style:parent-style-name="Graphics">
      <style:graphic-properties draw:fill="none" fo:clip="rect(0.68218in, 0in, 0.32308in, 0in)" draw:stroke="none" draw:shadow="visible" draw:shadow-offset-x="0in" draw:shadow-offset-y="0in" draw:shadow-color="#000000" draw:shadow-opacity="70%"/>
    </style:style>
    <style:style style:family="graphic" style:name="a1200" style:parent-style-name="Graphics">
      <style:graphic-properties draw:fill="none" fo:clip="rect(0in, 0in, 0in, 0.29751in)" draw:stroke="none" draw:shadow="visible" draw:shadow-offset-x="0in" draw:shadow-offset-y="0in" draw:shadow-color="#000000" draw:shadow-opacity="70%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7">
      <style:graphic-properties draw:fill="none" draw:stroke="solid" svg:stroke-width="0.01042in" svg:stroke-color="#000000" svg:stroke-opacity="100%" draw:stroke-linejoin="miter"/>
    </style:style>
    <style:style style:family="presentation" style:name="a1204">
      <style:graphic-properties draw:fill="none" draw:stroke="solid" svg:stroke-width="0.01042in" svg:stroke-color="#000000" svg:stroke-opacity="100%" draw:stroke-linejoin="miter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, 0in, 0in, 0in)" draw:stroke="none" draw:luminance="100%" draw:contrast="-70%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text" style:name="a171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draw:stroke="solid" svg:stroke-width="0.01042in" svg:stroke-color="#000000" svg:stroke-opacity="100%" draw:stroke-linejoin="miter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7" style:parent-style-name="Graphics">
      <style:graphic-properties draw:fill="none" fo:clip="rect(0in, 0in, 0in, 0in)" draw:stroke="none" draw:luminance="100%" draw:contrast="-70%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text" style:name="a121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 style:parent-style-name="Graphics">
      <style:graphic-properties draw:fill="none" fo:clip="rect(0in, 0in, 0in, 0in)" draw:stroke="none"/>
    </style:style>
    <style:style style:family="text" style:name="a17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in, 0in)" draw:stroke="none"/>
    </style:style>
    <style:style style:family="text" style:name="a12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24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24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24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75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none" draw:stroke="solid" svg:stroke-width="0.01042in" svg:stroke-color="#000000" svg:stroke-opacity="100%" draw:stroke-linejoin="miter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 style:parent-style-name="Graphics">
      <style:graphic-properties draw:fill="none" fo:clip="rect(0in, 0in, 0in, 0in)" draw:stroke="none" draw:luminance="100%" draw:contrast="-70%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none" draw:stroke="solid" svg:stroke-width="0.01042in" svg:stroke-color="#000000" svg:stroke-opacity="100%" draw:stroke-linejoin="miter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9" style:parent-style-name="Graphics">
      <style:graphic-properties draw:fill="none" fo:clip="rect(0in, 0in, 0in, 0in)" draw:stroke="none" draw:luminance="100%" draw:contrast="-70%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text" style:name="a12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text" style:name="a177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2" style:parent-style-name="Graphics">
      <style:graphic-properties draw:fill="none" fo:clip="rect(0in, 0in, 0in, 0in)" draw:stroke="none"/>
    </style:style>
    <style:style style:family="text" style:name="a17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0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0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0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28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9204in" fo:padding-bottom="0.09204in" fo:padding-left="0.09204in" fo:padding-right="0.09204in" draw:textarea-vertical-align="middle" draw:textarea-horizontal-align="center" draw:fill="gradient" draw:fill-gradient-name="a109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/>
    </style:style>
    <style:style style:family="text" style:name="a1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5">
      <style:graphic-properties draw:fill="none" draw:stroke="solid" svg:stroke-width="0.01042in" svg:stroke-color="#000000" svg:stroke-opacity="100%" draw:stroke-linejoin="miter"/>
    </style:style>
    <style:style style:family="text" style:name="a17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, 0in, 0in, 0in)" draw:stroke="none" draw:luminance="100%" draw:contrast="-70%"/>
    </style:style>
    <style:style style:family="text" style:name="a16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none" draw:stroke="solid" svg:stroke-width="0.01042in" svg:stroke-color="#000000" svg:stroke-opacity="100%" draw:stroke-linejoin="miter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619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9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text" style:name="a11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none" fo:clip="rect(0in, 0in, 0in, 0in)" draw:stroke="none" draw:luminance="100%" draw:contrast="-70%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text" style:name="a162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, 0in, 0in, 0in)" draw:stroke="none"/>
    </style:style>
    <style:style style:family="text" style:name="a11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3" style:parent-style-name="Graphics">
      <style:graphic-properties draw:fill="none" fo:clip="rect(0in, 0in, 0in, 0in)" draw:stroke="none"/>
    </style:style>
    <style:style style:family="text" style:name="a16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.82546in, 1.19202in, 0.51532in, 2.409in)" draw:stroke="none" draw:shadow="visible" draw:shadow-offset-x="0in" draw:shadow-offset-y="0in" draw:shadow-color="#000000" draw:shadow-opacity="70%"/>
    </style:style>
    <style:style style:family="text" style:name="a1141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146" style:parent-style-name="Graphics">
      <style:graphic-properties draw:fill="none" fo:clip="rect(0in, 0in, 0in, 0in)" draw:stroke="none"/>
    </style:style>
    <style:style style:family="text" style:name="a11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653" style:parent-style-name="Graphics">
      <style:graphic-properties draw:fill="none" fo:clip="rect(0in, 0in, 0in, 0.07893in)" draw:stroke="none" draw:shadow="visible" draw:shadow-offset-x="0in" draw:shadow-offset-y="0in" draw:shadow-color="#000000" draw:shadow-opacity="70%"/>
    </style:style>
    <style:style style:family="graphic" style:name="a1654" style:parent-style-name="Graphics">
      <style:graphic-properties draw:fill="none" fo:clip="rect(0.53419in, 0in, 0.1853in, 0in)" draw:stroke="none" draw:shadow="visible" draw:shadow-offset-x="0in" draw:shadow-offset-y="0in" draw:shadow-color="#000000" draw:shadow-opacity="70%"/>
    </style:style>
    <style:style style:family="graphic" style:name="a1655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5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042in" svg:stroke-color="#000000" svg:stroke-opacity="100%" draw:stroke-linejoin="miter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draw:fill="none" draw:stroke="solid" svg:stroke-width="0.01042in" svg:stroke-color="#000000" svg:stroke-opacity="100%" draw:stroke-linejoin="miter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4" style:parent-style-name="Graphics">
      <style:graphic-properties draw:fill="none" fo:clip="rect(0in, 0in, 0in, 0in)" draw:stroke="none" draw:luminance="100%" draw:contrast="-70%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text" style:name="a166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fo:clip="rect(0in, 0in, 0in, 0in)" draw:stroke="none" draw:luminance="100%" draw:contrast="-70%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text" style:name="a11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7" style:parent-style-name="Graphics">
      <style:graphic-properties draw:fill="none" fo:clip="rect(0in, 0in, 0in, 0in)" draw:stroke="none"/>
    </style:style>
    <style:style style:family="text" style:name="a16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/>
    </style:style>
    <style:style style:family="text" style:name="a11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6" style:parent-style-name="Graphics">
      <style:graphic-properties draw:fill="none" fo:clip="rect(0in, 0in, 0in, 0in)" draw:stroke="none"/>
    </style:style>
    <style:style style:family="text" style:name="a150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resentation" style:name="a1005">
      <style:graphic-properties draw:fill="none" draw:stroke="solid" svg:stroke-width="0.01042in" svg:stroke-color="#000000" svg:stroke-opacity="100%" draw:stroke-linejoin="miter"/>
    </style:style>
    <style:style style:family="graphic" style:name="a1699" style:parent-style-name="Graphics">
      <style:graphic-properties draw:fill="none" fo:clip="rect(0in, 0in, 0in, 0in)" draw:stroke="non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 draw:luminance="100%" draw:contrast="-70%"/>
    </style:style>
    <style:style style:family="text" style:name="a15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19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text" style:name="a10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text" style:name="a10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1.10077in" fo:padding-bottom="0.04583in" fo:padding-left="0.5733in" fo:padding-right="0.5733in" draw:textarea-vertical-align="middle" draw:textarea-horizontal-align="center" draw:fill="gradient" draw:fill-gradient-name="a1535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1.10077in" fo:padding-bottom="0.04583in" fo:padding-left="0.5733in" fo:padding-right="0.5733in" draw:textarea-vertical-align="middle" draw:textarea-horizontal-align="center" draw:fill="gradient" draw:fill-gradient-name="a1543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104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583in" fo:padding-bottom="1.10077in" fo:padding-left="0.5733in" fo:padding-right="0.5733in" draw:textarea-vertical-align="middle" draw:textarea-horizontal-align="center" draw:fill="gradient" draw:fill-gradient-name="a1554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center" style:tab-stop-distance="0.5347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center" style:tab-stop-distance="0.5347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center" style:tab-stop-distance="0.5347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1.10077in" fo:padding-bottom="0.04583in" fo:padding-left="0.62782in" fo:padding-right="0.62782in" draw:textarea-vertical-align="middle" draw:textarea-horizontal-align="center" draw:fill="gradient" draw:fill-gradient-name="a1565" draw:stroke="none" draw:auto-grow-width="false" draw:auto-grow-height="false"/>
      <style:paragraph-properties style:font-independent-line-spacing="true" style:writing-mode="lr-tb"/>
    </style:style>
    <style:style style:family="graphic" style:name="a1567">
      <style:graphic-properties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8556in" fo:padding-bottom="0.55886in" fo:padding-left="0.08556in" fo:padding-right="0.08556in" draw:textarea-vertical-align="top" draw:textarea-horizontal-align="center" draw:fill="gradient" draw:fill-gradient-name="a106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draw:fill="none" draw:stroke="solid" svg:stroke-width="0.01042in" svg:stroke-color="#000000" svg:stroke-opacity="100%" draw:stroke-linejoin="miter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5" style:parent-style-name="Graphics">
      <style:graphic-properties draw:fill="none" fo:clip="rect(0in, 0in, 0in, 0in)" draw:stroke="none" draw:luminance="100%" draw:contrast="-70%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text" style:name="a1070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 style:parent-style-name="Graphics">
      <style:graphic-properties draw:fill="none" fo:clip="rect(0in, 0in, 0in, 0in)" draw:stroke="none" draw:luminance="100%" draw:contrast="-70%"/>
    </style:style>
    <style:style style:family="paragraph" style:name="a931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073">
      <style:graphic-properties fo:wrap-option="wrap" fo:padding-top="0.08556in" fo:padding-bottom="0.55886in" fo:padding-left="0.08556in" fo:padding-right="0.08556in" draw:textarea-vertical-align="middle" draw:textarea-horizontal-align="center" draw:fill="gradient" draw:fill-gradient-name="a107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 style:parent-style-name="Graphics">
      <style:graphic-properties draw:fill="none" fo:clip="rect(0in, 0in, 0in, 0in)" draw:stroke="none"/>
    </style:style>
    <style:style style:family="paragraph" style:name="a1076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, 0in, 0in, 0in)" draw:stroke="none"/>
    </style:style>
    <style:style style:family="text" style:name="a1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text" style:name="a140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4" style:parent-style-name="Graphics">
      <style:graphic-properties draw:fill="none" fo:clip="rect(0in, 0in, 0in, 0in)" draw:stroke="none"/>
    </style:style>
    <style:style style:family="paragraph" style:name="a108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55886in" fo:padding-bottom="0.08556in" fo:padding-left="0.08555in" fo:padding-right="0.08556in" draw:textarea-vertical-align="middle" draw:textarea-horizontal-align="center" draw:fill="gradient" draw:fill-gradient-name="a108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0in, 0in, 0in, 0in)" draw:stroke="none"/>
    </style:style>
    <style:style style:family="text" style:name="a14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text" style:name="a19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55886in" fo:padding-bottom="0.08556in" fo:padding-left="0.08556in" fo:padding-right="0.08556in" draw:textarea-vertical-align="middle" draw:textarea-horizontal-align="center" draw:fill="gradient" draw:fill-gradient-name="a109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, 0in, 0in, 0in)" draw:stroke="none" draw:luminance="100%" draw:contrast="-70%"/>
    </style:style>
    <style:style style:family="text" style:name="a1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, 0in, 0in, 0in)" draw:stroke="none"/>
    </style:style>
    <style:style style:family="text" style:name="a19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19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1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96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3" style:parent-style-name="Graphics">
      <style:graphic-properties draw:fill="none" fo:clip="rect(0in, 0.12638in, 0in, 0in)" draw:stroke="none" draw:shadow="visible" draw:shadow-offset-x="0in" draw:shadow-offset-y="0in" draw:shadow-color="#000000" draw:shadow-opacity="70%"/>
    </style:style>
    <style:style style:family="text" style:name="a9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96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presentation" style:name="a1938">
      <style:graphic-properties draw:fill="none" draw:stroke="solid" svg:stroke-width="0.01042in" svg:stroke-color="#000000" svg:stroke-opacity="100%" draw:stroke-linejoin="miter"/>
    </style:style>
    <style:style style:family="text" style:name="a9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draw:fill="none" draw:stroke="solid" svg:stroke-width="0.01042in" svg:stroke-color="#000000" svg:stroke-opacity="100%" draw:stroke-linejoin="miter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 style:parent-style-name="Graphics">
      <style:graphic-properties draw:fill="none" fo:clip="rect(0in, 0in, 0in, 0in)" draw:stroke="none" draw:luminance="100%" draw:contrast="-70%"/>
    </style:style>
    <style:style style:family="text" style:name="a9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 style:parent-style-name="Graphics">
      <style:graphic-properties draw:fill="none" fo:clip="rect(0in, 0in, 0in, 0in)" draw:stroke="none"/>
    </style:style>
    <style:style style:family="text" style:name="a9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5" style:parent-style-name="Graphics">
      <style:graphic-properties draw:fill="none" fo:clip="rect(0in, 0in, 0in, 0in)" draw:stroke="none"/>
    </style:style>
    <style:style style:family="text" style:name="a975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 style:parent-style-name="Graphics">
      <style:graphic-properties draw:fill="none" fo:clip="rect(0in, 0in, 0in, 0in)" draw:stroke="non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 style:parent-style-name="Graphics">
      <style:graphic-properties draw:fill="none" fo:clip="rect(0in, 0in, 0in, 0in)" draw:stroke="none" draw:luminance="100%" draw:contrast="-70%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text" style:name="a144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5" style:parent-style-name="Graphics">
      <style:graphic-properties draw:fill="none" fo:clip="rect(0in, 0in, 0in, 0in)" draw:stroke="none"/>
    </style:style>
    <style:style style:family="text" style:name="a9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6" style:parent-style-name="Graphics">
      <style:graphic-properties draw:fill="none" fo:clip="rect(0in, 0in, 0in, 0in)" draw:stroke="none"/>
    </style:style>
    <style:style style:family="text" style:name="a14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9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文鼎粗行楷" style:font-family-generic="swiss" style:font-family-generic-asian="modern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文鼎粗行楷" style:font-family-generic="swiss" style:font-family-generic-asian="modern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文鼎粗行楷" style:font-family-generic="swiss" style:font-family-generic-asian="modern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draw:fill="none" draw:stroke="solid" svg:stroke-width="0.01042in" svg:stroke-color="#000000" svg:stroke-opacity="100%" draw:stroke-linejoin="miter"/>
    </style:style>
    <style:style style:family="text" style:name="a18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19037in" fo:padding-bottom="0.19037in" fo:padding-left="0.19037in" fo:padding-right="0.19037in" draw:textarea-vertical-align="middle" draw:textarea-horizontal-align="center" draw:fill="gradient" draw:fill-gradient-name="a180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5625in" fo:margin-right="0in" fo:text-indent="-0.56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miter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none" draw:stroke="solid" svg:stroke-width="0.01042in" svg:stroke-color="#000000" svg:stroke-opacity="100%" draw:stroke-linejoin="miter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, 0in, 0in, 0in)" draw:stroke="none" draw:luminance="100%" draw:contrast="-70%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810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, 0in, 0in, 0in)" draw:stroke="none" draw:luminance="100%" draw:contrast="-70%"/>
    </style:style>
    <style:style style:family="graphic" style:name="a1812">
      <style:graphic-properties fo:wrap-option="wrap" fo:padding-top="0.00882in" fo:padding-bottom="0.00882in" fo:padding-left="0.1897in" fo:padding-right="0.1897in" draw:textarea-vertical-align="middle" draw:textarea-horizontal-align="center" draw:fill="none" draw:stroke="solid" svg:stroke-width="0.01389in" svg:stroke-color="#e2e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181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fo:clip="rect(0in, 0in, 0in, 0in)" draw:stroke="none"/>
    </style:style>
    <style:style style:family="text" style:name="a181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81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wrap" fo:padding-top="0.1869in" fo:padding-bottom="0.1869in" fo:padding-left="0.1869in" fo:padding-right="0.1869in" draw:textarea-vertical-align="middle" draw:textarea-horizontal-align="center" draw:fill="gradient" draw:fill-gradient-name="a181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 style:parent-style-name="Graphics">
      <style:graphic-properties draw:fill="none" fo:clip="rect(0in, 0in, 0in, 0in)" draw:stroke="none" draw:luminance="100%" draw:contrast="-70%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text" style:name="a149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8" style:parent-style-name="Graphics">
      <style:graphic-properties draw:fill="none" fo:clip="rect(0in, 0in, 0in, 0in)" draw:stroke="none"/>
    </style:style>
    <style:style style:family="text" style:name="a13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0882in" fo:padding-bottom="0.00882in" fo:padding-left="0.1897in" fo:padding-right="0.1897in" draw:textarea-vertical-align="middle" draw:textarea-horizontal-align="center" draw:fill="none" draw:stroke="solid" svg:stroke-width="0.01389in" svg:stroke-color="#e2e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fo:clip="rect(0in, 0in, 0in, 0in)" draw:stroke="none"/>
    </style:style>
    <style:style style:family="text" style:name="a1825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8">
      <style:graphic-properties fo:wrap-option="wrap" fo:padding-top="0.18621in" fo:padding-bottom="0.18621in" fo:padding-left="0.18621in" fo:padding-right="0.18621in" draw:textarea-vertical-align="middle" draw:textarea-horizontal-align="center" draw:fill="gradient" draw:fill-gradient-name="a182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文鼎粗隸" style:font-family-generic="swiss" style:font-family-generic-asian="modern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0882in" fo:padding-bottom="0.00882in" fo:padding-left="0.1897in" fo:padding-right="0.1897in" draw:textarea-vertical-align="middle" draw:textarea-horizontal-align="center" draw:fill="none" draw:stroke="solid" svg:stroke-width="0.01389in" svg:stroke-color="#e2e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draw:fill="solid" draw:fill-color="#d3ecff" draw:opacity="100%" draw:stroke="none"/>
    </style:style>
    <style:style style:family="text" style:name="a13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3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945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27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484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932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743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803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978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937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760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Ø">
        <style:list-level-properties text:space-before="0in" text:min-label-width="0.5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6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828" draw:master-page-name="Master1-Layout1-title-Title-Slide" presentation:presentation-page-layout-name="Master1-PPL1" draw:id="Slide-257">
        <draw:frame draw:id="id85" draw:style-name="a829" draw:name="Picture 2" svg:x="0.00024in" svg:y="0in" svg:width="9.99976in" svg:height="7.49982in" style:rel-width="scale" style:rel-height="scale">
          <draw:image xlink:href="media/image1.jpeg" xlink:type="simple" xlink:show="embed" xlink:actuate="onLoad"/>
          <svg:title/>
          <svg:desc>绿色清新的PPT背景图片|免费下载</svg:desc>
        </draw:frame>
        <draw:frame draw:id="id86" presentation:style-name="a834" draw:name="標題 1" svg:x="1.11568in" svg:y="2.49002in" svg:width="8.5in" svg:height="1.60764in" presentation:class="title" presentation:placeholder="false">
          <draw:text-box>
            <text:p text:style-name="a833" text:class-names="" text:cond-style-name=""><text:span text:style-name="a830" text:class-names="">農園藝技能領域課程</text:span><text:span text:style-name="a831" text:class-names="">介紹</text:span><text:span text:style-name="a832" text:class-names=""/></text:p>
          </draw:text-box>
          <svg:title/>
          <svg:desc/>
        </draw:frame>
        <draw:frame draw:id="id87" presentation:style-name="a839" draw:name="副標題 2" svg:x="1.96817in" svg:y="4.18312in" svg:width="7in" svg:height="1.91667in" presentation:class="subtitle" presentation:placeholder="false">
          <draw:text-box>
            <text:p text:style-name="a838" text:class-names="" text:cond-style-name=""><text:span text:style-name="a835" text:class-names="">國立宜蘭特殊教育</text:span><text:span text:style-name="a836" text:class-names="">學校 高藝真</text:span><text:span text:style-name="a837" text:class-names=""/></text:p>
          </draw:text-box>
          <svg:title/>
          <svg:desc/>
        </draw:frame>
      </draw:page>
      <draw:page draw:name="Slide1" draw:style-name="a840" draw:master-page-name="Master1-Layout1-title-Title-Slide" presentation:presentation-page-layout-name="Master1-PPL1" draw:id="Slide-256">
        <draw:frame draw:id="id88" draw:style-name="a841" draw:name="Picture 98" svg:x="0.46135in" svg:y="-0.04622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89" draw:style-name="a842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90" draw:style-name="a843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91" draw:style-name="a844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92" draw:style-name="a845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93" draw:style-name="a849" draw:name="Text Box 93" svg:x="3.41667in" svg:y="0.48438in" svg:width="5.58333in" svg:height="1.70139in">
          <draw:text-box>
            <text:p text:style-name="a848" text:class-names="" text:cond-style-name=""><text:span text:style-name="a846" text:class-names="">WINTER</text:span><text:span text:style-name="a847" text:class-names=""/></text:p>
          </draw:text-box>
          <svg:title/>
          <svg:desc/>
        </draw:frame>
        <draw:frame draw:id="id94" draw:style-name="a853" draw:name="Text Box 90" svg:x="3.66667in" svg:y="1.83507in" svg:width="2.33333in" svg:height="0.70139in">
          <draw:text-box>
            <text:p text:style-name="a852" text:class-names="" text:cond-style-name=""><text:span text:style-name="a850" text:class-names="">Template</text:span><text:span text:style-name="a851" text:class-names=""/></text:p>
          </draw:text-box>
          <svg:title/>
          <svg:desc/>
        </draw:frame>
        <draw:frame draw:id="id95" draw:style-name="a854" draw:name="Picture 98" svg:x="-0.02083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96" draw:style-name="a857" draw:name="Rectangle 105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61" draw:name="文字方塊 1" svg:x="0.47194in" svg:y="0.41714in" svg:width="6.26054in" svg:height="0.70684in">
          <draw:text-box>
            <text:p text:style-name="a860" text:class-names="" text:cond-style-name=""><text:span text:style-name="a858" text:class-names="">農園藝技能領域課程介紹</text:span><text:span text:style-name="a859" text:class-names=""/></text:p>
          </draw:text-box>
          <svg:title/>
          <svg:desc/>
        </draw:frame>
        <draw:frame draw:id="id98" draw:style-name="a868" draw:name="文字方塊 2" svg:x="7.05833in" svg:y="0.45881in" svg:width="1.9006in" svg:height="0.80781in">
          <draw:text-box>
            <text:p text:style-name="a867" text:class-names="" text:cond-style-name=""><text:span text:style-name="a862" text:class-names="">農</text:span><text:span text:style-name="a863" text:class-names="">園藝暨產品加工技能</text:span><text:span text:style-name="a864" text:class-names="">領域課程教師專業成長知能</text:span><text:span text:style-name="a865" text:class-names="">研習</text:span><text:span text:style-name="a866" text:class-names=""/></text:p>
          </draw:text-box>
          <svg:title/>
          <svg:desc/>
        </draw:frame>
        <draw:g draw:name="資料庫圖表 4" draw:id="id103" draw:style-name="a886">
          <svg:title/>
          <svg:desc/>
          <draw:custom-shape svg:x="1.60786in" svg:y="1.52778in" svg:width="6.18016in" svg:height="4.44444in" draw:id="id99" draw:style-name="a869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83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06255in" svg:y="2.86111in" svg:width="2.18123in" svg:height="1.77778in" draw:id="id100" draw:style-name="a875">
            <svg:title/>
            <svg:desc/>
            <text:p text:style-name="a873" text:class-names="" text:cond-style-name=""><text:span text:style-name="a870" text:class-names="">農園藝種植維護實作</text:span><text:span text:style-name="a871" text:class-names=""><text:s text:c="1"/></text:span><text:span text:style-name="a872" text:class-names=""/></text:p>
            <draw:enhanced-geometry xmlns:dr3d="urn:oasis:names:tc:opendocument:xmlns:dr3d:1.0" draw:type="non-primitive" svg:viewBox="0 0 1994520 1625600" draw:enhanced-path="M 0 270939 C 0 121304 121304 0 270939 0 L 1723581 0 C 1873216 0 1994520 121304 1994520 270939 L 1994520 1354661 C 1994520 1504296 1873216 1625600 1723581 1625600 L 270939 1625600 C 121304 1625600 0 1504296 0 1354661 L 0 2709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4520"/>
              <draw:equation draw:name="f7" draw:formula="?f4 / 1625600"/>
              <draw:equation draw:name="f8" draw:formula="0 * ?f5 / 1994520"/>
              <draw:equation draw:name="f9" draw:formula="270939 * ?f4 / 1625600"/>
              <draw:equation draw:name="f10" draw:formula="270939 * ?f5 / 1994520"/>
              <draw:equation draw:name="f11" draw:formula="0 * ?f4 / 1625600"/>
              <draw:equation draw:name="f12" draw:formula="1723581 * ?f5 / 1994520"/>
              <draw:equation draw:name="f13" draw:formula="1994520 * ?f5 / 1994520"/>
              <draw:equation draw:name="f14" draw:formula="1354661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0733in" svg:y="2.86111in" svg:width="2.18123in" svg:height="1.77778in" draw:id="id101" draw:style-name="a880">
            <svg:title/>
            <svg:desc/>
            <text:p text:style-name="a878" text:class-names="" text:cond-style-name=""><text:span text:style-name="a876" text:class-names="">園藝景觀維護管理實作</text:span><text:span text:style-name="a877" text:class-names=""/></text:p>
            <draw:enhanced-geometry xmlns:dr3d="urn:oasis:names:tc:opendocument:xmlns:dr3d:1.0" draw:type="non-primitive" svg:viewBox="0 0 1994520 1625600" draw:enhanced-path="M 0 270939 C 0 121304 121304 0 270939 0 L 1723581 0 C 1873216 0 1994520 121304 1994520 270939 L 1994520 1354661 C 1994520 1504296 1873216 1625600 1723581 1625600 L 270939 1625600 C 121304 1625600 0 1504296 0 1354661 L 0 2709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4520"/>
              <draw:equation draw:name="f7" draw:formula="?f4 / 1625600"/>
              <draw:equation draw:name="f8" draw:formula="0 * ?f5 / 1994520"/>
              <draw:equation draw:name="f9" draw:formula="270939 * ?f4 / 1625600"/>
              <draw:equation draw:name="f10" draw:formula="270939 * ?f5 / 1994520"/>
              <draw:equation draw:name="f11" draw:formula="0 * ?f4 / 1625600"/>
              <draw:equation draw:name="f12" draw:formula="1723581 * ?f5 / 1994520"/>
              <draw:equation draw:name="f13" draw:formula="1994520 * ?f5 / 1994520"/>
              <draw:equation draw:name="f14" draw:formula="1354661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521in" svg:y="2.86111in" svg:width="2.18123in" svg:height="1.77778in" draw:id="id102" draw:style-name="a885">
            <svg:title/>
            <svg:desc/>
            <text:p text:style-name="a883" text:class-names="" text:cond-style-name=""><text:span text:style-name="a881" text:class-names="">農園管理維護實作</text:span><text:span text:style-name="a882" text:class-names=""/></text:p>
            <draw:enhanced-geometry xmlns:dr3d="urn:oasis:names:tc:opendocument:xmlns:dr3d:1.0" draw:type="non-primitive" svg:viewBox="0 0 1994520 1625600" draw:enhanced-path="M 0 270939 C 0 121304 121304 0 270939 0 L 1723581 0 C 1873216 0 1994520 121304 1994520 270939 L 1994520 1354661 C 1994520 1504296 1873216 1625600 1723581 1625600 L 270939 1625600 C 121304 1625600 0 1504296 0 1354661 L 0 2709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4520"/>
              <draw:equation draw:name="f7" draw:formula="?f4 / 1625600"/>
              <draw:equation draw:name="f8" draw:formula="0 * ?f5 / 1994520"/>
              <draw:equation draw:name="f9" draw:formula="270939 * ?f4 / 1625600"/>
              <draw:equation draw:name="f10" draw:formula="270939 * ?f5 / 1994520"/>
              <draw:equation draw:name="f11" draw:formula="0 * ?f4 / 1625600"/>
              <draw:equation draw:name="f12" draw:formula="1723581 * ?f5 / 1994520"/>
              <draw:equation draw:name="f13" draw:formula="1994520 * ?f5 / 1994520"/>
              <draw:equation draw:name="f14" draw:formula="1354661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892">
          <draw:frame draw:id="id104" draw:style-name="a889" draw:name="Rectangle 7" svg:x="4.24826in" svg:y="9.49826in" svg:width="3.25in" svg:height="0.5in">
            <draw:text-box>
              <text:p text:style-name="a888" text:class-names="" text:cond-style-name=""><text:span text:style-name="a887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5" presentation:style-name="a890" draw:name="Rectangle 2">
            <svg:title/>
            <svg:desc/>
          </draw:page-thumbnail>
          <draw:frame draw:id="id106" presentation:style-name="a89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93" draw:master-page-name="Master1-Layout1-title-Title-Slide" presentation:presentation-page-layout-name="Master1-PPL1" draw:id="Slide-259">
        <draw:frame draw:id="id107" draw:style-name="a894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08" draw:style-name="a895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09" draw:style-name="a896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10" draw:style-name="a897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111" draw:style-name="a898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112" draw:style-name="a902" draw:name="Text Box 93" svg:x="3.41667in" svg:y="0.48438in" svg:width="5.58333in" svg:height="1.70139in">
          <draw:text-box>
            <text:p text:style-name="a901" text:class-names="" text:cond-style-name=""><text:span text:style-name="a899" text:class-names="">WINTER</text:span><text:span text:style-name="a900" text:class-names=""/></text:p>
          </draw:text-box>
          <svg:title/>
          <svg:desc/>
        </draw:frame>
        <draw:frame draw:id="id113" draw:style-name="a906" draw:name="Text Box 90" svg:x="3.66667in" svg:y="1.83507in" svg:width="2.33333in" svg:height="0.70139in">
          <draw:text-box>
            <text:p text:style-name="a905" text:class-names="" text:cond-style-name=""><text:span text:style-name="a903" text:class-names="">Template</text:span><text:span text:style-name="a904" text:class-names=""/></text:p>
          </draw:text-box>
          <svg:title/>
          <svg:desc/>
        </draw:frame>
        <draw:frame draw:id="id114" draw:style-name="a907" draw:name="Picture 98" svg:x="-0.02083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115" draw:style-name="a910" draw:name="Rectangle 105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14" draw:name="文字方塊 1" svg:x="0.47194in" svg:y="0.41714in" svg:width="6.26054in" svg:height="0.70684in">
          <draw:text-box>
            <text:p text:style-name="a913" text:class-names="" text:cond-style-name=""><text:span text:style-name="a911" text:class-names="">說在前頭</text:span><text:span text:style-name="a912" text:class-names=""/></text:p>
          </draw:text-box>
          <svg:title/>
          <svg:desc/>
        </draw:frame>
        <draw:frame draw:id="id117" draw:style-name="a921" draw:name="文字方塊 2" svg:x="7.05833in" svg:y="0.45881in" svg:width="1.9006in" svg:height="0.80781in">
          <draw:text-box>
            <text:p text:style-name="a920" text:class-names="" text:cond-style-name=""><text:span text:style-name="a915" text:class-names="">農</text:span><text:span text:style-name="a916" text:class-names="">園藝暨產品加工技能</text:span><text:span text:style-name="a917" text:class-names="">領域課程教師專業成長知能</text:span><text:span text:style-name="a918" text:class-names="">研習</text:span><text:span text:style-name="a919" text:class-names=""/></text:p>
          </draw:text-box>
          <svg:title/>
          <svg:desc/>
        </draw:frame>
        <draw:frame draw:id="id118" draw:style-name="a946" draw:name="文字方塊 3" svg:x="0.70818in" svg:y="1.83507in" svg:width="7.12515in" svg:height="4.08955in">
          <draw:text-box>
            <text:list text:style-name="a926">
              <text:list-item>
                <text:p text:style-name="a925" text:class-names="" text:cond-style-name=""><text:span text:style-name="a922" text:class-names="">培養</text:span><text:span text:style-name="a923" text:class-names="">基本維護技能</text:span><text:span text:style-name="a924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7" text:class-names="">期待</text:span><text:span text:style-name="a928" text:class-names="">擔任</text:span><text:span text:style-name="a929" text:class-names="">園藝助手</text:span><text:span text:style-name="a930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因應各</text:span><text:span text:style-name="a934" text:class-names="">校設備、場地、學生能力進行調整</text:span><text:span text:style-name="a935" text:class-names="">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38" text:class-names="">培養良好專業素養與認真</text:span><text:span text:style-name="a939" text:class-names="">敬</text:span><text:span text:style-name="a940" text:class-names="">業及安全的</text:span><text:span text:style-name="a941" text:class-names="">工作態度</text:span><text:span text:style-name="a942" text:class-names=""><text:tab/></text:span><text:span text:style-name="a943" text:class-names=""/></text:p>
              </text:list-item>
            </text:list>
          </draw:text-box>
          <svg:title/>
          <svg:desc/>
        </draw:frame>
        <presentation:notes draw:style-name="a952">
          <draw:frame draw:id="id119" draw:style-name="a949" draw:name="Rectangle 7" svg:x="4.24826in" svg:y="9.49826in" svg:width="3.25in" svg:height="0.5in">
            <draw:text-box>
              <text:p text:style-name="a948" text:class-names="" text:cond-style-name=""><text:span text:style-name="a947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20" presentation:style-name="a950" draw:name="Rectangle 2">
            <svg:title/>
            <svg:desc/>
          </draw:page-thumbnail>
          <draw:frame draw:id="id121" presentation:style-name="a95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953" draw:master-page-name="Master1-Layout1-title-Title-Slide" presentation:presentation-page-layout-name="Master1-PPL1" draw:id="Slide-258">
        <draw:frame draw:id="id122" draw:style-name="a954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23" draw:style-name="a955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24" draw:style-name="a956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25" draw:style-name="a957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126" draw:style-name="a958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127" draw:style-name="a962" draw:name="Text Box 93" svg:x="3.41667in" svg:y="0.48438in" svg:width="5.58333in" svg:height="1.70139in">
          <draw:text-box>
            <text:p text:style-name="a961" text:class-names="" text:cond-style-name=""><text:span text:style-name="a959" text:class-names="">WINTER</text:span><text:span text:style-name="a960" text:class-names=""/></text:p>
          </draw:text-box>
          <svg:title/>
          <svg:desc/>
        </draw:frame>
        <draw:frame draw:id="id128" draw:style-name="a966" draw:name="Text Box 90" svg:x="3.66667in" svg:y="1.83507in" svg:width="2.33333in" svg:height="0.70139in">
          <draw:text-box>
            <text:p text:style-name="a965" text:class-names="" text:cond-style-name=""><text:span text:style-name="a963" text:class-names="">Template</text:span><text:span text:style-name="a964" text:class-names=""/></text:p>
          </draw:text-box>
          <svg:title/>
          <svg:desc/>
        </draw:frame>
        <draw:frame draw:id="id129" draw:style-name="a967" draw:name="Picture 98" svg:x="-0.04876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130" draw:style-name="a970" draw:name="Rectangle 10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77" draw:name="文字方塊 1" svg:x="0.47194in" svg:y="0.41714in" svg:width="6.26054in" svg:height="0.70684in">
          <draw:text-box>
            <text:p text:style-name="a976" text:class-names="" text:cond-style-name=""><text:span text:style-name="a971" text:class-names="">農園藝種植維護實</text:span><text:span text:style-name="a972" text:class-names="">作</text:span><text:span text:style-name="a973" text:class-names="">-</text:span><text:span text:style-name="a974" text:class-names="">原則</text:span><text:span text:style-name="a975" text:class-names=""/></text:p>
          </draw:text-box>
          <svg:title/>
          <svg:desc/>
        </draw:frame>
        <draw:frame draw:id="id132" draw:style-name="a984" draw:name="文字方塊 2" svg:x="7.05833in" svg:y="0.45881in" svg:width="1.9006in" svg:height="0.80781in">
          <draw:text-box>
            <text:p text:style-name="a983" text:class-names="" text:cond-style-name=""><text:span text:style-name="a978" text:class-names="">農</text:span><text:span text:style-name="a979" text:class-names="">園藝暨產品加工技能</text:span><text:span text:style-name="a980" text:class-names="">領域課程教師專業成長知能</text:span><text:span text:style-name="a981" text:class-names="">研習</text:span><text:span text:style-name="a982" text:class-names=""/></text:p>
          </draw:text-box>
          <svg:title/>
          <svg:desc/>
        </draw:frame>
        <draw:frame draw:id="id133" draw:style-name="a1001" draw:name="文字方塊 3" svg:x="0.70818in" svg:y="1.83507in" svg:width="7.52052in" svg:height="2.92832in">
          <draw:text-box>
            <text:list text:style-name="a992">
              <text:list-item>
                <text:p text:style-name="a991" text:class-names="" text:cond-style-name=""><text:span text:style-name="a985" text:class-names="">本</text:span><text:span text:style-name="a986" text:class-names="">課程教材以</text:span><text:span text:style-name="a987" text:class-names="">日常生活常見之農園藝</text:span><text:span text:style-name="a988" text:class-names="">為講授主體，教師可視學生的學習程度調整講述內容；能力較弱的學生，</text:span><text:span text:style-name="a989" text:class-names="">可以簡化或部分參與</text:span><text:span text:style-name="a990" text:class-names="">實作步驟為學習重點。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3" text:class-names="">從</text:span><text:span text:style-name="a994" text:class-names="">學生生活環境經驗中取材</text:span><text:span text:style-name="a995" text:class-names="">，並結合住家庭院、公園、休閒場地、農場等環境，以激發其學習興趣</text:span><text:span text:style-name="a996" text:class-names="">。</text:span><text:span text:style-name="a997" text:class-names=""><text:tab/></text:span><text:span text:style-name="a998" text:class-names=""/></text:p>
              </text:list-item>
            </text:list>
          </draw:text-box>
          <svg:title/>
          <svg:desc/>
        </draw:frame>
        <presentation:notes draw:style-name="a1007">
          <draw:frame draw:id="id134" draw:style-name="a1004" draw:name="Rectangle 7" svg:x="4.24826in" svg:y="9.49826in" svg:width="3.25in" svg:height="0.5in">
            <draw:text-box>
              <text:p text:style-name="a1003" text:class-names="" text:cond-style-name=""><text:span text:style-name="a1002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5" presentation:style-name="a1005" draw:name="Rectangle 2">
            <svg:title/>
            <svg:desc/>
          </draw:page-thumbnail>
          <draw:frame draw:id="id136" presentation:style-name="a10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008" draw:master-page-name="Master1-Layout1-title-Title-Slide" presentation:presentation-page-layout-name="Master1-PPL1" draw:id="Slide-261">
        <draw:frame draw:id="id137" draw:style-name="a1009" draw:name="Picture 98" svg:x="0.4856in" svg:y="-0.05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38" draw:style-name="a1010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39" draw:style-name="a1011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40" draw:style-name="a1012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141" draw:style-name="a1013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142" draw:style-name="a1017" draw:name="Text Box 93" svg:x="3.41667in" svg:y="0.48438in" svg:width="5.58333in" svg:height="1.70139in">
          <draw:text-box>
            <text:p text:style-name="a1016" text:class-names="" text:cond-style-name=""><text:span text:style-name="a1014" text:class-names="">WINTER</text:span><text:span text:style-name="a1015" text:class-names=""/></text:p>
          </draw:text-box>
          <svg:title/>
          <svg:desc/>
        </draw:frame>
        <draw:frame draw:id="id143" draw:style-name="a1021" draw:name="Text Box 90" svg:x="3.66667in" svg:y="1.83507in" svg:width="2.33333in" svg:height="0.70139in">
          <draw:text-box>
            <text:p text:style-name="a1020" text:class-names="" text:cond-style-name=""><text:span text:style-name="a1018" text:class-names="">Template</text:span><text:span text:style-name="a1019" text:class-names=""/></text:p>
          </draw:text-box>
          <svg:title/>
          <svg:desc/>
        </draw:frame>
        <draw:frame draw:id="id144" draw:style-name="a1022" draw:name="Picture 98" svg:x="-0.10435in" svg:y="-0.05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145" draw:style-name="a1025" draw:name="Rectangle 105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032" draw:name="文字方塊 1" svg:x="0.47194in" svg:y="0.41714in" svg:width="6.26054in" svg:height="0.70684in">
          <draw:text-box>
            <text:p text:style-name="a1031" text:class-names="" text:cond-style-name=""><text:span text:style-name="a1026" text:class-names="">農園藝種植維護實</text:span><text:span text:style-name="a1027" text:class-names="">作</text:span><text:span text:style-name="a1028" text:class-names="">-</text:span><text:span text:style-name="a1029" text:class-names="">內容</text:span><text:span text:style-name="a1030" text:class-names=""/></text:p>
          </draw:text-box>
          <svg:title/>
          <svg:desc/>
        </draw:frame>
        <draw:frame draw:id="id147" draw:style-name="a1039" draw:name="文字方塊 2" svg:x="7.05833in" svg:y="0.45881in" svg:width="1.9006in" svg:height="0.80781in">
          <draw:text-box>
            <text:p text:style-name="a1038" text:class-names="" text:cond-style-name=""><text:span text:style-name="a1033" text:class-names="">農</text:span><text:span text:style-name="a1034" text:class-names="">園藝暨產品加工技能</text:span><text:span text:style-name="a1035" text:class-names="">領域課程教師專業成長知能</text:span><text:span text:style-name="a1036" text:class-names="">研習</text:span><text:span text:style-name="a1037" text:class-names=""/></text:p>
          </draw:text-box>
          <svg:title/>
          <svg:desc/>
        </draw:frame>
        <draw:custom-shape svg:x="0.74756in" svg:y="1.76324in" svg:width="4.66175in" svg:height="0.50488in" draw:id="id148" draw:style-name="a1045" draw:name="矩形 5">
          <svg:title/>
          <svg:desc/>
          <text:p text:style-name="a1044" text:class-names="" text:cond-style-name=""><text:span text:style-name="a1040" text:class-names=""><text:a xlink:href="../農園藝種植維護實作I、Ⅱ.pdf" text:style-name="" text:visited-style-name="">農園藝種植維護實</text:a></text:span><text:span text:style-name="a1041" text:class-names=""><text:a xlink:href="../農園藝種植維護實作I、Ⅱ.pdf" text:style-name="" text:visited-style-name="">作教學</text:a></text:span><text:span text:style-name="a1042" text:class-names=""><text:a xlink:href="../農園藝種植維護實作I、Ⅱ.pdf" text:style-name="" text:visited-style-name="">大綱</text:a></text:span><text:span text:style-name="a104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6" draw:id="id154" draw:style-name="a1101">
          <svg:title/>
          <svg:desc/>
          <draw:custom-shape svg:x="1.68164in" svg:y="2.45064in" svg:width="2.92665in" svg:height="1.89323in" draw:id="id149" draw:style-name="a1062">
            <svg:title/>
            <svg:desc/>
            <text:p text:style-name="a1048" text:class-names="" text:cond-style-name=""><text:span text:style-name="a1046" text:class-names="">工作準備</text:span><text:span text:style-name="a1047" text:class-names=""/></text:p>
            <text:p text:style-name="a1051" text:class-names="" text:cond-style-name=""><text:span text:style-name="a1049" text:class-names="">工作類型</text:span><text:span text:style-name="a1050" text:class-names=""/></text:p>
            <text:p text:style-name="a1054" text:class-names="" text:cond-style-name=""><text:span text:style-name="a1052" text:class-names="">工具保養與器械操作</text:span><text:span text:style-name="a1053" text:class-names=""/></text:p>
            <text:p text:style-name="a1057" text:class-names="" text:cond-style-name=""><text:span text:style-name="a1055" text:class-names="">工具間整理與維護</text:span><text:span text:style-name="a1056" text:class-names=""/></text:p>
            <text:p text:style-name="a1060" text:class-names="" text:cond-style-name=""><text:span text:style-name="a1058" text:class-names="">農園藝植物與資材種類</text:span><text:span text:style-name="a1059" text:class-names=""/></text:p>
            <draw:enhanced-geometry xmlns:dr3d="urn:oasis:names:tc:opendocument:xmlns:dr3d:1.0" draw:type="non-primitive" svg:viewBox="0 0 1731168 2676128" draw:enhanced-path="M 0 2676128 L 0 446031 C 0 199695 83566 0 186651 0 L 1731168 0 1731168 2676128 0 2676128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1168"/>
              <draw:equation draw:name="f7" draw:formula="?f4 / 2676128"/>
              <draw:equation draw:name="f8" draw:formula="0 * ?f5 / 1731168"/>
              <draw:equation draw:name="f9" draw:formula="0 * ?f4 / 2676128"/>
              <draw:equation draw:name="f10" draw:formula="1442634 * ?f5 / 1731168"/>
              <draw:equation draw:name="f11" draw:formula="1731168 * ?f5 / 1731168"/>
              <draw:equation draw:name="f12" draw:formula="288534 * ?f4 / 2676128"/>
              <draw:equation draw:name="f13" draw:formula="2676128 * ?f4 / 267612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60829in" svg:y="2.45064in" svg:width="2.92665in" svg:height="1.89323in" draw:id="id150" draw:style-name="a1073">
            <svg:title/>
            <svg:desc/>
            <text:p text:style-name="a1065" text:class-names="" text:cond-style-name=""><text:span text:style-name="a1063" text:class-names="">農園藝基本操作技術</text:span><text:span text:style-name="a1064" text:class-names=""/></text:p>
            <text:p text:style-name="a1068" text:class-names="" text:cond-style-name=""><text:span text:style-name="a1066" text:class-names="">有性繁殖</text:span><text:span text:style-name="a1067" text:class-names=""/></text:p>
            <text:p text:style-name="a1071" text:class-names="" text:cond-style-name=""><text:span text:style-name="a1069" text:class-names="">無性繁殖</text:span><text:span text:style-name="a1070" text:class-names=""/></text:p>
            <draw:enhanced-geometry xmlns:dr3d="urn:oasis:names:tc:opendocument:xmlns:dr3d:1.0" draw:type="non-primitive" svg:viewBox="0 0 2676128 1731168" draw:enhanced-path="M 0 0 L 2387594 0 C 2546947 0 2676128 129181 2676128 288534 L 2676128 1731168 0 1731168 0 0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6128"/>
              <draw:equation draw:name="f7" draw:formula="?f4 / 1731168"/>
              <draw:equation draw:name="f8" draw:formula="0 * ?f5 / 2676128"/>
              <draw:equation draw:name="f9" draw:formula="0 * ?f4 / 1731168"/>
              <draw:equation draw:name="f10" draw:formula="2387594 * ?f5 / 2676128"/>
              <draw:equation draw:name="f11" draw:formula="2676128 * ?f5 / 2676128"/>
              <draw:equation draw:name="f12" draw:formula="288534 * ?f4 / 1731168"/>
              <draw:equation draw:name="f13" draw:formula="1731168 * ?f4 / 17311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68164in" svg:y="4.34387in" svg:width="2.92665in" svg:height="1.89323in" draw:id="id151" draw:style-name="a1087">
            <svg:title/>
            <svg:desc/>
            <text:p text:style-name="a1076" text:class-names="" text:cond-style-name=""><text:span text:style-name="a1074" text:class-names="">田間栽培</text:span><text:span text:style-name="a1075" text:class-names=""/></text:p>
            <text:p text:style-name="a1079" text:class-names="" text:cond-style-name=""><text:span text:style-name="a1077" text:class-names="">田間雜草管理</text:span><text:span text:style-name="a1078" text:class-names=""/></text:p>
            <text:p text:style-name="a1082" text:class-names="" text:cond-style-name=""><text:span text:style-name="a1080" text:class-names="">病蟲害管理與水分管理</text:span><text:span text:style-name="a1081" text:class-names=""/></text:p>
            <text:p text:style-name="a1085" text:class-names="" text:cond-style-name=""><text:span text:style-name="a1083" text:class-names="">肥料管理技術</text:span><text:span text:style-name="a1084" text:class-names=""/></text:p>
            <draw:enhanced-geometry xmlns:dr3d="urn:oasis:names:tc:opendocument:xmlns:dr3d:1.0" draw:type="non-primitive" svg:viewBox="0 0 2676128 1731168" draw:enhanced-path="M 2676128 1731168 L 288534 1731168 C 129181 1731168 0 1601987 0 1442634 L 0 0 2676128 0 2676128 1731168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6128"/>
              <draw:equation draw:name="f7" draw:formula="?f4 / 1731168"/>
              <draw:equation draw:name="f8" draw:formula="0 * ?f5 / 2676128"/>
              <draw:equation draw:name="f9" draw:formula="0 * ?f4 / 1731168"/>
              <draw:equation draw:name="f10" draw:formula="2387594 * ?f5 / 2676128"/>
              <draw:equation draw:name="f11" draw:formula="2676128 * ?f5 / 2676128"/>
              <draw:equation draw:name="f12" draw:formula="288534 * ?f4 / 1731168"/>
              <draw:equation draw:name="f13" draw:formula="1731168 * ?f4 / 17311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60829in" svg:y="4.34387in" svg:width="2.92665in" svg:height="1.89323in" draw:id="id152" draw:style-name="a1095">
            <svg:title/>
            <svg:desc/>
            <text:p text:style-name="a1090" text:class-names="" text:cond-style-name=""><text:span text:style-name="a1088" text:class-names="">盆栽管理與照顧</text:span><text:span text:style-name="a1089" text:class-names=""/></text:p>
            <text:p text:style-name="a1093" text:class-names="" text:cond-style-name=""><text:span text:style-name="a1091" text:class-names="">盆栽應用技術</text:span><text:span text:style-name="a1092" text:class-names=""/></text:p>
            <draw:enhanced-geometry xmlns:dr3d="urn:oasis:names:tc:opendocument:xmlns:dr3d:1.0" draw:type="non-primitive" svg:viewBox="0 0 1731168 2676128" draw:enhanced-path="M 1731168 1 L 1731168 2230097 C 1731168 2476433 1647602 2676127 1544517 2676127 L 0 2676127 0 1 1731168 1 Z N" draw:text-areas="?f20 ?f22 ?f21 ?f23" draw:glue-points="?f14 ?f15 ?f16 ?f15 ?f17 ?f18 ?f17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1168"/>
              <draw:equation draw:name="f7" draw:formula="?f4 / 2676128"/>
              <draw:equation draw:name="f8" draw:formula="0 * ?f5 / 1731168"/>
              <draw:equation draw:name="f9" draw:formula="0 * ?f4 / 2676128"/>
              <draw:equation draw:name="f10" draw:formula="1442634 * ?f5 / 1731168"/>
              <draw:equation draw:name="f11" draw:formula="1731168 * ?f5 / 1731168"/>
              <draw:equation draw:name="f12" draw:formula="288534 * ?f4 / 2676128"/>
              <draw:equation draw:name="f13" draw:formula="2676128 * ?f4 / 267612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89752in" svg:y="3.9075in" svg:width="1.75599in" svg:height="0.94661in" draw:id="id153" draw:style-name="a1100">
            <svg:title/>
            <svg:desc/>
            <text:p text:style-name="a1098" text:class-names="" text:cond-style-name=""><text:span text:style-name="a1096" text:class-names="">農產品處理</text:span><text:span text:style-name="a1097" text:class-names=""/></text:p>
            <draw:enhanced-geometry xmlns:dr3d="urn:oasis:names:tc:opendocument:xmlns:dr3d:1.0" draw:type="non-primitive" svg:viewBox="0 0 1605676 865584" draw:enhanced-path="M 0 144267 C 0 64591 64591 0 144267 0 L 1461409 0 C 1541085 0 1605676 64591 1605676 144267 L 1605676 721317 C 1605676 800993 1541085 865584 1461409 865584 L 144267 865584 C 64591 865584 0 800993 0 721317 L 0 1442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5676"/>
              <draw:equation draw:name="f7" draw:formula="?f4 / 865584"/>
              <draw:equation draw:name="f8" draw:formula="0 * ?f5 / 1605676"/>
              <draw:equation draw:name="f9" draw:formula="144267 * ?f4 / 865584"/>
              <draw:equation draw:name="f10" draw:formula="144267 * ?f5 / 1605676"/>
              <draw:equation draw:name="f11" draw:formula="0 * ?f4 / 865584"/>
              <draw:equation draw:name="f12" draw:formula="1461409 * ?f5 / 1605676"/>
              <draw:equation draw:name="f13" draw:formula="1605676 * ?f5 / 1605676"/>
              <draw:equation draw:name="f14" draw:formula="721317 * ?f4 / 865584"/>
              <draw:equation draw:name="f15" draw:formula="865584 * ?f4 / 8655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107">
          <draw:frame draw:id="id155" draw:style-name="a1104" draw:name="Rectangle 7" svg:x="4.24826in" svg:y="9.49826in" svg:width="3.25in" svg:height="0.5in">
            <draw:text-box>
              <text:p text:style-name="a1103" text:class-names="" text:cond-style-name=""><text:span text:style-name="a1102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6" presentation:style-name="a1105" draw:name="Rectangle 2">
            <svg:title/>
            <svg:desc/>
          </draw:page-thumbnail>
          <draw:frame draw:id="id157" presentation:style-name="a11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108" draw:master-page-name="Master1-Layout1-title-Title-Slide" presentation:presentation-page-layout-name="Master1-PPL1" draw:id="Slide-262">
        <draw:frame draw:id="id158" draw:style-name="a1109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59" draw:style-name="a1110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60" draw:style-name="a1111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61" draw:style-name="a1112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162" draw:style-name="a1113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163" draw:style-name="a1117" draw:name="Text Box 93" svg:x="3.41667in" svg:y="0.48438in" svg:width="5.58333in" svg:height="1.70139in">
          <draw:text-box>
            <text:p text:style-name="a1116" text:class-names="" text:cond-style-name=""><text:span text:style-name="a1114" text:class-names="">WINTER</text:span><text:span text:style-name="a1115" text:class-names=""/></text:p>
          </draw:text-box>
          <svg:title/>
          <svg:desc/>
        </draw:frame>
        <draw:frame draw:id="id164" draw:style-name="a1121" draw:name="Text Box 90" svg:x="3.66667in" svg:y="1.83507in" svg:width="2.33333in" svg:height="0.70139in">
          <draw:text-box>
            <text:p text:style-name="a1120" text:class-names="" text:cond-style-name=""><text:span text:style-name="a1118" text:class-names="">Template</text:span><text:span text:style-name="a1119" text:class-names=""/></text:p>
          </draw:text-box>
          <svg:title/>
          <svg:desc/>
        </draw:frame>
        <draw:frame draw:id="id165" draw:style-name="a1122" draw:name="Picture 98" svg:x="-0.11868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166" draw:style-name="a1125" draw:name="Rectangle 10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132" draw:name="文字方塊 1" svg:x="0.47194in" svg:y="0.41714in" svg:width="6.26054in" svg:height="0.70684in">
          <draw:text-box>
            <text:p text:style-name="a1131" text:class-names="" text:cond-style-name=""><text:span text:style-name="a1126" text:class-names="">農園藝種植維護實</text:span><text:span text:style-name="a1127" text:class-names="">作</text:span><text:span text:style-name="a1128" text:class-names="">-</text:span><text:span text:style-name="a1129" text:class-names="">分享</text:span><text:span text:style-name="a1130" text:class-names=""/></text:p>
          </draw:text-box>
          <svg:title/>
          <svg:desc/>
        </draw:frame>
        <draw:frame draw:id="id168" draw:style-name="a1139" draw:name="文字方塊 2" svg:x="7.05833in" svg:y="0.45881in" svg:width="1.9006in" svg:height="0.80781in">
          <draw:text-box>
            <text:p text:style-name="a1138" text:class-names="" text:cond-style-name=""><text:span text:style-name="a1133" text:class-names="">農</text:span><text:span text:style-name="a1134" text:class-names="">園藝暨產品加工技能</text:span><text:span text:style-name="a1135" text:class-names="">領域課程教師專業成長知能</text:span><text:span text:style-name="a1136" text:class-names="">研習</text:span><text:span text:style-name="a1137" text:class-names=""/></text:p>
          </draw:text-box>
          <svg:title/>
          <svg:desc/>
        </draw:frame>
        <draw:frame draw:id="id169" draw:style-name="a1140" draw:name="Picture 2" svg:x="1.4563in" svg:y="1.49532in" svg:width="3.7012in" svg:height="2.76655in" style:rel-width="scale" style:rel-height="scale">
          <draw:image xlink:href="media/image7.jpeg" xlink:type="simple" xlink:show="embed" xlink:actuate="onLoad"/>
          <svg:title/>
          <svg:desc/>
        </draw:frame>
        <draw:frame draw:id="id170" draw:style-name="a1144" draw:name="文字方塊 4" svg:x="1.00874in" svg:y="1.49532in" svg:width="0.44756in" svg:height="2.79368in">
          <draw:text-box>
            <text:p text:style-name="a1143" text:class-names="" text:cond-style-name=""><text:span text:style-name="a1141" text:class-names="">我的第一堂園藝課</text:span><text:span text:style-name="a1142" text:class-names=""/></text:p>
          </draw:text-box>
          <svg:title/>
          <svg:desc/>
        </draw:frame>
        <draw:frame draw:id="id171" draw:style-name="a1145" draw:name="Picture 7" svg:x="1.02541in" svg:y="4.289in" svg:width="3.3805in" svg:height="2.53537in" style:rel-width="scale" style:rel-height="scale">
          <draw:image xlink:href="media/image8.jpeg" xlink:type="simple" xlink:show="embed" xlink:actuate="onLoad"/>
          <svg:title/>
          <svg:desc>D:\103學年度\照片紀錄\農園照片\IMG_4093.JPG</svg:desc>
        </draw:frame>
        <draw:frame draw:id="id172" draw:style-name="a1146" draw:name="Picture 8" svg:x="5.53951in" svg:y="1.49532in" svg:width="2.99379in" svg:height="3.99172in" style:rel-width="scale" style:rel-height="scale">
          <draw:image xlink:href="media/image9.jpeg" xlink:type="simple" xlink:show="embed" xlink:actuate="onLoad"/>
          <svg:title/>
          <svg:desc>D:\103學年度\照片紀錄\1040528菜畦整理\11272164_10153361734419289_131789156_n.jpg</svg:desc>
        </draw:frame>
        <draw:frame draw:id="id173" draw:style-name="a1150" draw:name="文字方塊 5" svg:x="6.49623in" svg:y="5.48704in" svg:width="1.41748in" svg:height="0.40391in">
          <draw:text-box>
            <text:p text:style-name="a1149" text:class-names="" text:cond-style-name=""><text:span text:style-name="a1147" text:class-names="">菜畦重做</text:span><text:span text:style-name="a1148" text:class-names=""/></text:p>
          </draw:text-box>
          <svg:title/>
          <svg:desc/>
        </draw:frame>
        <draw:frame draw:id="id174" draw:style-name="a1154" draw:name="文字方塊 22" svg:x="4.44044in" svg:y="4.76337in" svg:width="0.44756in" svg:height="1.44733in">
          <draw:text-box>
            <text:p text:style-name="a1153" text:class-names="" text:cond-style-name=""><text:span text:style-name="a1151" text:class-names="">除草比賽</text:span><text:span text:style-name="a1152" text:class-names=""/></text:p>
          </draw:text-box>
          <svg:title/>
          <svg:desc/>
        </draw:frame>
        <presentation:notes draw:style-name="a1160">
          <draw:frame draw:id="id175" draw:style-name="a1157" draw:name="Rectangle 7" svg:x="4.24826in" svg:y="9.49826in" svg:width="3.25in" svg:height="0.5in">
            <draw:text-box>
              <text:p text:style-name="a1156" text:class-names="" text:cond-style-name=""><text:span text:style-name="a1155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76" presentation:style-name="a1158" draw:name="Rectangle 2">
            <svg:title/>
            <svg:desc/>
          </draw:page-thumbnail>
          <draw:frame draw:id="id177" presentation:style-name="a11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161" draw:master-page-name="Master1-Layout1-title-Title-Slide" presentation:presentation-page-layout-name="Master1-PPL1" draw:id="Slide-271">
        <draw:frame draw:id="id178" draw:style-name="a1162" draw:name="Picture 98" svg:x="0.47194in" svg:y="-0.05062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79" draw:style-name="a1163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80" draw:style-name="a1164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81" draw:style-name="a1165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182" draw:style-name="a1166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183" draw:style-name="a1170" draw:name="Text Box 93" svg:x="3.41667in" svg:y="0.48438in" svg:width="5.58333in" svg:height="1.70139in">
          <draw:text-box>
            <text:p text:style-name="a1169" text:class-names="" text:cond-style-name=""><text:span text:style-name="a1167" text:class-names="">WINTER</text:span><text:span text:style-name="a1168" text:class-names=""/></text:p>
          </draw:text-box>
          <svg:title/>
          <svg:desc/>
        </draw:frame>
        <draw:frame draw:id="id184" draw:style-name="a1174" draw:name="Text Box 90" svg:x="3.66667in" svg:y="1.83507in" svg:width="2.33333in" svg:height="0.70139in">
          <draw:text-box>
            <text:p text:style-name="a1173" text:class-names="" text:cond-style-name=""><text:span text:style-name="a1171" text:class-names="">Template</text:span><text:span text:style-name="a1172" text:class-names=""/></text:p>
          </draw:text-box>
          <svg:title/>
          <svg:desc/>
        </draw:frame>
        <draw:frame draw:id="id185" draw:style-name="a1175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186" draw:style-name="a1178" draw:name="Rectangle 105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85" draw:name="文字方塊 1" svg:x="0.47194in" svg:y="0.41714in" svg:width="6.26054in" svg:height="0.70684in">
          <draw:text-box>
            <text:p text:style-name="a1184" text:class-names="" text:cond-style-name=""><text:span text:style-name="a1179" text:class-names="">農園藝種植維護實</text:span><text:span text:style-name="a1180" text:class-names="">作</text:span><text:span text:style-name="a1181" text:class-names="">-</text:span><text:span text:style-name="a1182" text:class-names="">分享</text:span><text:span text:style-name="a1183" text:class-names=""/></text:p>
          </draw:text-box>
          <svg:title/>
          <svg:desc/>
        </draw:frame>
        <draw:frame draw:id="id188" draw:style-name="a1192" draw:name="文字方塊 2" svg:x="7.05833in" svg:y="0.45881in" svg:width="1.9006in" svg:height="0.80781in">
          <draw:text-box>
            <text:p text:style-name="a1191" text:class-names="" text:cond-style-name=""><text:span text:style-name="a1186" text:class-names="">農</text:span><text:span text:style-name="a1187" text:class-names="">園藝暨產品加工技能</text:span><text:span text:style-name="a1188" text:class-names="">領域課程教師專業成長知能</text:span><text:span text:style-name="a1189" text:class-names="">研習</text:span><text:span text:style-name="a1190" text:class-names=""/></text:p>
          </draw:text-box>
          <svg:title/>
          <svg:desc/>
        </draw:frame>
        <draw:frame draw:id="id189" draw:style-name="a1197" draw:name="文字方塊 3" svg:x="1.52669in" svg:y="6.34871in" svg:width="6.78076in" svg:height="0.50488in">
          <draw:text-box>
            <text:list text:style-name="a1196">
              <text:list-item>
                <text:p text:style-name="a1195" text:class-names="" text:cond-style-name=""><text:span text:style-name="a1193" text:class-names="">不同澆水法</text:span><text:span text:style-name="a1194" text:class-names=""/></text:p>
              </text:list-item>
            </text:list>
          </draw:text-box>
          <svg:title/>
          <svg:desc/>
        </draw:frame>
        <draw:frame draw:id="id190" draw:style-name="a1198" draw:name="Picture 3" svg:x="1.10315in" svg:y="4.10437in" svg:width="3.93622in" svg:height="2.21895in" style:rel-width="scale" style:rel-height="scale">
          <draw:image xlink:href="media/image10.jpeg" xlink:type="simple" xlink:show="embed" xlink:actuate="onLoad"/>
          <svg:title/>
          <svg:desc>D:\103學年度\照片紀錄\園藝課\1031016\IMAG4148.jpg</svg:desc>
        </draw:frame>
        <draw:frame draw:id="id191" draw:style-name="a1199" draw:name="Picture 5" svg:x="5.35437in" svg:y="1.50566in" svg:width="2.71585in" svg:height="4.82817in" style:rel-width="scale" style:rel-height="scale">
          <draw:image xlink:href="media/image11.jpeg" xlink:type="simple" xlink:show="embed" xlink:actuate="onLoad"/>
          <svg:title/>
          <svg:desc>D:\103學年度\照片紀錄\園藝課\received_1043885572305319.jpeg</svg:desc>
        </draw:frame>
        <draw:frame draw:id="id192" draw:style-name="a1200" draw:name="Picture 6" svg:x="1.10315in" svg:y="1.50566in" svg:width="3.91853in" svg:height="2.37659in" style:rel-width="scale" style:rel-height="scale">
          <draw:image xlink:href="media/image12.jpeg" xlink:type="simple" xlink:show="embed" xlink:actuate="onLoad"/>
          <svg:title/>
          <svg:desc>E:\藝真\104學年度\照片\1040820手機照片\100MEDIA\IMAG0327.jpg</svg:desc>
        </draw:frame>
        <presentation:notes draw:style-name="a1206">
          <draw:frame draw:id="id193" draw:style-name="a1203" draw:name="Rectangle 7" svg:x="4.24826in" svg:y="9.49826in" svg:width="3.25in" svg:height="0.5in">
            <draw:text-box>
              <text:p text:style-name="a1202" text:class-names="" text:cond-style-name=""><text:span text:style-name="a1201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94" presentation:style-name="a1204" draw:name="Rectangle 2">
            <svg:title/>
            <svg:desc/>
          </draw:page-thumbnail>
          <draw:frame draw:id="id195" presentation:style-name="a120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207" draw:master-page-name="Master1-Layout1-title-Title-Slide" presentation:presentation-page-layout-name="Master1-PPL1" draw:id="Slide-272">
        <draw:frame draw:id="id196" draw:style-name="a1208" draw:name="Picture 98" svg:x="0.47194in" svg:y="-0.05062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97" draw:style-name="a1209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198" draw:style-name="a1210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199" draw:style-name="a1211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00" draw:style-name="a1212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01" draw:style-name="a1216" draw:name="Text Box 93" svg:x="3.41667in" svg:y="0.48438in" svg:width="5.58333in" svg:height="1.70139in">
          <draw:text-box>
            <text:p text:style-name="a1215" text:class-names="" text:cond-style-name=""><text:span text:style-name="a1213" text:class-names="">WINTER</text:span><text:span text:style-name="a1214" text:class-names=""/></text:p>
          </draw:text-box>
          <svg:title/>
          <svg:desc/>
        </draw:frame>
        <draw:frame draw:id="id202" draw:style-name="a1220" draw:name="Text Box 90" svg:x="3.66667in" svg:y="1.83507in" svg:width="2.33333in" svg:height="0.70139in">
          <draw:text-box>
            <text:p text:style-name="a1219" text:class-names="" text:cond-style-name=""><text:span text:style-name="a1217" text:class-names="">Template</text:span><text:span text:style-name="a1218" text:class-names=""/></text:p>
          </draw:text-box>
          <svg:title/>
          <svg:desc/>
        </draw:frame>
        <draw:frame draw:id="id203" draw:style-name="a1221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04" draw:style-name="a1224" draw:name="Rectangle 105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231" draw:name="文字方塊 1" svg:x="0.47194in" svg:y="0.41714in" svg:width="6.26054in" svg:height="0.70684in">
          <draw:text-box>
            <text:p text:style-name="a1230" text:class-names="" text:cond-style-name=""><text:span text:style-name="a1225" text:class-names="">農園藝種植維護實</text:span><text:span text:style-name="a1226" text:class-names="">作</text:span><text:span text:style-name="a1227" text:class-names="">-</text:span><text:span text:style-name="a1228" text:class-names="">分享</text:span><text:span text:style-name="a1229" text:class-names=""/></text:p>
          </draw:text-box>
          <svg:title/>
          <svg:desc/>
        </draw:frame>
        <draw:frame draw:id="id206" draw:style-name="a1238" draw:name="文字方塊 2" svg:x="7.05833in" svg:y="0.45881in" svg:width="1.9006in" svg:height="0.80781in">
          <draw:text-box>
            <text:p text:style-name="a1237" text:class-names="" text:cond-style-name=""><text:span text:style-name="a1232" text:class-names="">農</text:span><text:span text:style-name="a1233" text:class-names="">園藝暨產品加工技能</text:span><text:span text:style-name="a1234" text:class-names="">領域課程教師專業成長知能</text:span><text:span text:style-name="a1235" text:class-names="">研習</text:span><text:span text:style-name="a1236" text:class-names=""/></text:p>
          </draw:text-box>
          <svg:title/>
          <svg:desc/>
        </draw:frame>
        <draw:frame draw:id="id207" draw:style-name="a1245" draw:name="文字方塊 3" svg:x="1.81067in" svg:y="6.23059in" svg:width="6.78076in" svg:height="0.50488in">
          <draw:text-box>
            <text:list text:style-name="a1244">
              <text:list-item>
                <text:p text:style-name="a1243" text:class-names="" text:cond-style-name=""><text:span text:style-name="a1239" text:class-names="">播種練習</text:span><text:span text:style-name="a1240" text:class-names="">+</text:span><text:span text:style-name="a1241" text:class-names="">種子盆栽分享</text:span><text:span text:style-name="a1242" text:class-names=""/></text:p>
              </text:list-item>
            </text:list>
          </draw:text-box>
          <svg:title/>
          <svg:desc/>
        </draw:frame>
        <draw:frame draw:id="id208" draw:style-name="a1246" draw:name="Picture 4" svg:x="0.78693in" svg:y="1.50208in" svg:width="3.84115in" svg:height="2.16535in" style:rel-width="scale" style:rel-height="scale">
          <draw:image xlink:href="media/image13.jpeg" xlink:type="simple" xlink:show="embed" xlink:actuate="onLoad"/>
          <svg:title/>
          <svg:desc>D:\103學年度\照片紀錄\園藝課\1030911\IMAG3808.jpg</svg:desc>
        </draw:frame>
        <draw:frame draw:id="id209" draw:style-name="a1247" draw:name="Picture 2" svg:x="0.78693in" svg:y="3.9062in" svg:width="3.84115in" svg:height="2.16535in" style:rel-width="scale" style:rel-height="scale">
          <draw:image xlink:href="media/image14.jpeg" xlink:type="simple" xlink:show="embed" xlink:actuate="onLoad"/>
          <svg:title/>
          <svg:desc>E:\藝真\104學年度\照片\1040820手機照片\100MEDIA\IMAG0122.jpg</svg:desc>
        </draw:frame>
        <draw:frame draw:id="id210" draw:style-name="a1248" draw:name="Picture 3" svg:x="4.83333in" svg:y="1.51189in" svg:width="3.2537in" svg:height="2.16535in" style:rel-width="scale" style:rel-height="scale">
          <draw:image xlink:href="media/image15.jpeg" xlink:type="simple" xlink:show="embed" xlink:actuate="onLoad"/>
          <svg:title/>
          <svg:desc>D:\102學年度\照片紀錄\園藝課\1021022\SAM_5067.JPG</svg:desc>
        </draw:frame>
        <draw:frame draw:id="id211" draw:style-name="a1249" draw:name="Picture 4" svg:x="4.83333in" svg:y="3.9062in" svg:width="3.2537in" svg:height="2.16535in" style:rel-width="scale" style:rel-height="scale">
          <draw:image xlink:href="media/image16.jpeg" xlink:type="simple" xlink:show="embed" xlink:actuate="onLoad"/>
          <svg:title/>
          <svg:desc>D:\102學年度\照片紀錄\園藝課\1021022\SAM_5083.JPG</svg:desc>
        </draw:frame>
        <presentation:notes draw:style-name="a1255">
          <draw:frame draw:id="id212" draw:style-name="a1252" draw:name="Rectangle 7" svg:x="4.24826in" svg:y="9.49826in" svg:width="3.25in" svg:height="0.5in">
            <draw:text-box>
              <text:p text:style-name="a1251" text:class-names="" text:cond-style-name=""><text:span text:style-name="a1250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13" presentation:style-name="a1253" draw:name="Rectangle 2">
            <svg:title/>
            <svg:desc/>
          </draw:page-thumbnail>
          <draw:frame draw:id="id214" presentation:style-name="a125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256" draw:master-page-name="Master1-Layout1-title-Title-Slide" presentation:presentation-page-layout-name="Master1-PPL1" draw:id="Slide-270">
        <draw:frame draw:id="id215" draw:style-name="a1257" draw:name="Picture 98" svg:x="0.47194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16" draw:style-name="a1258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217" draw:style-name="a1259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218" draw:style-name="a1260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19" draw:style-name="a1261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20" draw:style-name="a1265" draw:name="Text Box 93" svg:x="3.41667in" svg:y="0.48438in" svg:width="5.58333in" svg:height="1.70139in">
          <draw:text-box>
            <text:p text:style-name="a1264" text:class-names="" text:cond-style-name=""><text:span text:style-name="a1262" text:class-names="">WINTER</text:span><text:span text:style-name="a1263" text:class-names=""/></text:p>
          </draw:text-box>
          <svg:title/>
          <svg:desc/>
        </draw:frame>
        <draw:frame draw:id="id221" draw:style-name="a1269" draw:name="Text Box 90" svg:x="3.66667in" svg:y="1.83507in" svg:width="2.33333in" svg:height="0.70139in">
          <draw:text-box>
            <text:p text:style-name="a1268" text:class-names="" text:cond-style-name=""><text:span text:style-name="a1266" text:class-names="">Template</text:span><text:span text:style-name="a1267" text:class-names=""/></text:p>
          </draw:text-box>
          <svg:title/>
          <svg:desc/>
        </draw:frame>
        <draw:frame draw:id="id222" draw:style-name="a1270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23" draw:style-name="a1273" draw:name="Rectangle 105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280" draw:name="文字方塊 1" svg:x="0.47194in" svg:y="0.41714in" svg:width="6.26054in" svg:height="0.70684in">
          <draw:text-box>
            <text:p text:style-name="a1279" text:class-names="" text:cond-style-name=""><text:span text:style-name="a1274" text:class-names="">農園藝種植維護實</text:span><text:span text:style-name="a1275" text:class-names="">作</text:span><text:span text:style-name="a1276" text:class-names="">-</text:span><text:span text:style-name="a1277" text:class-names="">分享</text:span><text:span text:style-name="a1278" text:class-names=""/></text:p>
          </draw:text-box>
          <svg:title/>
          <svg:desc/>
        </draw:frame>
        <draw:frame draw:id="id225" draw:style-name="a1287" draw:name="文字方塊 2" svg:x="7.05833in" svg:y="0.45881in" svg:width="1.9006in" svg:height="0.80781in">
          <draw:text-box>
            <text:p text:style-name="a1286" text:class-names="" text:cond-style-name=""><text:span text:style-name="a1281" text:class-names="">農</text:span><text:span text:style-name="a1282" text:class-names="">園藝暨產品加工技能</text:span><text:span text:style-name="a1283" text:class-names="">領域課程教師專業成長知能</text:span><text:span text:style-name="a1284" text:class-names="">研習</text:span><text:span text:style-name="a1285" text:class-names=""/></text:p>
          </draw:text-box>
          <svg:title/>
          <svg:desc/>
        </draw:frame>
        <draw:frame draw:id="id226" draw:style-name="a1288" draw:name="Picture 4" svg:x="6.55053in" svg:y="1.58441in" svg:width="1.6388in" svg:height="2.91343in" style:rel-width="scale" style:rel-height="scale">
          <draw:image xlink:href="media/image17.jpeg" xlink:type="simple" xlink:show="embed" xlink:actuate="onLoad"/>
          <svg:title/>
          <svg:desc>E:\藝真\105學年度\照片\園藝課\DSC_1525.JPG</svg:desc>
        </draw:frame>
        <draw:frame draw:id="id227" draw:style-name="a1289" draw:name="Picture 5" svg:x="0.7917in" svg:y="4.18312in" svg:width="3.63995in" svg:height="2.04747in" style:rel-width="scale" style:rel-height="scale">
          <draw:image xlink:href="media/image18.jpeg" xlink:type="simple" xlink:show="embed" xlink:actuate="onLoad"/>
          <svg:title/>
          <svg:desc>E:\藝真\105學年度\照片\園藝課\DSC_1499.JPG</svg:desc>
        </draw:frame>
        <draw:frame draw:id="id228" draw:style-name="a1290" draw:name="Picture 6" svg:x="4.59548in" svg:y="1.58441in" svg:width="1.64237in" svg:height="2.91343in" style:rel-width="scale" style:rel-height="scale">
          <draw:image xlink:href="media/image19.jpeg" xlink:type="simple" xlink:show="embed" xlink:actuate="onLoad"/>
          <svg:title/>
          <svg:desc>D:\103學年度\照片紀錄\園藝課\1031028\IMAG4240.jpg</svg:desc>
        </draw:frame>
        <draw:frame draw:id="id229" draw:style-name="a1291" draw:name="Picture 2" svg:x="0.82631in" svg:y="1.58441in" svg:width="3.60495in" svg:height="2.38768in" style:rel-width="scale" style:rel-height="scale">
          <draw:image xlink:href="media/image20.jpeg" xlink:type="simple" xlink:show="embed" xlink:actuate="onLoad"/>
          <svg:title/>
          <svg:desc>D:\102學年度\幸福宜特　自然農園\1030319自然農園認養說明會\DSC_4630.JPG</svg:desc>
        </draw:frame>
        <draw:frame draw:id="id230" draw:style-name="a1296" draw:name="文字方塊 3" svg:x="1.52669in" svg:y="6.34871in" svg:width="6.78076in" svg:height="0.50488in">
          <draw:text-box>
            <text:list text:style-name="a1295">
              <text:list-item>
                <text:p text:style-name="a1294" text:class-names="" text:cond-style-name=""><text:span text:style-name="a1292" text:class-names="">微生物菌、液態堆肥、廚餘堆肥機</text:span><text:span text:style-name="a1293" text:class-names=""/></text:p>
              </text:list-item>
            </text:list>
          </draw:text-box>
          <svg:title/>
          <svg:desc/>
        </draw:frame>
        <draw:frame draw:id="id231" draw:style-name="a1297" draw:name="Picture 3" svg:x="4.60626in" svg:y="3.9075in" svg:width="3.59357in" svg:height="2.38014in" style:rel-width="scale" style:rel-height="scale">
          <draw:image xlink:href="media/image21.jpeg" xlink:type="simple" xlink:show="embed" xlink:actuate="onLoad"/>
          <svg:title/>
          <svg:desc>D:\102學年度\幸福宜特　自然農園\1030410信義房屋志工與同學宜特農園照片\DSC_5388.JPG</svg:desc>
        </draw:frame>
        <presentation:notes draw:style-name="a1303">
          <draw:frame draw:id="id232" draw:style-name="a1300" draw:name="Rectangle 7" svg:x="4.24826in" svg:y="9.49826in" svg:width="3.25in" svg:height="0.5in">
            <draw:text-box>
              <text:p text:style-name="a1299" text:class-names="" text:cond-style-name=""><text:span text:style-name="a1298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33" presentation:style-name="a1301" draw:name="Rectangle 2">
            <svg:title/>
            <svg:desc/>
          </draw:page-thumbnail>
          <draw:frame draw:id="id234" presentation:style-name="a13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304" draw:master-page-name="Master1-Layout1-title-Title-Slide" presentation:presentation-page-layout-name="Master1-PPL1" draw:id="Slide-274">
        <draw:frame draw:id="id235" draw:style-name="a1305" draw:name="Picture 98" svg:x="0.47194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36" draw:style-name="a1306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237" draw:style-name="a1307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238" draw:style-name="a1308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39" draw:style-name="a1309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40" draw:style-name="a1313" draw:name="Text Box 93" svg:x="3.41667in" svg:y="0.48438in" svg:width="5.58333in" svg:height="1.70139in">
          <draw:text-box>
            <text:p text:style-name="a1312" text:class-names="" text:cond-style-name=""><text:span text:style-name="a1310" text:class-names="">WINTER</text:span><text:span text:style-name="a1311" text:class-names=""/></text:p>
          </draw:text-box>
          <svg:title/>
          <svg:desc/>
        </draw:frame>
        <draw:frame draw:id="id241" draw:style-name="a1317" draw:name="Text Box 90" svg:x="3.66667in" svg:y="1.83507in" svg:width="2.33333in" svg:height="0.70139in">
          <draw:text-box>
            <text:p text:style-name="a1316" text:class-names="" text:cond-style-name=""><text:span text:style-name="a1314" text:class-names="">Template</text:span><text:span text:style-name="a1315" text:class-names=""/></text:p>
          </draw:text-box>
          <svg:title/>
          <svg:desc/>
        </draw:frame>
        <draw:frame draw:id="id242" draw:style-name="a1318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43" draw:style-name="a1321" draw:name="Rectangle 105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328" draw:name="文字方塊 1" svg:x="0.47194in" svg:y="0.41714in" svg:width="6.26054in" svg:height="0.70684in">
          <draw:text-box>
            <text:p text:style-name="a1327" text:class-names="" text:cond-style-name=""><text:span text:style-name="a1322" text:class-names="">農園藝種植維護實</text:span><text:span text:style-name="a1323" text:class-names="">作</text:span><text:span text:style-name="a1324" text:class-names="">-</text:span><text:span text:style-name="a1325" text:class-names="">分享</text:span><text:span text:style-name="a1326" text:class-names=""/></text:p>
          </draw:text-box>
          <svg:title/>
          <svg:desc/>
        </draw:frame>
        <draw:frame draw:id="id245" draw:style-name="a1335" draw:name="文字方塊 2" svg:x="7.05833in" svg:y="0.45881in" svg:width="1.9006in" svg:height="0.80781in">
          <draw:text-box>
            <text:p text:style-name="a1334" text:class-names="" text:cond-style-name=""><text:span text:style-name="a1329" text:class-names="">農</text:span><text:span text:style-name="a1330" text:class-names="">園藝暨產品加工技能</text:span><text:span text:style-name="a1331" text:class-names="">領域課程教師專業成長知能</text:span><text:span text:style-name="a1332" text:class-names="">研習</text:span><text:span text:style-name="a1333" text:class-names=""/></text:p>
          </draw:text-box>
          <svg:title/>
          <svg:desc/>
        </draw:frame>
        <draw:frame draw:id="id246" draw:style-name="a1340" draw:name="文字方塊 3" svg:x="1.37755in" svg:y="5.20685in" svg:width="6.78076in" svg:height="0.50488in">
          <draw:text-box>
            <text:list text:style-name="a1339">
              <text:list-item>
                <text:p text:style-name="a1338" text:class-names="" text:cond-style-name=""><text:span text:style-name="a1336" text:class-names="">病蟲害防治、誘蟲瓶製作</text:span><text:span text:style-name="a1337" text:class-names=""/></text:p>
              </text:list-item>
            </text:list>
          </draw:text-box>
          <svg:title/>
          <svg:desc/>
        </draw:frame>
        <draw:frame draw:id="id247" draw:style-name="a1341" draw:name="Picture 2" svg:x="0.47194in" svg:y="1.58441in" svg:width="4.19019in" svg:height="2.36212in" style:rel-width="scale" style:rel-height="scale">
          <draw:image xlink:href="media/image22.jpeg" xlink:type="simple" xlink:show="embed" xlink:actuate="onLoad"/>
          <svg:title/>
          <svg:desc>E:\藝真\104學年度\照片\1040820手機照片\100MEDIA\IMAG0815.jpg</svg:desc>
        </draw:frame>
        <draw:frame draw:id="id248" draw:style-name="a1342" draw:name="Picture 3" svg:x="6.73248in" svg:y="1.58441in" svg:width="1.77551in" svg:height="3.14961in" style:rel-width="scale" style:rel-height="scale">
          <draw:image xlink:href="media/image23.jpeg" xlink:type="simple" xlink:show="embed" xlink:actuate="onLoad"/>
          <svg:title/>
          <svg:desc>E:\藝真\104學年度\照片\1040820手機照片\100MEDIA\IMAG0836.jpg</svg:desc>
        </draw:frame>
        <draw:frame draw:id="id249" draw:style-name="a1343" draw:name="Picture 4" svg:x="4.83333in" svg:y="1.57194in" svg:width="1.77551in" svg:height="3.14961in" style:rel-width="scale" style:rel-height="scale">
          <draw:image xlink:href="media/image24.jpeg" xlink:type="simple" xlink:show="embed" xlink:actuate="onLoad"/>
          <svg:title/>
          <svg:desc>E:\藝真\104學年度\照片\1040820手機照片\100MEDIA\IMAG0824.jpg</svg:desc>
        </draw:frame>
        <presentation:notes draw:style-name="a1349">
          <draw:frame draw:id="id250" draw:style-name="a1346" draw:name="Rectangle 7" svg:x="4.24826in" svg:y="9.49826in" svg:width="3.25in" svg:height="0.5in">
            <draw:text-box>
              <text:p text:style-name="a1345" text:class-names="" text:cond-style-name=""><text:span text:style-name="a1344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51" presentation:style-name="a1347" draw:name="Rectangle 2">
            <svg:title/>
            <svg:desc/>
          </draw:page-thumbnail>
          <draw:frame draw:id="id252" presentation:style-name="a134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350" draw:master-page-name="Master1-Layout1-title-Title-Slide" presentation:presentation-page-layout-name="Master1-PPL1" draw:id="Slide-273">
        <draw:frame draw:id="id253" draw:style-name="a1351" draw:name="Picture 98" svg:x="0.47194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54" draw:style-name="a1352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255" draw:style-name="a1353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256" draw:style-name="a1354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57" draw:style-name="a1355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58" draw:style-name="a1359" draw:name="Text Box 93" svg:x="3.41667in" svg:y="0.48438in" svg:width="5.58333in" svg:height="1.70139in">
          <draw:text-box>
            <text:p text:style-name="a1358" text:class-names="" text:cond-style-name=""><text:span text:style-name="a1356" text:class-names="">WINTER</text:span><text:span text:style-name="a1357" text:class-names=""/></text:p>
          </draw:text-box>
          <svg:title/>
          <svg:desc/>
        </draw:frame>
        <draw:frame draw:id="id259" draw:style-name="a1363" draw:name="Text Box 90" svg:x="3.66667in" svg:y="1.83507in" svg:width="2.33333in" svg:height="0.70139in">
          <draw:text-box>
            <text:p text:style-name="a1362" text:class-names="" text:cond-style-name=""><text:span text:style-name="a1360" text:class-names="">Template</text:span><text:span text:style-name="a1361" text:class-names=""/></text:p>
          </draw:text-box>
          <svg:title/>
          <svg:desc/>
        </draw:frame>
        <draw:frame draw:id="id260" draw:style-name="a1364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61" draw:style-name="a1367" draw:name="Rectangle 105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374" draw:name="文字方塊 1" svg:x="0.47194in" svg:y="0.41714in" svg:width="6.26054in" svg:height="0.70684in">
          <draw:text-box>
            <text:p text:style-name="a1373" text:class-names="" text:cond-style-name=""><text:span text:style-name="a1368" text:class-names="">農園藝種植維護實</text:span><text:span text:style-name="a1369" text:class-names="">作</text:span><text:span text:style-name="a1370" text:class-names="">-</text:span><text:span text:style-name="a1371" text:class-names="">分享</text:span><text:span text:style-name="a1372" text:class-names=""/></text:p>
          </draw:text-box>
          <svg:title/>
          <svg:desc/>
        </draw:frame>
        <draw:frame draw:id="id263" draw:style-name="a1381" draw:name="文字方塊 2" svg:x="7.05833in" svg:y="0.45881in" svg:width="1.9006in" svg:height="0.80781in">
          <draw:text-box>
            <text:p text:style-name="a1380" text:class-names="" text:cond-style-name=""><text:span text:style-name="a1375" text:class-names="">農</text:span><text:span text:style-name="a1376" text:class-names="">園藝暨產品加工技能</text:span><text:span text:style-name="a1377" text:class-names="">領域課程教師專業成長知能</text:span><text:span text:style-name="a1378" text:class-names="">研習</text:span><text:span text:style-name="a1379" text:class-names=""/></text:p>
          </draw:text-box>
          <svg:title/>
          <svg:desc/>
        </draw:frame>
        <draw:frame draw:id="id264" draw:style-name="a1386" draw:name="文字方塊 3" svg:x="1.52669in" svg:y="6.34871in" svg:width="6.78076in" svg:height="0.50488in">
          <draw:text-box>
            <text:list text:style-name="a1385">
              <text:list-item>
                <text:p text:style-name="a1384" text:class-names="" text:cond-style-name=""><text:span text:style-name="a1382" text:class-names="">移盆練習、盆栽照護搭配節慶</text:span><text:span text:style-name="a1383" text:class-names=""/></text:p>
              </text:list-item>
            </text:list>
          </draw:text-box>
          <svg:title/>
          <svg:desc/>
        </draw:frame>
        <draw:frame draw:id="id265" draw:style-name="a1387" draw:name="Picture 3" svg:x="0.82631in" svg:y="1.62378in" svg:width="1.77551in" svg:height="3.14961in" style:rel-width="scale" style:rel-height="scale">
          <draw:image xlink:href="media/image25.jpeg" xlink:type="simple" xlink:show="embed" xlink:actuate="onLoad"/>
          <svg:title/>
          <svg:desc>D:\103學年度\照片紀錄\園藝課\1031120\IMAG4419.jpg</svg:desc>
        </draw:frame>
        <draw:frame draw:id="id266" draw:style-name="a1388" draw:name="Picture 5" svg:x="3.89752in" svg:y="3.55313in" svg:width="4.88634in" svg:height="2.73931in" style:rel-width="scale" style:rel-height="scale">
          <draw:image xlink:href="media/image26.jpeg" xlink:type="simple" xlink:show="embed" xlink:actuate="onLoad"/>
          <svg:title/>
          <svg:desc>E:\藝真\104學年度\照片\IMAG5665.jpg</svg:desc>
        </draw:frame>
        <draw:frame draw:id="id267" draw:style-name="a1389" draw:name="Picture 6" svg:x="2.78382in" svg:y="1.62378in" svg:width="1.76569in" svg:height="3.14961in" style:rel-width="scale" style:rel-height="scale">
          <draw:image xlink:href="media/image27.jpeg" xlink:type="simple" xlink:show="embed" xlink:actuate="onLoad"/>
          <svg:title/>
          <svg:desc>E:\藝真\104學年度\照片\1050127\IMAG6192.jpg</svg:desc>
        </draw:frame>
        <presentation:notes draw:style-name="a1395">
          <draw:frame draw:id="id268" draw:style-name="a1392" draw:name="Rectangle 7" svg:x="4.24826in" svg:y="9.49826in" svg:width="3.25in" svg:height="0.5in">
            <draw:text-box>
              <text:p text:style-name="a1391" text:class-names="" text:cond-style-name=""><text:span text:style-name="a1390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69" presentation:style-name="a1393" draw:name="Rectangle 2">
            <svg:title/>
            <svg:desc/>
          </draw:page-thumbnail>
          <draw:frame draw:id="id270" presentation:style-name="a13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396" draw:master-page-name="Master1-Layout1-title-Title-Slide" presentation:presentation-page-layout-name="Master1-PPL1" draw:id="Slide-275">
        <draw:frame draw:id="id271" draw:style-name="a1397" draw:name="Picture 98" svg:x="0.47194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72" draw:style-name="a1398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273" draw:style-name="a1399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274" draw:style-name="a1400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75" draw:style-name="a1401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76" draw:style-name="a1405" draw:name="Text Box 93" svg:x="3.41667in" svg:y="0.48438in" svg:width="5.58333in" svg:height="1.70139in">
          <draw:text-box>
            <text:p text:style-name="a1404" text:class-names="" text:cond-style-name=""><text:span text:style-name="a1402" text:class-names="">WINTER</text:span><text:span text:style-name="a1403" text:class-names=""/></text:p>
          </draw:text-box>
          <svg:title/>
          <svg:desc/>
        </draw:frame>
        <draw:frame draw:id="id277" draw:style-name="a1409" draw:name="Text Box 90" svg:x="3.66667in" svg:y="1.83507in" svg:width="2.33333in" svg:height="0.70139in">
          <draw:text-box>
            <text:p text:style-name="a1408" text:class-names="" text:cond-style-name=""><text:span text:style-name="a1406" text:class-names="">Template</text:span><text:span text:style-name="a1407" text:class-names=""/></text:p>
          </draw:text-box>
          <svg:title/>
          <svg:desc/>
        </draw:frame>
        <draw:frame draw:id="id278" draw:style-name="a1410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79" draw:style-name="a1413" draw:name="Rectangle 105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420" draw:name="文字方塊 1" svg:x="0.47194in" svg:y="0.41714in" svg:width="6.26054in" svg:height="0.70684in">
          <draw:text-box>
            <text:p text:style-name="a1419" text:class-names="" text:cond-style-name=""><text:span text:style-name="a1414" text:class-names="">農園藝種植維護實</text:span><text:span text:style-name="a1415" text:class-names="">作</text:span><text:span text:style-name="a1416" text:class-names="">-</text:span><text:span text:style-name="a1417" text:class-names="">分享</text:span><text:span text:style-name="a1418" text:class-names=""/></text:p>
          </draw:text-box>
          <svg:title/>
          <svg:desc/>
        </draw:frame>
        <draw:frame draw:id="id281" draw:style-name="a1427" draw:name="文字方塊 2" svg:x="7.05833in" svg:y="0.45881in" svg:width="1.9006in" svg:height="0.80781in">
          <draw:text-box>
            <text:p text:style-name="a1426" text:class-names="" text:cond-style-name=""><text:span text:style-name="a1421" text:class-names="">農</text:span><text:span text:style-name="a1422" text:class-names="">園藝暨產品加工技能</text:span><text:span text:style-name="a1423" text:class-names="">領域課程教師專業成長知能</text:span><text:span text:style-name="a1424" text:class-names="">研習</text:span><text:span text:style-name="a1425" text:class-names=""/></text:p>
          </draw:text-box>
          <svg:title/>
          <svg:desc/>
        </draw:frame>
        <draw:frame draw:id="id282" draw:style-name="a1432" draw:name="文字方塊 3" svg:x="1.52669in" svg:y="6.34871in" svg:width="6.78076in" svg:height="0.50488in">
          <draw:text-box>
            <text:list text:style-name="a1431">
              <text:list-item>
                <text:p text:style-name="a1430" text:class-names="" text:cond-style-name=""><text:span text:style-name="a1428" text:class-names="">農產品處理、分類、加工</text:span><text:span text:style-name="a1429" text:class-names=""/></text:p>
              </text:list-item>
            </text:list>
          </draw:text-box>
          <svg:title/>
          <svg:desc/>
        </draw:frame>
        <draw:frame draw:id="id283" draw:style-name="a1433" draw:name="Picture 2" svg:x="0.51878in" svg:y="1.62378in" svg:width="2.89788in" svg:height="4.34683in" style:rel-width="scale" style:rel-height="scale">
          <draw:image xlink:href="media/image28.jpeg" xlink:type="simple" xlink:show="embed" xlink:actuate="onLoad"/>
          <svg:title/>
          <svg:desc>E:\藝真\104學年度\照片\1040820手機照片\img1416284907079.jpg</svg:desc>
        </draw:frame>
        <draw:frame draw:id="id284" draw:style-name="a1434" draw:name="Picture 3" svg:x="3.42209in" svg:y="1.62378in" svg:width="2.88027in" svg:height="4.3204in" style:rel-width="scale" style:rel-height="scale">
          <draw:image xlink:href="media/image29.jpeg" xlink:type="simple" xlink:show="embed" xlink:actuate="onLoad"/>
          <svg:title/>
          <svg:desc>E:\藝真\104學年度\照片\1040820手機照片\img1427356441636.jpg</svg:desc>
        </draw:frame>
        <draw:frame draw:id="id285" draw:style-name="a1435" draw:transform="translate(-1.53799in -1.15349in) rotate(-0.23633) translate(7.7103in 4.60153in)" draw:name="Picture 4" svg:width="3.07597in" svg:height="2.30698in" style:rel-width="scale" style:rel-height="scale">
          <draw:image xlink:href="media/image30.jpeg" xlink:type="simple" xlink:show="embed" xlink:actuate="onLoad"/>
          <svg:title/>
          <svg:desc>E:\藝真\105學年度\照片\田園餐桌\20170606田園餐桌_170607_0001.jpg</svg:desc>
        </draw:frame>
        <presentation:notes draw:style-name="a1441">
          <draw:frame draw:id="id286" draw:style-name="a1438" draw:name="Rectangle 7" svg:x="4.24826in" svg:y="9.49826in" svg:width="3.25in" svg:height="0.5in">
            <draw:text-box>
              <text:p text:style-name="a1437" text:class-names="" text:cond-style-name=""><text:span text:style-name="a1436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87" presentation:style-name="a1439" draw:name="Rectangle 2">
            <svg:title/>
            <svg:desc/>
          </draw:page-thumbnail>
          <draw:frame draw:id="id288" presentation:style-name="a14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442" draw:master-page-name="Master1-Layout1-title-Title-Slide" presentation:presentation-page-layout-name="Master1-PPL1" draw:id="Slide-263">
        <draw:frame draw:id="id289" draw:style-name="a1443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90" draw:style-name="a1444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291" draw:style-name="a1445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292" draw:style-name="a1446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293" draw:style-name="a1447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294" draw:style-name="a1451" draw:name="Text Box 93" svg:x="3.41667in" svg:y="0.48438in" svg:width="5.58333in" svg:height="1.70139in">
          <draw:text-box>
            <text:p text:style-name="a1450" text:class-names="" text:cond-style-name=""><text:span text:style-name="a1448" text:class-names="">WINTER</text:span><text:span text:style-name="a1449" text:class-names=""/></text:p>
          </draw:text-box>
          <svg:title/>
          <svg:desc/>
        </draw:frame>
        <draw:frame draw:id="id295" draw:style-name="a1455" draw:name="Text Box 90" svg:x="3.66667in" svg:y="1.83507in" svg:width="2.33333in" svg:height="0.70139in">
          <draw:text-box>
            <text:p text:style-name="a1454" text:class-names="" text:cond-style-name=""><text:span text:style-name="a1452" text:class-names="">Template</text:span><text:span text:style-name="a1453" text:class-names=""/></text:p>
          </draw:text-box>
          <svg:title/>
          <svg:desc/>
        </draw:frame>
        <draw:frame draw:id="id296" draw:style-name="a1456" draw:name="Picture 98" svg:x="-0.01312in" svg:y="-0.1480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297" draw:style-name="a1459" draw:name="Rectangle 105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465" draw:name="文字方塊 1" svg:x="0.47194in" svg:y="0.41714in" svg:width="6.5864in" svg:height="0.70684in">
          <draw:text-box>
            <text:p text:style-name="a1464" text:class-names="" text:cond-style-name=""><text:span text:style-name="a1460" text:class-names="">園藝景觀維護管理實作</text:span><text:span text:style-name="a1461" text:class-names="">-</text:span><text:span text:style-name="a1462" text:class-names="">原則</text:span><text:span text:style-name="a1463" text:class-names=""/></text:p>
          </draw:text-box>
          <svg:title/>
          <svg:desc/>
        </draw:frame>
        <draw:frame draw:id="id299" draw:style-name="a1472" draw:name="文字方塊 2" svg:x="7.05833in" svg:y="0.45881in" svg:width="1.9006in" svg:height="0.80781in">
          <draw:text-box>
            <text:p text:style-name="a1471" text:class-names="" text:cond-style-name=""><text:span text:style-name="a1466" text:class-names="">農</text:span><text:span text:style-name="a1467" text:class-names="">園藝暨產品加工技能</text:span><text:span text:style-name="a1468" text:class-names="">領域課程教師專業成長知能</text:span><text:span text:style-name="a1469" text:class-names="">研習</text:span><text:span text:style-name="a1470" text:class-names=""/></text:p>
          </draw:text-box>
          <svg:title/>
          <svg:desc/>
        </draw:frame>
        <draw:frame draw:id="id300" draw:style-name="a1485" draw:name="文字方塊 3" svg:x="0.70818in" svg:y="1.83507in" svg:width="7.12515in" svg:height="2.77686in">
          <draw:text-box>
            <text:list text:style-name="a1478">
              <text:list-item>
                <text:p text:style-name="a1477" text:class-names="" text:cond-style-name=""><text:span text:style-name="a1473" text:class-names="">透過操作練習，學生能完成園藝景觀維護之操作；</text:span><text:span text:style-name="a1474" text:class-names="">操作能力較弱的學生則以能完成基礎澆水、施肥、除草、清潔維護之部分流程為目標</text:span><text:span text:style-name="a1475" text:class-names="">。</text:span><text:span text:style-name="a1476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9" text:class-names="">透過實際操作練習，學生能投入於各項教學活動且能</text:span><text:span text:style-name="a1480" text:class-names="">安全地使用各項器具</text:span><text:span text:style-name="a1481" text:class-names="">。</text:span><text:span text:style-name="a1482" text:class-names=""/></text:p>
              </text:list-item>
            </text:list>
          </draw:text-box>
          <svg:title/>
          <svg:desc/>
        </draw:frame>
        <presentation:notes draw:style-name="a1491">
          <draw:frame draw:id="id301" draw:style-name="a1488" draw:name="Rectangle 7" svg:x="4.24826in" svg:y="9.49826in" svg:width="3.25in" svg:height="0.5in">
            <draw:text-box>
              <text:p text:style-name="a1487" text:class-names="" text:cond-style-name=""><text:span text:style-name="a1486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302" presentation:style-name="a1489" draw:name="Rectangle 2">
            <svg:title/>
            <svg:desc/>
          </draw:page-thumbnail>
          <draw:frame draw:id="id303" presentation:style-name="a14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492" draw:master-page-name="Master1-Layout1-title-Title-Slide" presentation:presentation-page-layout-name="Master1-PPL1" draw:id="Slide-264">
        <draw:frame draw:id="id304" draw:style-name="a1493" draw:name="Picture 98" svg:x="0.47194in" svg:y="-0.0504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05" draw:style-name="a1494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06" draw:style-name="a1495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07" draw:style-name="a1496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08" draw:style-name="a1497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309" draw:style-name="a1501" draw:name="Text Box 93" svg:x="3.41667in" svg:y="0.48438in" svg:width="5.58333in" svg:height="1.70139in">
          <draw:text-box>
            <text:p text:style-name="a1500" text:class-names="" text:cond-style-name=""><text:span text:style-name="a1498" text:class-names="">WINTER</text:span><text:span text:style-name="a1499" text:class-names=""/></text:p>
          </draw:text-box>
          <svg:title/>
          <svg:desc/>
        </draw:frame>
        <draw:frame draw:id="id310" draw:style-name="a1505" draw:name="Text Box 90" svg:x="3.66667in" svg:y="1.83507in" svg:width="2.33333in" svg:height="0.70139in">
          <draw:text-box>
            <text:p text:style-name="a1504" text:class-names="" text:cond-style-name=""><text:span text:style-name="a1502" text:class-names="">Template</text:span><text:span text:style-name="a1503" text:class-names=""/></text:p>
          </draw:text-box>
          <svg:title/>
          <svg:desc/>
        </draw:frame>
        <draw:frame draw:id="id311" draw:style-name="a1506" draw:name="Picture 98" svg:x="-0.02083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312" draw:style-name="a1509" draw:name="Rectangle 105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515" draw:name="文字方塊 1" svg:x="0.47194in" svg:y="0.41714in" svg:width="6.5864in" svg:height="0.70684in">
          <draw:text-box>
            <text:p text:style-name="a1514" text:class-names="" text:cond-style-name=""><text:span text:style-name="a1510" text:class-names="">園藝景觀維護管理實作</text:span><text:span text:style-name="a1511" text:class-names="">-</text:span><text:span text:style-name="a1512" text:class-names="">內容</text:span><text:span text:style-name="a1513" text:class-names=""/></text:p>
          </draw:text-box>
          <svg:title/>
          <svg:desc/>
        </draw:frame>
        <draw:frame draw:id="id314" draw:style-name="a1522" draw:name="文字方塊 2" svg:x="7.05833in" svg:y="0.45881in" svg:width="1.9006in" svg:height="0.80781in">
          <draw:text-box>
            <text:p text:style-name="a1521" text:class-names="" text:cond-style-name=""><text:span text:style-name="a1516" text:class-names="">農</text:span><text:span text:style-name="a1517" text:class-names="">園藝暨產品加工技能</text:span><text:span text:style-name="a1518" text:class-names="">領域課程教師專業成長知能</text:span><text:span text:style-name="a1519" text:class-names="">研習</text:span><text:span text:style-name="a1520" text:class-names=""/></text:p>
          </draw:text-box>
          <svg:title/>
          <svg:desc/>
        </draw:frame>
        <draw:frame draw:id="id315" draw:style-name="a1531" draw:name="文字方塊 3" svg:x="0.70818in" svg:y="1.83507in" svg:width="7.12515in" svg:height="1.06025in">
          <draw:text-box>
            <text:list text:style-name="a1527">
              <text:list-item>
                <text:p text:style-name="a1526" text:class-names="" text:cond-style-name=""><text:span text:style-name="a1523" text:class-names=""><text:a xlink:href="../園藝景觀維護管理實作.pdf" text:style-name="" text:visited-style-name="">園藝景觀維護管理實</text:a></text:span><text:span text:style-name="a1524" text:class-names=""><text:a xlink:href="../園藝景觀維護管理實作.pdf" text:style-name="" text:visited-style-name="">作</text:a></text:span><text:span text:style-name="a1525" text:class-names=""/></text:p>
              </text:list-item>
            </text:list>
            <text:p text:style-name="a1530" text:class-names="" text:cond-style-name=""><text:span text:style-name="a1528" text:class-names=""><text:tab/></text:span><text:span text:style-name="a1529" text:class-names=""/></text:p>
          </draw:text-box>
          <svg:title/>
          <svg:desc/>
        </draw:frame>
        <draw:g draw:name="資料庫圖表 5" draw:id="id320" draw:style-name="a1567">
          <svg:title/>
          <svg:desc/>
          <draw:custom-shape svg:x="3.92317in" svg:y="2.3652in" svg:width="2.10988in" svg:height="2.10988in" draw:id="id316" draw:style-name="a1536">
            <svg:title/>
            <svg:desc/>
            <text:p text:style-name="a1534" text:class-names="" text:cond-style-name=""><text:span text:style-name="a1532" text:class-names="">草坪維護</text:span><text:span text:style-name="a1533" text:class-names=""/></text:p>
            <draw:enhanced-geometry xmlns:dr3d="urn:oasis:names:tc:opendocument:xmlns:dr3d:1.0" draw:type="non-primitive" svg:viewBox="0 0 1929276 1929276" draw:enhanced-path="M 0 1929276 L 964638 0 1929276 1929276 0 1929276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9276"/>
              <draw:equation draw:name="f7" draw:formula="?f4 / 1929276"/>
              <draw:equation draw:name="f8" draw:formula="0 * ?f5 / 1929276"/>
              <draw:equation draw:name="f9" draw:formula="1929276 * ?f4 / 1929276"/>
              <draw:equation draw:name="f10" draw:formula="964638 * ?f5 / 1929276"/>
              <draw:equation draw:name="f11" draw:formula="0 * ?f4 / 1929276"/>
              <draw:equation draw:name="f12" draw:formula="1929276 * ?f5 / 1929276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86823in" svg:y="4.47508in" svg:width="2.10988in" svg:height="2.10988in" draw:id="id317" draw:style-name="a1544">
            <svg:title/>
            <svg:desc/>
            <text:p text:style-name="a1539" text:class-names="" text:cond-style-name=""><text:span text:style-name="a1537" text:class-names="">室內景觀佈置</text:span><text:span text:style-name="a1538" text:class-names=""/></text:p>
            <text:p text:style-name="a1542" text:class-names="" text:cond-style-name=""><text:span text:style-name="a1540" text:class-names="">室內景觀維護</text:span><text:span text:style-name="a1541" text:class-names=""/></text:p>
            <draw:enhanced-geometry xmlns:dr3d="urn:oasis:names:tc:opendocument:xmlns:dr3d:1.0" draw:type="non-primitive" svg:viewBox="0 0 1929276 1929276" draw:enhanced-path="M 0 1929276 L 964638 0 1929276 1929276 0 1929276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9276"/>
              <draw:equation draw:name="f7" draw:formula="?f4 / 1929276"/>
              <draw:equation draw:name="f8" draw:formula="0 * ?f5 / 1929276"/>
              <draw:equation draw:name="f9" draw:formula="1929276 * ?f4 / 1929276"/>
              <draw:equation draw:name="f10" draw:formula="964638 * ?f5 / 1929276"/>
              <draw:equation draw:name="f11" draw:formula="0 * ?f4 / 1929276"/>
              <draw:equation draw:name="f12" draw:formula="1929276 * ?f5 / 1929276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92317in" svg:y="4.47508in" svg:width="2.10988in" svg:height="2.10988in" draw:id="id318" draw:style-name="a1555">
            <svg:title/>
            <svg:desc/>
            <text:p text:style-name="a1547" text:class-names="" text:cond-style-name=""><text:span text:style-name="a1545" text:class-names="">工作準備</text:span><text:span text:style-name="a1546" text:class-names=""/></text:p>
            <text:p text:style-name="a1550" text:class-names="" text:cond-style-name=""><text:span text:style-name="a1548" text:class-names="">工具保養使用</text:span><text:span text:style-name="a1549" text:class-names=""/></text:p>
            <text:p text:style-name="a1553" text:class-names="" text:cond-style-name=""><text:span text:style-name="a1551" text:class-names="">造景資材</text:span><text:span text:style-name="a1552" text:class-names=""/></text:p>
            <draw:enhanced-geometry xmlns:dr3d="urn:oasis:names:tc:opendocument:xmlns:dr3d:1.0" draw:type="non-primitive" svg:viewBox="0 0 1929276 1929276" draw:enhanced-path="M 1929276 0 L 964638 1929276 0 0 1929276 0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9276"/>
              <draw:equation draw:name="f7" draw:formula="?f4 / 1929276"/>
              <draw:equation draw:name="f8" draw:formula="0 * ?f5 / 1929276"/>
              <draw:equation draw:name="f9" draw:formula="1929276 * ?f4 / 1929276"/>
              <draw:equation draw:name="f10" draw:formula="964638 * ?f5 / 1929276"/>
              <draw:equation draw:name="f11" draw:formula="0 * ?f4 / 1929276"/>
              <draw:equation draw:name="f12" draw:formula="1929276 * ?f5 / 1929276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4.86907in" svg:y="4.47508in" svg:width="2.32796in" svg:height="2.10988in" draw:id="id319" draw:style-name="a1566">
            <svg:title/>
            <svg:desc/>
            <text:p text:style-name="a1558" text:class-names="" text:cond-style-name=""><text:span text:style-name="a1556" text:class-names="">室外景觀建置</text:span><text:span text:style-name="a1557" text:class-names=""/></text:p>
            <text:p text:style-name="a1561" text:class-names="" text:cond-style-name=""><text:span text:style-name="a1559" text:class-names="">室外景觀草本植物栽培與佈置</text:span><text:span text:style-name="a1560" text:class-names=""/></text:p>
            <text:p text:style-name="a1564" text:class-names="" text:cond-style-name=""><text:span text:style-name="a1562" text:class-names="">室外景觀木本植物栽培與佈置</text:span><text:span text:style-name="a1563" text:class-names=""/></text:p>
            <draw:enhanced-geometry xmlns:dr3d="urn:oasis:names:tc:opendocument:xmlns:dr3d:1.0" draw:type="non-primitive" svg:viewBox="0 0 2128685 1929276" draw:enhanced-path="M 0 1929276 L 1064343 0 2128685 1929276 0 1929276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28685"/>
              <draw:equation draw:name="f7" draw:formula="?f4 / 1929276"/>
              <draw:equation draw:name="f8" draw:formula="0 * ?f5 / 2128685"/>
              <draw:equation draw:name="f9" draw:formula="1929276 * ?f4 / 1929276"/>
              <draw:equation draw:name="f10" draw:formula="1064343 * ?f5 / 2128685"/>
              <draw:equation draw:name="f11" draw:formula="0 * ?f4 / 1929276"/>
              <draw:equation draw:name="f12" draw:formula="2128685 * ?f5 / 2128685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</draw:g>
        <presentation:notes draw:style-name="a1573">
          <draw:frame draw:id="id321" draw:style-name="a1570" draw:name="Rectangle 7" svg:x="4.24826in" svg:y="9.49826in" svg:width="3.25in" svg:height="0.5in">
            <draw:text-box>
              <text:p text:style-name="a1569" text:class-names="" text:cond-style-name=""><text:span text:style-name="a1568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322" presentation:style-name="a1571" draw:name="Rectangle 2">
            <svg:title/>
            <svg:desc/>
          </draw:page-thumbnail>
          <draw:frame draw:id="id323" presentation:style-name="a157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574" draw:master-page-name="Master1-Layout1-title-Title-Slide" presentation:presentation-page-layout-name="Master1-PPL1" draw:id="Slide-265">
        <draw:frame draw:id="id324" draw:style-name="a1575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25" draw:style-name="a1576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26" draw:style-name="a1577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27" draw:style-name="a1578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28" draw:style-name="a1579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329" draw:style-name="a1583" draw:name="Text Box 93" svg:x="3.41667in" svg:y="0.48438in" svg:width="5.58333in" svg:height="1.70139in">
          <draw:text-box>
            <text:p text:style-name="a1582" text:class-names="" text:cond-style-name=""><text:span text:style-name="a1580" text:class-names="">WINTER</text:span><text:span text:style-name="a1581" text:class-names=""/></text:p>
          </draw:text-box>
          <svg:title/>
          <svg:desc/>
        </draw:frame>
        <draw:frame draw:id="id330" draw:style-name="a1587" draw:name="Text Box 90" svg:x="3.66667in" svg:y="1.83507in" svg:width="2.33333in" svg:height="0.70139in">
          <draw:text-box>
            <text:p text:style-name="a1586" text:class-names="" text:cond-style-name=""><text:span text:style-name="a1584" text:class-names="">Template</text:span><text:span text:style-name="a1585" text:class-names=""/></text:p>
          </draw:text-box>
          <svg:title/>
          <svg:desc/>
        </draw:frame>
        <draw:frame draw:id="id331" draw:style-name="a1588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332" draw:style-name="a1591" draw:name="Rectangle 105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3" draw:style-name="a1597" draw:name="文字方塊 1" svg:x="0.47194in" svg:y="0.41714in" svg:width="6.5864in" svg:height="0.70684in">
          <draw:text-box>
            <text:p text:style-name="a1596" text:class-names="" text:cond-style-name=""><text:span text:style-name="a1592" text:class-names="">園藝景觀維護管理實作</text:span><text:span text:style-name="a1593" text:class-names="">-</text:span><text:span text:style-name="a1594" text:class-names="">分享</text:span><text:span text:style-name="a1595" text:class-names=""/></text:p>
          </draw:text-box>
          <svg:title/>
          <svg:desc/>
        </draw:frame>
        <draw:frame draw:id="id334" draw:style-name="a1604" draw:name="文字方塊 2" svg:x="7.05833in" svg:y="0.45881in" svg:width="1.9006in" svg:height="0.80781in">
          <draw:text-box>
            <text:p text:style-name="a1603" text:class-names="" text:cond-style-name=""><text:span text:style-name="a1598" text:class-names="">農</text:span><text:span text:style-name="a1599" text:class-names="">園藝暨產品加工技能</text:span><text:span text:style-name="a1600" text:class-names="">領域課程教師專業成長知能</text:span><text:span text:style-name="a1601" text:class-names="">研習</text:span><text:span text:style-name="a1602" text:class-names=""/></text:p>
          </draw:text-box>
          <svg:title/>
          <svg:desc/>
        </draw:frame>
        <draw:frame draw:id="id335" draw:style-name="a1605" draw:name="Picture 2" svg:x="0.66881in" svg:y="1.58441in" svg:width="3.49033in" svg:height="2.32283in" style:rel-width="scale" style:rel-height="scale">
          <draw:image xlink:href="media/image31.jpeg" xlink:type="simple" xlink:show="embed" xlink:actuate="onLoad"/>
          <svg:title/>
          <svg:desc>D:\101學年度\照片記錄\1010911水生池\SAM_3504.JPG</svg:desc>
        </draw:frame>
        <draw:frame draw:id="id336" draw:style-name="a1606" draw:name="Picture 3" svg:x="4.64563in" svg:y="1.59243in" svg:width="3.54949in" svg:height="2.3622in" style:rel-width="scale" style:rel-height="scale">
          <draw:image xlink:href="media/image32.jpeg" xlink:type="simple" xlink:show="embed" xlink:actuate="onLoad"/>
          <svg:title/>
          <svg:desc>D:\101學年度\照片記錄\1010919水生池標示牌\SAM_3652.JPG</svg:desc>
        </draw:frame>
        <draw:frame draw:id="id337" draw:style-name="a1607" draw:name="Picture 4" svg:x="0.64944in" svg:y="4.065in" svg:width="3.5495in" svg:height="2.3622in" style:rel-width="scale" style:rel-height="scale">
          <draw:image xlink:href="media/image33.jpeg" xlink:type="simple" xlink:show="embed" xlink:actuate="onLoad"/>
          <svg:title/>
          <svg:desc>D:\101學年度\照片記錄\1010911水生池\SAM_3510.JPG</svg:desc>
        </draw:frame>
        <draw:frame draw:id="id338" draw:style-name="a1608" draw:name="Picture 5" svg:x="4.685in" svg:y="4.10437in" svg:width="1.57206in" svg:height="2.3622in" style:rel-width="scale" style:rel-height="scale">
          <draw:image xlink:href="media/image34.jpeg" xlink:type="simple" xlink:show="embed" xlink:actuate="onLoad"/>
          <svg:title/>
          <svg:desc>D:\101學年度\照片記錄\1010919水生池標示牌\SAM_3642.JPG</svg:desc>
        </draw:frame>
        <draw:frame draw:id="id339" draw:style-name="a1612" draw:name="文字方塊 4" svg:x="6.77223in" svg:y="4.06332in" svg:width="0.53854in" svg:height="2.71851in">
          <draw:text-box>
            <text:p text:style-name="a1611" text:class-names="" text:cond-style-name=""><text:span text:style-name="a1609" text:class-names="">水生池的佈置與維護</text:span><text:span text:style-name="a1610" text:class-names=""/></text:p>
          </draw:text-box>
          <svg:title/>
          <svg:desc/>
        </draw:frame>
        <presentation:notes draw:style-name="a1618">
          <draw:frame draw:id="id340" draw:style-name="a1615" draw:name="Rectangle 7" svg:x="4.24826in" svg:y="9.49826in" svg:width="3.25in" svg:height="0.5in">
            <draw:text-box>
              <text:p text:style-name="a1614" text:class-names="" text:cond-style-name=""><text:span text:style-name="a1613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341" presentation:style-name="a1616" draw:name="Rectangle 2">
            <svg:title/>
            <svg:desc/>
          </draw:page-thumbnail>
          <draw:frame draw:id="id342" presentation:style-name="a16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619" draw:master-page-name="Master1-Layout1-title-Title-Slide" presentation:presentation-page-layout-name="Master1-PPL1" draw:id="Slide-276">
        <draw:frame draw:id="id343" draw:style-name="a1620" draw:name="Picture 98" svg:x="0.4856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44" draw:style-name="a1621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45" draw:style-name="a1622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46" draw:style-name="a1623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47" draw:style-name="a1624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348" draw:style-name="a1628" draw:name="Text Box 93" svg:x="3.41667in" svg:y="0.48438in" svg:width="5.58333in" svg:height="1.70139in">
          <draw:text-box>
            <text:p text:style-name="a1627" text:class-names="" text:cond-style-name=""><text:span text:style-name="a1625" text:class-names="">WINTER</text:span><text:span text:style-name="a1626" text:class-names=""/></text:p>
          </draw:text-box>
          <svg:title/>
          <svg:desc/>
        </draw:frame>
        <draw:frame draw:id="id349" draw:style-name="a1632" draw:name="Text Box 90" svg:x="3.66667in" svg:y="1.83507in" svg:width="2.33333in" svg:height="0.70139in">
          <draw:text-box>
            <text:p text:style-name="a1631" text:class-names="" text:cond-style-name=""><text:span text:style-name="a1629" text:class-names="">Template</text:span><text:span text:style-name="a1630" text:class-names=""/></text:p>
          </draw:text-box>
          <svg:title/>
          <svg:desc/>
        </draw:frame>
        <draw:frame draw:id="id350" draw:style-name="a1633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351" draw:style-name="a1636" draw:name="Rectangle 105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style-name="a1642" draw:name="文字方塊 1" svg:x="0.47194in" svg:y="0.41714in" svg:width="6.5864in" svg:height="0.70684in">
          <draw:text-box>
            <text:p text:style-name="a1641" text:class-names="" text:cond-style-name=""><text:span text:style-name="a1637" text:class-names="">園藝景觀維護管理實作</text:span><text:span text:style-name="a1638" text:class-names="">-</text:span><text:span text:style-name="a1639" text:class-names="">分享</text:span><text:span text:style-name="a1640" text:class-names=""/></text:p>
          </draw:text-box>
          <svg:title/>
          <svg:desc/>
        </draw:frame>
        <draw:frame draw:id="id353" draw:style-name="a1649" draw:name="文字方塊 2" svg:x="7.05833in" svg:y="0.45881in" svg:width="1.9006in" svg:height="0.80781in">
          <draw:text-box>
            <text:p text:style-name="a1648" text:class-names="" text:cond-style-name=""><text:span text:style-name="a1643" text:class-names="">農</text:span><text:span text:style-name="a1644" text:class-names="">園藝暨產品加工技能</text:span><text:span text:style-name="a1645" text:class-names="">領域課程教師專業成長知能</text:span><text:span text:style-name="a1646" text:class-names="">研習</text:span><text:span text:style-name="a1647" text:class-names=""/></text:p>
          </draw:text-box>
          <svg:title/>
          <svg:desc/>
        </draw:frame>
        <draw:frame draw:id="id354" draw:style-name="a1652" draw:name="文字方塊 4" svg:x="7.02316in" svg:y="3.82875in" svg:width="0.53854in" svg:height="2.71851in">
          <draw:text-box>
            <text:p text:style-name="a1651" text:class-names="" text:cond-style-name=""><text:span text:style-name="a1650" text:class-names="">校園景觀維護與佈置</text:span></text:p>
          </draw:text-box>
          <svg:title/>
          <svg:desc/>
        </draw:frame>
        <draw:frame draw:id="id355" draw:style-name="a1653" draw:name="Picture 2" svg:x="0.62944in" svg:y="1.57196in" svg:width="3.75935in" svg:height="2.16372in" style:rel-width="scale" style:rel-height="scale">
          <draw:image xlink:href="media/image35.jpeg" xlink:type="simple" xlink:show="embed" xlink:actuate="onLoad"/>
          <svg:title/>
          <svg:desc>D:\101學年度\照片記錄\園藝課\1020522\IMAG1887.jpg</svg:desc>
        </draw:frame>
        <draw:frame draw:id="id356" draw:style-name="a1654" draw:name="Picture 3" svg:x="4.67937in" svg:y="3.84082in" svg:width="1.77551in" svg:height="2.42914in" style:rel-width="scale" style:rel-height="scale">
          <draw:image xlink:href="media/image36.jpeg" xlink:type="simple" xlink:show="embed" xlink:actuate="onLoad"/>
          <svg:title/>
          <svg:desc>D:\101學年度\照片記錄\園藝課\1020522\IMAG1897.jpg</svg:desc>
        </draw:frame>
        <draw:frame draw:id="id357" draw:style-name="a1655" draw:name="Picture 4" svg:x="0.62944in" svg:y="3.82875in" svg:width="3.76679in" svg:height="2.50682in" style:rel-width="scale" style:rel-height="scale">
          <draw:image xlink:href="media/image37.jpeg" xlink:type="simple" xlink:show="embed" xlink:actuate="onLoad"/>
          <svg:title/>
          <svg:desc>D:\101學年度\照片記錄\園藝課\1011115移盆\SAM_8642.JPG</svg:desc>
        </draw:frame>
        <draw:frame draw:id="id358" draw:style-name="a1656" draw:name="Picture 5" svg:x="4.68673in" svg:y="1.57196in" svg:width="3.25124in" svg:height="2.16372in" style:rel-width="scale" style:rel-height="scale">
          <draw:image xlink:href="media/image38.jpeg" xlink:type="simple" xlink:show="embed" xlink:actuate="onLoad"/>
          <svg:title/>
          <svg:desc>D:\101學年度\照片記錄\園藝課\園藝支援校園\SAM_8364.JPG</svg:desc>
        </draw:frame>
        <presentation:notes draw:style-name="a1662">
          <draw:frame draw:id="id359" draw:style-name="a1659" draw:name="Rectangle 7" svg:x="4.24826in" svg:y="9.49826in" svg:width="3.25in" svg:height="0.5in">
            <draw:text-box>
              <text:p text:style-name="a1658" text:class-names="" text:cond-style-name=""><text:span text:style-name="a1657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360" presentation:style-name="a1660" draw:name="Rectangle 2">
            <svg:title/>
            <svg:desc/>
          </draw:page-thumbnail>
          <draw:frame draw:id="id361" presentation:style-name="a16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663" draw:master-page-name="Master1-Layout1-title-Title-Slide" presentation:presentation-page-layout-name="Master1-PPL1" draw:id="Slide-277">
        <draw:frame draw:id="id362" draw:style-name="a1664" draw:name="Picture 98" svg:x="0.4856in" svg:y="-0.04477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63" draw:style-name="a1665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64" draw:style-name="a1666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65" draw:style-name="a1667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66" draw:style-name="a1668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367" draw:style-name="a1672" draw:name="Text Box 93" svg:x="3.41667in" svg:y="0.48438in" svg:width="5.58333in" svg:height="1.70139in">
          <draw:text-box>
            <text:p text:style-name="a1671" text:class-names="" text:cond-style-name=""><text:span text:style-name="a1669" text:class-names="">WINTER</text:span><text:span text:style-name="a1670" text:class-names=""/></text:p>
          </draw:text-box>
          <svg:title/>
          <svg:desc/>
        </draw:frame>
        <draw:frame draw:id="id368" draw:style-name="a1676" draw:name="Text Box 90" svg:x="3.66667in" svg:y="1.83507in" svg:width="2.33333in" svg:height="0.70139in">
          <draw:text-box>
            <text:p text:style-name="a1675" text:class-names="" text:cond-style-name=""><text:span text:style-name="a1673" text:class-names="">Template</text:span><text:span text:style-name="a1674" text:class-names=""/></text:p>
          </draw:text-box>
          <svg:title/>
          <svg:desc/>
        </draw:frame>
        <draw:frame draw:id="id369" draw:style-name="a1677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370" draw:style-name="a1680" draw:name="Rectangle 105">
          <svg:title/>
          <svg:desc/>
          <text:p text:style-name="a1679" text:class-names="" text:cond-style-name=""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draw:style-name="a1686" draw:name="文字方塊 1" svg:x="0.47194in" svg:y="0.41714in" svg:width="6.5864in" svg:height="0.70684in">
          <draw:text-box>
            <text:p text:style-name="a1685" text:class-names="" text:cond-style-name=""><text:span text:style-name="a1681" text:class-names="">園藝景觀維護管理實作</text:span><text:span text:style-name="a1682" text:class-names="">-</text:span><text:span text:style-name="a1683" text:class-names="">分享</text:span><text:span text:style-name="a1684" text:class-names=""/></text:p>
          </draw:text-box>
          <svg:title/>
          <svg:desc/>
        </draw:frame>
        <draw:frame draw:id="id372" draw:style-name="a1693" draw:name="文字方塊 2" svg:x="7.05833in" svg:y="0.45881in" svg:width="1.9006in" svg:height="0.80781in">
          <draw:text-box>
            <text:p text:style-name="a1692" text:class-names="" text:cond-style-name=""><text:span text:style-name="a1687" text:class-names="">農</text:span><text:span text:style-name="a1688" text:class-names="">園藝暨產品加工技能</text:span><text:span text:style-name="a1689" text:class-names="">領域課程教師專業成長知能</text:span><text:span text:style-name="a1690" text:class-names="">研習</text:span><text:span text:style-name="a1691" text:class-names=""/></text:p>
          </draw:text-box>
          <svg:title/>
          <svg:desc/>
        </draw:frame>
        <draw:frame draw:id="id373" draw:style-name="a1696" draw:name="文字方塊 4" svg:x="8.00863in" svg:y="2.19663in" svg:width="0.53854in" svg:height="2.71851in">
          <draw:text-box>
            <text:p text:style-name="a1695" text:class-names="" text:cond-style-name=""><text:span text:style-name="a1694" text:class-names="">校園景觀維護與佈置</text:span></text:p>
          </draw:text-box>
          <svg:title/>
          <svg:desc/>
        </draw:frame>
        <draw:frame draw:id="id374" draw:style-name="a1697" draw:name="Picture 2" svg:x="0.554in" svg:y="1.43108in" svg:width="3.34352in" svg:height="2.50651in" style:rel-width="scale" style:rel-height="scale">
          <draw:image xlink:href="media/image39.jpeg" xlink:type="simple" xlink:show="embed" xlink:actuate="onLoad"/>
          <svg:title/>
          <svg:desc>D:\Desktop\S__7716904.jpg</svg:desc>
        </draw:frame>
        <draw:frame draw:id="id375" draw:style-name="a1698" draw:name="Picture 3" svg:x="0.51378in" svg:y="4.065in" svg:width="3.42395in" svg:height="2.5668in" style:rel-width="scale" style:rel-height="scale">
          <draw:image xlink:href="media/image40.jpeg" xlink:type="simple" xlink:show="embed" xlink:actuate="onLoad"/>
          <svg:title/>
          <svg:desc>D:\Desktop\S__7716913.jpg</svg:desc>
        </draw:frame>
        <draw:frame draw:id="id376" draw:style-name="a1699" draw:name="Picture 4" svg:x="4.01193in" svg:y="1.39607in" svg:width="3.92502in" svg:height="5.23573in" style:rel-width="scale" style:rel-height="scale">
          <draw:image xlink:href="media/image41.jpeg" xlink:type="simple" xlink:show="embed" xlink:actuate="onLoad"/>
          <svg:title/>
          <svg:desc>D:\Desktop\S__7716902.jpg</svg:desc>
        </draw:frame>
        <presentation:notes draw:style-name="a1705">
          <draw:frame draw:id="id377" draw:style-name="a1702" draw:name="Rectangle 7" svg:x="4.24826in" svg:y="9.49826in" svg:width="3.25in" svg:height="0.5in">
            <draw:text-box>
              <text:p text:style-name="a1701" text:class-names="" text:cond-style-name=""><text:span text:style-name="a1700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378" presentation:style-name="a1703" draw:name="Rectangle 2">
            <svg:title/>
            <svg:desc/>
          </draw:page-thumbnail>
          <draw:frame draw:id="id379" presentation:style-name="a17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706" draw:master-page-name="Master1-Layout1-title-Title-Slide" presentation:presentation-page-layout-name="Master1-PPL1" draw:id="Slide-266">
        <draw:frame draw:id="id380" draw:style-name="a1707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81" draw:style-name="a1708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82" draw:style-name="a1709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83" draw:style-name="a1710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84" draw:style-name="a1711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385" draw:style-name="a1715" draw:name="Text Box 93" svg:x="3.41667in" svg:y="0.48438in" svg:width="5.58333in" svg:height="1.70139in">
          <draw:text-box>
            <text:p text:style-name="a1714" text:class-names="" text:cond-style-name=""><text:span text:style-name="a1712" text:class-names="">WINTER</text:span><text:span text:style-name="a1713" text:class-names=""/></text:p>
          </draw:text-box>
          <svg:title/>
          <svg:desc/>
        </draw:frame>
        <draw:frame draw:id="id386" draw:style-name="a1719" draw:name="Text Box 90" svg:x="3.66667in" svg:y="1.83507in" svg:width="2.33333in" svg:height="0.70139in">
          <draw:text-box>
            <text:p text:style-name="a1718" text:class-names="" text:cond-style-name=""><text:span text:style-name="a1716" text:class-names="">Template</text:span><text:span text:style-name="a1717" text:class-names=""/></text:p>
          </draw:text-box>
          <svg:title/>
          <svg:desc/>
        </draw:frame>
        <draw:frame draw:id="id387" draw:style-name="a1720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388" draw:style-name="a1723" draw:name="Rectangle 105">
          <svg:title/>
          <svg:desc/>
          <text:p text:style-name="a1722" text:class-names="" text:cond-style-name=""><text:span text:style-name="a1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style-name="a1729" draw:name="文字方塊 1" svg:x="0.47194in" svg:y="0.41714in" svg:width="6.5864in" svg:height="0.70684in">
          <draw:text-box>
            <text:p text:style-name="a1728" text:class-names="" text:cond-style-name=""><text:span text:style-name="a1724" text:class-names="">農園管理維護實作</text:span><text:span text:style-name="a1725" text:class-names="">-</text:span><text:span text:style-name="a1726" text:class-names="">原則</text:span><text:span text:style-name="a1727" text:class-names=""/></text:p>
          </draw:text-box>
          <svg:title/>
          <svg:desc/>
        </draw:frame>
        <draw:frame draw:id="id390" draw:style-name="a1736" draw:name="文字方塊 2" svg:x="7.05833in" svg:y="0.45881in" svg:width="1.9006in" svg:height="0.80781in">
          <draw:text-box>
            <text:p text:style-name="a1735" text:class-names="" text:cond-style-name=""><text:span text:style-name="a1730" text:class-names="">農</text:span><text:span text:style-name="a1731" text:class-names="">園藝暨產品加工技能</text:span><text:span text:style-name="a1732" text:class-names="">領域課程教師專業成長知能</text:span><text:span text:style-name="a1733" text:class-names="">研習</text:span><text:span text:style-name="a1734" text:class-names=""/></text:p>
          </draw:text-box>
          <svg:title/>
          <svg:desc/>
        </draw:frame>
        <draw:frame draw:id="id391" draw:style-name="a1761" draw:name="文字方塊 3" svg:x="0.70818in" svg:y="1.83507in" svg:width="7.12515in" svg:height="3.4332in">
          <draw:text-box>
            <text:list text:style-name="a1743">
              <text:list-item>
                <text:p text:style-name="a1742" text:class-names="" text:cond-style-name=""><text:span text:style-name="a1737" text:class-names="">利用</text:span><text:span text:style-name="a1738" text:class-names="">學校相關實作場域提供學生</text:span><text:span text:style-name="a1739" text:class-names="">實作練習</text:span><text:span text:style-name="a1740" text:class-names="">。</text:span><text:span text:style-name="a1741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44" text:class-names="">可</text:span><text:span text:style-name="a1745" text:class-names="">搭配校外教學活動進行業界</text:span><text:span text:style-name="a1746" text:class-names="">現場觀摩教學實習</text:span><text:span text:style-name="a1747" text:class-names="">，並利用校園環境或居家環境等相關資源進行</text:span><text:span text:style-name="a1748" text:class-names="">模擬情境</text:span><text:span text:style-name="a1749" text:class-names="">進行練習</text:span><text:span text:style-name="a1750" text:class-names="">。</text:span><text:span text:style-name="a1751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4" text:class-names="">邀請</text:span><text:span text:style-name="a1755" text:class-names="">農園藝相關業師</text:span><text:span text:style-name="a1756" text:class-names="">蒞校進行交流與指導，使教學能與產業界進行結合，以使理論與實務結合。</text:span><text:span text:style-name="a1757" text:class-names=""><text:tab/></text:span><text:span text:style-name="a1758" text:class-names=""/></text:p>
              </text:list-item>
            </text:list>
          </draw:text-box>
          <svg:title/>
          <svg:desc/>
        </draw:frame>
        <presentation:notes draw:style-name="a1767">
          <draw:frame draw:id="id392" draw:style-name="a1764" draw:name="Rectangle 7" svg:x="4.24826in" svg:y="9.49826in" svg:width="3.25in" svg:height="0.5in">
            <draw:text-box>
              <text:p text:style-name="a1763" text:class-names="" text:cond-style-name=""><text:span text:style-name="a1762" text:class-names=""><text:page-number style:num-format="1" text:fixed="false">18</text:page-number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393" presentation:style-name="a1765" draw:name="Rectangle 2">
            <svg:title/>
            <svg:desc/>
          </draw:page-thumbnail>
          <draw:frame draw:id="id394" presentation:style-name="a176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768" draw:master-page-name="Master1-Layout1-title-Title-Slide" presentation:presentation-page-layout-name="Master1-PPL1" draw:id="Slide-267">
        <draw:frame draw:id="id395" draw:style-name="a1769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396" draw:style-name="a1770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397" draw:style-name="a1771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398" draw:style-name="a1772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399" draw:style-name="a1773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400" draw:style-name="a1777" draw:name="Text Box 93" svg:x="3.41667in" svg:y="0.48438in" svg:width="5.58333in" svg:height="1.70139in">
          <draw:text-box>
            <text:p text:style-name="a1776" text:class-names="" text:cond-style-name=""><text:span text:style-name="a1774" text:class-names="">WINTER</text:span><text:span text:style-name="a1775" text:class-names=""/></text:p>
          </draw:text-box>
          <svg:title/>
          <svg:desc/>
        </draw:frame>
        <draw:frame draw:id="id401" draw:style-name="a1781" draw:name="Text Box 90" svg:x="3.66667in" svg:y="1.83507in" svg:width="2.33333in" svg:height="0.70139in">
          <draw:text-box>
            <text:p text:style-name="a1780" text:class-names="" text:cond-style-name=""><text:span text:style-name="a1778" text:class-names="">Template</text:span><text:span text:style-name="a1779" text:class-names=""/></text:p>
          </draw:text-box>
          <svg:title/>
          <svg:desc/>
        </draw:frame>
        <draw:frame draw:id="id402" draw:style-name="a1782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403" draw:style-name="a1785" draw:name="Rectangle 105">
          <svg:title/>
          <svg:desc/>
          <text:p text:style-name="a1784" text:class-names="" text:cond-style-name=""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4" draw:style-name="a1791" draw:name="文字方塊 1" svg:x="0.47194in" svg:y="0.41714in" svg:width="6.5864in" svg:height="0.70684in">
          <draw:text-box>
            <text:p text:style-name="a1790" text:class-names="" text:cond-style-name=""><text:span text:style-name="a1786" text:class-names="">農園管理維護實作</text:span><text:span text:style-name="a1787" text:class-names="">-</text:span><text:span text:style-name="a1788" text:class-names="">內容</text:span><text:span text:style-name="a1789" text:class-names=""/></text:p>
          </draw:text-box>
          <svg:title/>
          <svg:desc/>
        </draw:frame>
        <draw:frame draw:id="id405" draw:style-name="a1798" draw:name="文字方塊 2" svg:x="7.05833in" svg:y="0.45881in" svg:width="1.9006in" svg:height="0.80781in">
          <draw:text-box>
            <text:p text:style-name="a1797" text:class-names="" text:cond-style-name=""><text:span text:style-name="a1792" text:class-names="">農</text:span><text:span text:style-name="a1793" text:class-names="">園藝暨產品加工技能</text:span><text:span text:style-name="a1794" text:class-names="">領域課程教師專業成長知能</text:span><text:span text:style-name="a1795" text:class-names="">研習</text:span><text:span text:style-name="a1796" text:class-names=""/></text:p>
          </draw:text-box>
          <svg:title/>
          <svg:desc/>
        </draw:frame>
        <draw:frame draw:id="id406" draw:style-name="a1804" draw:name="文字方塊 3" svg:x="0.70818in" svg:y="1.83507in" svg:width="7.12515in" svg:height="0.50488in">
          <draw:text-box>
            <text:list text:style-name="a1803">
              <text:list-item>
                <text:p text:style-name="a1802" text:class-names="" text:cond-style-name=""><text:span text:style-name="a1799" text:class-names=""><text:a xlink:href="../農園管理維護實作.pdf" text:style-name="" text:visited-style-name="">農園管理維護實作</text:a></text:span><text:span text:style-name="a1800" text:class-names=""><text:tab/></text:span><text:span text:style-name="a1801" text:class-names=""/></text:p>
              </text:list-item>
            </text:list>
          </draw:text-box>
          <svg:title/>
          <svg:desc/>
        </draw:frame>
        <draw:g draw:name="資料庫圖表 4" draw:id="id416" draw:style-name="a1851">
          <svg:title/>
          <svg:desc/>
          <draw:custom-shape svg:x="4.38796in" svg:y="3.13796in" svg:width="1.22408in" svg:height="1.22408in" draw:id="id407" draw:style-name="a1809">
            <svg:title/>
            <svg:desc/>
            <text:p text:style-name="a1807" text:class-names="" text:cond-style-name=""><text:span text:style-name="a1805" text:class-names="">認識農園管理</text:span><text:span text:style-name="a1806" text:class-names=""/></text:p>
            <draw:enhanced-geometry xmlns:dr3d="urn:oasis:names:tc:opendocument:xmlns:dr3d:1.0" draw:type="non-primitive" svg:viewBox="0 0 1119303 1119303" draw:enhanced-path="M 0 559652 C 0 250565 250565 0 559652 0 868739 0 1119304 250565 1119304 559652 1119304 868739 868739 1119304 559652 1119304 250565 1119304 0 868739 0 5596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9303"/>
              <draw:equation draw:name="f7" draw:formula="?f4 / 1119303"/>
              <draw:equation draw:name="f8" draw:formula="0 * ?f5 / 1119303"/>
              <draw:equation draw:name="f9" draw:formula="559652 * ?f4 / 1119303"/>
              <draw:equation draw:name="f10" draw:formula="559652 * ?f5 / 1119303"/>
              <draw:equation draw:name="f11" draw:formula="0 * ?f4 / 1119303"/>
              <draw:equation draw:name="f12" draw:formula="1119304 * ?f5 / 1119303"/>
              <draw:equation draw:name="f13" draw:formula="1119304 * ?f4 / 11193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7013in" svg:height="0.03614in" draw:id="id408" draw:style-name="a1812" draw:transform="translate(-0.18507in -0.01807in) rotate(-4.71239) translate(5in 2.95289in)">
            <svg:title/>
            <svg:desc/>
            <text:p text:style-name="a1811" text:class-names="" text:cond-style-name=""><text:span text:style-name="a1810" text:class-names=""/></text:p>
            <draw:enhanced-geometry xmlns:dr3d="urn:oasis:names:tc:opendocument:xmlns:dr3d:1.0" draw:type="non-primitive" svg:viewBox="0 0 338449 33050" draw:enhanced-path="M 0 16525 L 338449 1652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449"/>
              <draw:equation draw:name="f7" draw:formula="?f4 / 33050"/>
              <draw:equation draw:name="f8" draw:formula="0 * ?f5 / 338449"/>
              <draw:equation draw:name="f9" draw:formula="16525 * ?f4 / 33050"/>
              <draw:equation draw:name="f10" draw:formula="338449 * ?f5 / 33844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38796in" svg:y="1.54374in" svg:width="1.22408in" svg:height="1.22408in" draw:id="id409" draw:style-name="a1817">
            <svg:title/>
            <svg:desc/>
            <text:p text:style-name="a1815" text:class-names="" text:cond-style-name=""><text:span text:style-name="a1813" text:class-names="">農園景觀維護與管理</text:span><text:span text:style-name="a1814" text:class-names=""/></text:p>
            <draw:enhanced-geometry xmlns:dr3d="urn:oasis:names:tc:opendocument:xmlns:dr3d:1.0" draw:type="non-primitive" svg:viewBox="0 0 1119303 1119303" draw:enhanced-path="M 0 559652 C 0 250565 250565 0 559652 0 868739 0 1119304 250565 1119304 559652 1119304 868739 868739 1119304 559652 1119304 250565 1119304 0 868739 0 5596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9303"/>
              <draw:equation draw:name="f7" draw:formula="?f4 / 1119303"/>
              <draw:equation draw:name="f8" draw:formula="0 * ?f5 / 1119303"/>
              <draw:equation draw:name="f9" draw:formula="559652 * ?f4 / 1119303"/>
              <draw:equation draw:name="f10" draw:formula="559652 * ?f5 / 1119303"/>
              <draw:equation draw:name="f11" draw:formula="0 * ?f4 / 1119303"/>
              <draw:equation draw:name="f12" draw:formula="1119304 * ?f5 / 1119303"/>
              <draw:equation draw:name="f13" draw:formula="1119304 * ?f4 / 11193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61204in" svg:y="3.73193in" svg:width="0.37013in" svg:height="0.03614in" draw:id="id410" draw:style-name="a1820">
            <svg:title/>
            <svg:desc/>
            <text:p text:style-name="a1819" text:class-names="" text:cond-style-name=""><text:span text:style-name="a1818" text:class-names=""/></text:p>
            <draw:enhanced-geometry xmlns:dr3d="urn:oasis:names:tc:opendocument:xmlns:dr3d:1.0" draw:type="non-primitive" svg:viewBox="0 0 338449 33050" draw:enhanced-path="M 0 16525 L 338449 1652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449"/>
              <draw:equation draw:name="f7" draw:formula="?f4 / 33050"/>
              <draw:equation draw:name="f8" draw:formula="0 * ?f5 / 338449"/>
              <draw:equation draw:name="f9" draw:formula="16525 * ?f4 / 33050"/>
              <draw:equation draw:name="f10" draw:formula="338449 * ?f5 / 33844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5.98218in" svg:y="3.13796in" svg:width="1.22408in" svg:height="1.22408in" draw:id="id411" draw:style-name="a1828">
            <svg:title/>
            <svg:desc/>
            <text:p text:style-name="a1823" text:class-names="" text:cond-style-name=""><text:span text:style-name="a1821" text:class-names="">菜園苗圃維護管理</text:span><text:span text:style-name="a1822" text:class-names=""/></text:p>
            <text:p text:style-name="a1826" text:class-names="" text:cond-style-name=""><text:span text:style-name="a1824" text:class-names="">果樹維護管理</text:span><text:span text:style-name="a1825" text:class-names=""/></text:p>
            <draw:enhanced-geometry xmlns:dr3d="urn:oasis:names:tc:opendocument:xmlns:dr3d:1.0" draw:type="non-primitive" svg:viewBox="0 0 1119303 1119303" draw:enhanced-path="M 0 559652 C 0 250565 250565 0 559652 0 868739 0 1119304 250565 1119304 559652 1119304 868739 868739 1119304 559652 1119304 250565 1119304 0 868739 0 5596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9303"/>
              <draw:equation draw:name="f7" draw:formula="?f4 / 1119303"/>
              <draw:equation draw:name="f8" draw:formula="0 * ?f5 / 1119303"/>
              <draw:equation draw:name="f9" draw:formula="559652 * ?f4 / 1119303"/>
              <draw:equation draw:name="f10" draw:formula="559652 * ?f5 / 1119303"/>
              <draw:equation draw:name="f11" draw:formula="0 * ?f4 / 1119303"/>
              <draw:equation draw:name="f12" draw:formula="1119304 * ?f5 / 1119303"/>
              <draw:equation draw:name="f13" draw:formula="1119304 * ?f4 / 11193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7013in" svg:height="0.03614in" draw:id="id412" draw:style-name="a1831" draw:transform="translate(-0.18507in -0.01807in) rotate(-1.5708) translate(5in 4.54711in)">
            <svg:title/>
            <svg:desc/>
            <text:p text:style-name="a1830" text:class-names="" text:cond-style-name=""><text:span text:style-name="a1829" text:class-names=""/></text:p>
            <draw:enhanced-geometry xmlns:dr3d="urn:oasis:names:tc:opendocument:xmlns:dr3d:1.0" draw:type="non-primitive" svg:viewBox="0 0 338449 33050" draw:enhanced-path="M 0 16525 L 338449 1652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449"/>
              <draw:equation draw:name="f7" draw:formula="?f4 / 33050"/>
              <draw:equation draw:name="f8" draw:formula="0 * ?f5 / 338449"/>
              <draw:equation draw:name="f9" draw:formula="16525 * ?f4 / 33050"/>
              <draw:equation draw:name="f10" draw:formula="338449 * ?f5 / 33844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38796in" svg:y="4.73218in" svg:width="1.22408in" svg:height="1.22408in" draw:id="id413" draw:style-name="a1842">
            <svg:title/>
            <svg:desc/>
            <text:p text:style-name="a1834" text:class-names="" text:cond-style-name=""><text:span text:style-name="a1832" text:class-names="">雜草維護管理</text:span><text:span text:style-name="a1833" text:class-names=""/></text:p>
            <text:p text:style-name="a1837" text:class-names="" text:cond-style-name=""><text:span text:style-name="a1835" text:class-names="">農園肥培管理</text:span><text:span text:style-name="a1836" text:class-names=""/></text:p>
            <text:p text:style-name="a1840" text:class-names="" text:cond-style-name=""><text:span text:style-name="a1838" text:class-names="">病蟲害管理與預防</text:span><text:span text:style-name="a1839" text:class-names=""/></text:p>
            <draw:enhanced-geometry xmlns:dr3d="urn:oasis:names:tc:opendocument:xmlns:dr3d:1.0" draw:type="non-primitive" svg:viewBox="0 0 1119303 1119303" draw:enhanced-path="M 0 559652 C 0 250565 250565 0 559652 0 868739 0 1119304 250565 1119304 559652 1119304 868739 868739 1119304 559652 1119304 250565 1119304 0 868739 0 5596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9303"/>
              <draw:equation draw:name="f7" draw:formula="?f4 / 1119303"/>
              <draw:equation draw:name="f8" draw:formula="0 * ?f5 / 1119303"/>
              <draw:equation draw:name="f9" draw:formula="559652 * ?f4 / 1119303"/>
              <draw:equation draw:name="f10" draw:formula="559652 * ?f5 / 1119303"/>
              <draw:equation draw:name="f11" draw:formula="0 * ?f4 / 1119303"/>
              <draw:equation draw:name="f12" draw:formula="1119304 * ?f5 / 1119303"/>
              <draw:equation draw:name="f13" draw:formula="1119304 * ?f4 / 11193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1782in" svg:y="3.73193in" svg:width="0.37013in" svg:height="0.03615in" draw:id="id414" draw:style-name="a1845">
            <svg:title/>
            <svg:desc/>
            <text:p text:style-name="a1844" text:class-names="" text:cond-style-name=""><text:span text:style-name="a1843" text:class-names=""/></text:p>
            <draw:enhanced-geometry xmlns:dr3d="urn:oasis:names:tc:opendocument:xmlns:dr3d:1.0" draw:type="non-primitive" svg:viewBox="0 0 338449 33050" draw:enhanced-path="M 338449 16525 L 0 1652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449"/>
              <draw:equation draw:name="f7" draw:formula="?f4 / 33050"/>
              <draw:equation draw:name="f8" draw:formula="0 * ?f5 / 338449"/>
              <draw:equation draw:name="f9" draw:formula="16525 * ?f4 / 33050"/>
              <draw:equation draw:name="f10" draw:formula="338449 * ?f5 / 33844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2.79374in" svg:y="3.13796in" svg:width="1.22408in" svg:height="1.22408in" draw:id="id415" draw:style-name="a1850">
            <svg:title/>
            <svg:desc/>
            <text:p text:style-name="a1848" text:class-names="" text:cond-style-name=""><text:span text:style-name="a1846" text:class-names="">農園採收與銷售管理</text:span><text:span text:style-name="a1847" text:class-names=""/></text:p>
            <draw:enhanced-geometry xmlns:dr3d="urn:oasis:names:tc:opendocument:xmlns:dr3d:1.0" draw:type="non-primitive" svg:viewBox="0 0 1119303 1119303" draw:enhanced-path="M 0 559652 C 0 250565 250565 0 559652 0 868739 0 1119304 250565 1119304 559652 1119304 868739 868739 1119304 559652 1119304 250565 1119304 0 868739 0 5596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9303"/>
              <draw:equation draw:name="f7" draw:formula="?f4 / 1119303"/>
              <draw:equation draw:name="f8" draw:formula="0 * ?f5 / 1119303"/>
              <draw:equation draw:name="f9" draw:formula="559652 * ?f4 / 1119303"/>
              <draw:equation draw:name="f10" draw:formula="559652 * ?f5 / 1119303"/>
              <draw:equation draw:name="f11" draw:formula="0 * ?f4 / 1119303"/>
              <draw:equation draw:name="f12" draw:formula="1119304 * ?f5 / 1119303"/>
              <draw:equation draw:name="f13" draw:formula="1119304 * ?f4 / 11193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presentation:notes draw:style-name="a1857">
          <draw:frame draw:id="id417" draw:style-name="a1854" draw:name="Rectangle 7" svg:x="4.24826in" svg:y="9.49826in" svg:width="3.25in" svg:height="0.5in">
            <draw:text-box>
              <text:p text:style-name="a1853" text:class-names="" text:cond-style-name=""><text:span text:style-name="a1852" text:class-names=""><text:page-number style:num-format="1" text:fixed="false">19</text:page-number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418" presentation:style-name="a1855" draw:name="Rectangle 2">
            <svg:title/>
            <svg:desc/>
          </draw:page-thumbnail>
          <draw:frame draw:id="id419" presentation:style-name="a18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858" draw:master-page-name="Master1-Layout1-title-Title-Slide" presentation:presentation-page-layout-name="Master1-PPL1" draw:id="Slide-268">
        <draw:frame draw:id="id420" draw:style-name="a1859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421" draw:style-name="a1860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422" draw:style-name="a1861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423" draw:style-name="a1862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424" draw:style-name="a1863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425" draw:style-name="a1867" draw:name="Text Box 93" svg:x="3.41667in" svg:y="0.48438in" svg:width="5.58333in" svg:height="1.70139in">
          <draw:text-box>
            <text:p text:style-name="a1866" text:class-names="" text:cond-style-name=""><text:span text:style-name="a1864" text:class-names="">WINTER</text:span><text:span text:style-name="a1865" text:class-names=""/></text:p>
          </draw:text-box>
          <svg:title/>
          <svg:desc/>
        </draw:frame>
        <draw:frame draw:id="id426" draw:style-name="a1871" draw:name="Text Box 90" svg:x="3.66667in" svg:y="1.83507in" svg:width="2.33333in" svg:height="0.70139in">
          <draw:text-box>
            <text:p text:style-name="a1870" text:class-names="" text:cond-style-name=""><text:span text:style-name="a1868" text:class-names="">Template</text:span><text:span text:style-name="a1869" text:class-names=""/></text:p>
          </draw:text-box>
          <svg:title/>
          <svg:desc/>
        </draw:frame>
        <draw:frame draw:id="id427" draw:style-name="a1872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428" draw:style-name="a1875" draw:name="Rectangle 105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9" draw:style-name="a1881" draw:name="文字方塊 1" svg:x="0.47194in" svg:y="0.41714in" svg:width="6.5864in" svg:height="0.70684in">
          <draw:text-box>
            <text:p text:style-name="a1880" text:class-names="" text:cond-style-name=""><text:span text:style-name="a1876" text:class-names="">農園管理維護實作</text:span><text:span text:style-name="a1877" text:class-names="">-</text:span><text:span text:style-name="a1878" text:class-names="">分享</text:span><text:span text:style-name="a1879" text:class-names=""/></text:p>
          </draw:text-box>
          <svg:title/>
          <svg:desc/>
        </draw:frame>
        <draw:frame draw:id="id430" draw:style-name="a1888" draw:name="文字方塊 2" svg:x="7.05833in" svg:y="0.45881in" svg:width="1.9006in" svg:height="0.80781in">
          <draw:text-box>
            <text:p text:style-name="a1887" text:class-names="" text:cond-style-name=""><text:span text:style-name="a1882" text:class-names="">農</text:span><text:span text:style-name="a1883" text:class-names="">園藝暨產品加工技能</text:span><text:span text:style-name="a1884" text:class-names="">領域課程教師專業成長知能</text:span><text:span text:style-name="a1885" text:class-names="">研習</text:span><text:span text:style-name="a1886" text:class-names=""/></text:p>
          </draw:text-box>
          <svg:title/>
          <svg:desc/>
        </draw:frame>
        <draw:frame draw:id="id431" draw:style-name="a1889" draw:name="Picture 5" svg:x="0.42349in" svg:y="1.50566in" svg:width="3.49332in" svg:height="2.67746in" style:rel-width="scale" style:rel-height="scale">
          <draw:image xlink:href="media/image42.jpeg" xlink:type="simple" xlink:show="embed" xlink:actuate="onLoad"/>
          <svg:title/>
          <svg:desc>E:\藝真\105學年度\照片\園藝課\IMAG1091.jpg</svg:desc>
        </draw:frame>
        <draw:frame draw:id="id432" draw:style-name="a1890" draw:name="Picture 6" svg:x="4.05501in" svg:y="1.50566in" svg:width="2.41415in" svg:height="2.67746in" style:rel-width="scale" style:rel-height="scale">
          <draw:image xlink:href="media/image43.jpeg" xlink:type="simple" xlink:show="embed" xlink:actuate="onLoad"/>
          <svg:title/>
          <svg:desc>E:\藝真\105學年度\照片\園藝課\DSC_0769.JPG</svg:desc>
        </draw:frame>
        <draw:frame draw:id="id433" draw:style-name="a1891" draw:name="Picture 7" svg:x="6.61435in" svg:y="1.51587in" svg:width="2.10304in" svg:height="2.66724in" style:rel-width="scale" style:rel-height="scale">
          <draw:image xlink:href="media/image44.jpeg" xlink:type="simple" xlink:show="embed" xlink:actuate="onLoad"/>
          <svg:title/>
          <svg:desc>E:\藝真\105學年度\照片\園藝課\DSC_0776.JPG</svg:desc>
        </draw:frame>
        <draw:frame draw:id="id434" draw:style-name="a1892" draw:name="Picture 8" svg:x="0.42349in" svg:y="4.30124in" svg:width="4.87727in" svg:height="2.35709in" style:rel-width="scale" style:rel-height="scale">
          <draw:image xlink:href="media/image45.jpeg" xlink:type="simple" xlink:show="embed" xlink:actuate="onLoad"/>
          <svg:title/>
          <svg:desc>E:\藝真\105學年度\照片\園藝課\DSC_0947.JPG</svg:desc>
        </draw:frame>
        <draw:frame draw:id="id435" draw:style-name="a1893" draw:name="Picture 9" svg:x="5.51187in" svg:y="4.30124in" svg:width="1.891in" svg:height="2.35709in" style:rel-width="scale" style:rel-height="scale">
          <draw:image xlink:href="media/image46.jpeg" xlink:type="simple" xlink:show="embed" xlink:actuate="onLoad"/>
          <svg:title/>
          <svg:desc>E:\藝真\105學年度\照片\園藝課\DSC_1510.JPG</svg:desc>
        </draw:frame>
        <presentation:notes draw:style-name="a1899">
          <draw:frame draw:id="id436" draw:style-name="a1896" draw:name="Rectangle 7" svg:x="4.24826in" svg:y="9.49826in" svg:width="3.25in" svg:height="0.5in">
            <draw:text-box>
              <text:p text:style-name="a1895" text:class-names="" text:cond-style-name=""><text:span text:style-name="a1894" text:class-names=""><text:page-number style:num-format="1" text:fixed="false">20</text:page-number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437" presentation:style-name="a1897" draw:name="Rectangle 2">
            <svg:title/>
            <svg:desc/>
          </draw:page-thumbnail>
          <draw:frame draw:id="id438" presentation:style-name="a189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900" draw:master-page-name="Master1-Layout1-title-Title-Slide" presentation:presentation-page-layout-name="Master1-PPL1" draw:id="Slide-278">
        <draw:frame draw:id="id439" draw:style-name="a1901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440" draw:style-name="a1902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441" draw:style-name="a1903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442" draw:style-name="a1904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443" draw:style-name="a1905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444" draw:style-name="a1909" draw:name="Text Box 93" svg:x="3.41667in" svg:y="0.48438in" svg:width="5.58333in" svg:height="1.70139in">
          <draw:text-box>
            <text:p text:style-name="a1908" text:class-names="" text:cond-style-name=""><text:span text:style-name="a1906" text:class-names="">WINTER</text:span><text:span text:style-name="a1907" text:class-names=""/></text:p>
          </draw:text-box>
          <svg:title/>
          <svg:desc/>
        </draw:frame>
        <draw:frame draw:id="id445" draw:style-name="a1913" draw:name="Text Box 90" svg:x="3.66667in" svg:y="1.83507in" svg:width="2.33333in" svg:height="0.70139in">
          <draw:text-box>
            <text:p text:style-name="a1912" text:class-names="" text:cond-style-name=""><text:span text:style-name="a1910" text:class-names="">Template</text:span><text:span text:style-name="a1911" text:class-names=""/></text:p>
          </draw:text-box>
          <svg:title/>
          <svg:desc/>
        </draw:frame>
        <draw:frame draw:id="id446" draw:style-name="a1914" draw:name="Picture 98" svg:x="-0.04167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447" draw:style-name="a1917" draw:name="Rectangle 105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8" draw:style-name="a1923" draw:name="文字方塊 1" svg:x="0.47194in" svg:y="0.41714in" svg:width="6.5864in" svg:height="0.70684in">
          <draw:text-box>
            <text:p text:style-name="a1922" text:class-names="" text:cond-style-name=""><text:span text:style-name="a1918" text:class-names="">農園管理維護實作</text:span><text:span text:style-name="a1919" text:class-names="">-</text:span><text:span text:style-name="a1920" text:class-names="">分享</text:span><text:span text:style-name="a1921" text:class-names=""/></text:p>
          </draw:text-box>
          <svg:title/>
          <svg:desc/>
        </draw:frame>
        <draw:frame draw:id="id449" draw:style-name="a1930" draw:name="文字方塊 2" svg:x="7.05833in" svg:y="0.45881in" svg:width="1.9006in" svg:height="0.80781in">
          <draw:text-box>
            <text:p text:style-name="a1929" text:class-names="" text:cond-style-name=""><text:span text:style-name="a1924" text:class-names="">農</text:span><text:span text:style-name="a1925" text:class-names="">園藝暨產品加工技能</text:span><text:span text:style-name="a1926" text:class-names="">領域課程教師專業成長知能</text:span><text:span text:style-name="a1927" text:class-names="">研習</text:span><text:span text:style-name="a1928" text:class-names=""/></text:p>
          </draw:text-box>
          <svg:title/>
          <svg:desc/>
        </draw:frame>
        <draw:frame draw:id="id450" draw:style-name="a1931" draw:name="Picture 3" svg:x="0.43256in" svg:y="1.70253in" svg:width="4.03377in" svg:height="2.3622in" style:rel-width="scale" style:rel-height="scale">
          <draw:image xlink:href="media/image47.jpeg" xlink:type="simple" xlink:show="embed" xlink:actuate="onLoad"/>
          <svg:title/>
          <svg:desc>D:\103學年度\照片紀錄\園藝課\1031125\IMAG4514.jpg</svg:desc>
        </draw:frame>
        <draw:frame draw:id="id451" draw:style-name="a1932" draw:name="Picture 4" svg:x="4.56688in" svg:y="1.66315in" svg:width="4.19035in" svg:height="2.3622in" style:rel-width="scale" style:rel-height="scale">
          <draw:image xlink:href="media/image48.jpeg" xlink:type="simple" xlink:show="embed" xlink:actuate="onLoad"/>
          <svg:title/>
          <svg:desc>E:\藝真\103學年度\手機照片\100MEDIA\IMAG4235.jpg</svg:desc>
        </draw:frame>
        <draw:frame draw:id="id452" draw:style-name="a1933" draw:name="Picture 2" svg:x="0.43256in" svg:y="4.18312in" svg:width="4.07314in" svg:height="2.3622in" style:rel-width="scale" style:rel-height="scale">
          <draw:image xlink:href="media/image49.jpeg" xlink:type="simple" xlink:show="embed" xlink:actuate="onLoad"/>
          <svg:title/>
          <svg:desc>E:\藝真\105學年度\照片\園藝課\DSC_1614.JPG</svg:desc>
        </draw:frame>
        <draw:frame draw:id="id453" draw:style-name="a1934" draw:name="Picture 3" svg:x="4.56688in" svg:y="4.18312in" svg:width="4.19845in" svg:height="2.3622in" style:rel-width="scale" style:rel-height="scale">
          <draw:image xlink:href="media/image50.jpeg" xlink:type="simple" xlink:show="embed" xlink:actuate="onLoad"/>
          <svg:title/>
          <svg:desc>E:\藝真\105學年度\照片\園藝課\園藝課程_170612_0109.jpg</svg:desc>
        </draw:frame>
        <presentation:notes draw:style-name="a1940">
          <draw:frame draw:id="id454" draw:style-name="a1937" draw:name="Rectangle 7" svg:x="4.24826in" svg:y="9.49826in" svg:width="3.25in" svg:height="0.5in">
            <draw:text-box>
              <text:p text:style-name="a1936" text:class-names="" text:cond-style-name=""><text:span text:style-name="a1935" text:class-names=""><text:page-number style:num-format="1" text:fixed="false">21</text:page-number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455" presentation:style-name="a1938" draw:name="Rectangle 2">
            <svg:title/>
            <svg:desc/>
          </draw:page-thumbnail>
          <draw:frame draw:id="id456" presentation:style-name="a193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941" draw:master-page-name="Master1-Layout1-title-Title-Slide" presentation:presentation-page-layout-name="Master1-PPL1" draw:id="Slide-260">
        <draw:frame draw:id="id457" draw:style-name="a1942" draw:name="Picture 98" svg:x="0.4856in" svg:y="-0.02995in" svg:width="10.67048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458" draw:style-name="a1943" draw:name="Picture 102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Untitled-6</svg:desc>
        </draw:frame>
        <draw:frame draw:id="id459" draw:style-name="a1944" draw:name="Picture 101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5</svg:desc>
        </draw:frame>
        <draw:frame draw:id="id460" draw:style-name="a1945" draw:name="Picture 100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4</svg:desc>
        </draw:frame>
        <draw:frame draw:id="id461" draw:style-name="a1946" draw:name="Picture 99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2</svg:desc>
        </draw:frame>
        <draw:frame draw:id="id462" draw:style-name="a1950" draw:name="Text Box 93" svg:x="3.41667in" svg:y="0.48438in" svg:width="5.58333in" svg:height="1.70139in">
          <draw:text-box>
            <text:p text:style-name="a1949" text:class-names="" text:cond-style-name=""><text:span text:style-name="a1947" text:class-names="">WINTER</text:span><text:span text:style-name="a1948" text:class-names=""/></text:p>
          </draw:text-box>
          <svg:title/>
          <svg:desc/>
        </draw:frame>
        <draw:frame draw:id="id463" draw:style-name="a1954" draw:name="Text Box 90" svg:x="3.66667in" svg:y="1.83507in" svg:width="2.33333in" svg:height="0.70139in">
          <draw:text-box>
            <text:p text:style-name="a1953" text:class-names="" text:cond-style-name=""><text:span text:style-name="a1951" text:class-names="">Template</text:span><text:span text:style-name="a1952" text:class-names=""/></text:p>
          </draw:text-box>
          <svg:title/>
          <svg:desc/>
        </draw:frame>
        <draw:frame draw:id="id464" draw:style-name="a1955" draw:name="Picture 98" svg:x="-0.00709in" svg:y="-0.04477in" svg:width="10.04167in" svg:height="7.53125in" style:rel-width="scale" style:rel-height="scale">
          <draw:image xlink:href="media/image2.png" xlink:type="simple" xlink:show="embed" xlink:actuate="onLoad"/>
          <svg:title/>
          <svg:desc>card1</svg:desc>
        </draw:frame>
        <draw:custom-shape svg:x="6.25in" svg:y="0.18229in" svg:width="1.58333in" svg:height="1.10069in" draw:id="id465" draw:style-name="a1958" draw:name="Rectangle 105">
          <svg:title/>
          <svg:desc/>
          <text:p text:style-name="a1957" text:class-names="" text:cond-style-name=""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6" draw:style-name="a1962" draw:name="文字方塊 1" svg:x="0.47194in" svg:y="0.41714in" svg:width="6.26054in" svg:height="0.70684in">
          <draw:text-box>
            <text:p text:style-name="a1961" text:class-names="" text:cond-style-name=""><text:span text:style-name="a1959" text:class-names="">結論</text:span><text:span text:style-name="a1960" text:class-names=""/></text:p>
          </draw:text-box>
          <svg:title/>
          <svg:desc/>
        </draw:frame>
        <draw:frame draw:id="id467" draw:style-name="a1969" draw:name="文字方塊 2" svg:x="7.05833in" svg:y="0.45881in" svg:width="1.9006in" svg:height="0.80781in">
          <draw:text-box>
            <text:p text:style-name="a1968" text:class-names="" text:cond-style-name=""><text:span text:style-name="a1963" text:class-names="">農</text:span><text:span text:style-name="a1964" text:class-names="">園藝暨產品加工技能</text:span><text:span text:style-name="a1965" text:class-names="">領域課程教師專業成長知能</text:span><text:span text:style-name="a1966" text:class-names="">研習</text:span><text:span text:style-name="a1967" text:class-names=""/></text:p>
          </draw:text-box>
          <svg:title/>
          <svg:desc/>
        </draw:frame>
        <draw:frame draw:id="id468" draw:style-name="a1979" draw:name="文字方塊 3" svg:x="0.70818in" svg:y="1.46628in" svg:width="7.12515in" svg:height="1.16123in">
          <draw:text-box>
            <text:list text:style-name="a1973">
              <text:list-item>
                <text:p text:style-name="a1972" text:class-names="" text:cond-style-name=""><text:span text:style-name="a1970" text:class-names="">依據各校環境、學生程度調整</text:span><text:span text:style-name="a1971" text:class-names=""/></text:p>
              </text:list-item>
            </text:list>
            <text:list text:style-name="a1978">
              <text:list-item>
                <text:p text:style-name="a1977" text:class-names="" text:cond-style-name=""><text:span text:style-name="a1974" text:class-names="">整合</text:span><text:span text:style-name="a1975" text:class-names="">課程，享受過程</text:span><text:span text:style-name="a1976" text:class-names=""><text:tab/></text:span></text:p>
              </text:list-item>
            </text:list>
          </draw:text-box>
          <svg:title/>
          <svg:desc/>
        </draw:frame>
        <draw:frame draw:id="id469" draw:style-name="a1980" draw:name="Picture 2" svg:x="1.50247in" svg:y="2.76564in" svg:width="4.19948in" svg:height="3.14961in" style:rel-width="scale" style:rel-height="scale">
          <draw:image xlink:href="media/image51.jpeg" xlink:type="simple" xlink:show="embed" xlink:actuate="onLoad"/>
          <office:event-listeners>
            <presentation:event-listener script:event-name="dom:click" presentation:action="show" xlink:href="../19732.t.mp4" xlink:type="simple" xlink:show="embed" xlink:actuate="onRequest"/>
          </office:event-listeners>
          <svg:title/>
          <svg:desc>E:\藝真\105學年度\照片\田園餐桌\20170606田園餐桌_170607_0001.jpg</svg:desc>
        </draw:frame>
        <draw:custom-shape svg:width="6.44694in" svg:height="0.84147in" draw:id="id470" draw:style-name="a1985" draw:transform="translate(-3.22347in -0.42073in) rotate(-6.17029) translate(5.53109in 6.13355in)" draw:name="矩形 4">
          <svg:title/>
          <svg:desc/>
          <text:p text:style-name="a1984" text:class-names="" text:cond-style-name=""><text:span text:style-name="a1981" text:class-names="">感</text:span><text:span text:style-name="a1982" text:class-names="">謝聆聽，請多指教！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91">
          <draw:frame draw:id="id471" draw:style-name="a1988" draw:name="Rectangle 7" svg:x="4.24826in" svg:y="9.49826in" svg:width="3.25in" svg:height="0.5in">
            <draw:text-box>
              <text:p text:style-name="a1987" text:class-names="" text:cond-style-name=""><text:span text:style-name="a1986" text:class-names=""><text:page-number style:num-format="1" text:fixed="false">22</text:page-number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472" presentation:style-name="a1989" draw:name="Rectangle 2">
            <svg:title/>
            <svg:desc/>
          </draw:page-thumbnail>
          <draw:frame draw:id="id473" presentation:style-name="a19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30903in" svg:width="8.5in" svg:height="1.60764in"/>
      <presentation:placeholder presentation:object="subtitle" svg:x="1.5in" svg:y="3.22917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4.91319in"/>
      <presentation:placeholder presentation:object="outline" svg:x="0.5in" svg:y="0.30035in" svg:width="6.58333in" svg:height="4.9131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Chart">
      <presentation:placeholder presentation:object="title" svg:x="0.5in" svg:y="0.30035in" svg:width="9in" svg:height="1.25in"/>
      <presentation:placeholder presentation:object="char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1061" draw:style="linear" draw:angle="0" draw:start-color="#7bd2ff" draw:end-color="#5ecfff" draw:start-intensity="100%" draw:end-intensity="100%"/>
    <draw:gradient draw:name="a1827" draw:style="linear" draw:angle="0" draw:start-color="#a7eeb7" draw:end-color="#96efaa" draw:start-intensity="100%" draw:end-intensity="100%"/>
    <draw:gradient draw:name="a1841" draw:style="linear" draw:angle="0" draw:start-color="#e3e6cc" draw:end-color="#dfe3c2" draw:start-intensity="100%" draw:end-intensity="100%"/>
    <draw:gradient draw:name="a1072" draw:style="linear" draw:angle="0" draw:start-color="#a7eeb7" draw:end-color="#96efaa" draw:start-intensity="100%" draw:end-intensity="100%"/>
    <draw:gradient draw:name="a874" draw:style="linear" draw:angle="0" draw:start-color="#bae6ff" draw:end-color="#aae0ff" draw:start-intensity="100%" draw:end-intensity="100%"/>
    <draw:gradient draw:name="a1849" draw:style="linear" draw:angle="0" draw:start-color="#e8e8e8" draw:end-color="#e2e2e2" draw:start-intensity="100%" draw:end-intensity="100%"/>
    <draw:gradient draw:name="a884" draw:style="linear" draw:angle="0" draw:start-color="#fbfbfb" draw:end-color="#f2f2f2" draw:start-intensity="100%" draw:end-intensity="100%"/>
    <draw:gradient draw:name="a1086" draw:style="linear" draw:angle="0" draw:start-color="#e3e6cc" draw:end-color="#dfe3c2" draw:start-intensity="100%" draw:end-intensity="100%"/>
    <draw:gradient draw:name="a1535" draw:style="linear" draw:angle="0" draw:start-color="#bae6ff" draw:end-color="#aae0ff" draw:start-intensity="100%" draw:end-intensity="100%"/>
    <draw:gradient draw:name="a879" draw:style="linear" draw:angle="0" draw:start-color="#e6f5df" draw:end-color="#dcf0d2" draw:start-intensity="100%" draw:end-intensity="100%"/>
    <draw:gradient draw:name="a1094" draw:style="linear" draw:angle="0" draw:start-color="#e8e8e8" draw:end-color="#e2e2e2" draw:start-intensity="100%" draw:end-intensity="100%"/>
    <draw:gradient draw:name="a1543" draw:style="linear" draw:angle="0" draw:start-color="#d3f7db" draw:end-color="#c5f3cf" draw:start-intensity="100%" draw:end-intensity="100%"/>
    <draw:gradient draw:name="a1099" draw:style="linear" draw:angle="0" draw:start-color="#def1ff" draw:end-color="#d1edff" draw:start-intensity="100%" draw:end-intensity="100%"/>
    <draw:gradient draw:name="a1554" draw:style="linear" draw:angle="0" draw:start-color="#f4f5ea" draw:end-color="#edefdf" draw:start-intensity="100%" draw:end-intensity="100%"/>
    <draw:gradient draw:name="a1808" draw:style="linear" draw:angle="0" draw:start-color="#565656" draw:end-color="#333333" draw:start-intensity="100%" draw:end-intensity="100%"/>
    <draw:gradient draw:name="a1565" draw:style="linear" draw:angle="0" draw:start-color="#fbfbfb" draw:end-color="#f2f2f2" draw:start-intensity="100%" draw:end-intensity="100%"/>
    <draw:gradient draw:name="a1816" draw:style="linear" draw:angle="0" draw:start-color="#7bd2ff" draw:end-color="#5ec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miter"/>
    </style:style>
    <style:style style:family="text" style:name="a2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042in" svg:stroke-color="#000000" svg:stroke-opacity="100%" draw:stroke-linejoin="miter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cccc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text" style:name="a7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solid" svg:stroke-width="0.01042in" svg:stroke-color="#000000" svg:stroke-opacity="100%" draw:stroke-linejoin="miter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042in" svg:stroke-color="#000000" svg:stroke-opacity="100%" draw:stroke-linejoin="miter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042in" svg:stroke-color="#000000" svg:stroke-opacity="100%" draw:stroke-linejoin="miter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5in" svg:y="1.16667in" svg:width="9in" svg:height="4.046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draw:style-name="a61" draw:transform="translate(-0.10069in -0.20052in) rotate(-5.59595) translate(5.15625in 0.76823in)" draw:name="Text Box 18" svg:width="0.20139in" svg:height="0.40104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Rectangle 2" svg:x="0.75in" svg:y="1.30903in" svg:width="8.5in" svg:height="1.60764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3" presentation:style-name="a67" draw:name="Rectangle 3" svg:x="1.5in" svg:y="3.22917in" svg:width="7in" svg:height="1.9166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4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">
        <draw:frame draw:id="id5" presentation:style-name="a79" draw:name="Rectangle 2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2" draw:name="Rectangle 3" svg:x="4.24826in" svg:y="0in" svg:width="3.25in" svg:height="0.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3" draw:name="Rectangle 4">
          <svg:title/>
          <svg:desc/>
        </draw:page-thumbnail>
        <draw:frame draw:id="id8" presentation:style-name="a98" draw:name="Rectangle 5" svg:x="0.75in" svg:y="4.75in" svg:width="6in" svg:height="4.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Rectangle 6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Rectangle 7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6">
      <draw:frame draw:id="id17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18" presentation:style-name="a127" draw:name="Content Placeholder 2" svg:x="0.5in" svg:y="1.16667in" svg:width="9in" svg:height="4.0468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" draw:name="Rectangle 4">
          <svg:title/>
          <svg:desc/>
        </draw:page-thumbnail>
        <draw:frame draw:id="id8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frame draw:id="id22" presentation:style-name="a170" draw:name="Title 1" svg:x="0.68229in" svg:y="1.86979in" svg:width="8.625in" svg:height="3.11979in" presentation:class="title" presentation:placeholder="false">
        <draw:text-box>
          <text:p text:style-name="a169" text:class-names="" text:cond-style-name=""><text:span text:style-name="a167" text:class-names="">Click to edit Master title style</text:span><text:span text:style-name="a168" text:class-names=""/></text:p>
        </draw:text-box>
        <svg:title/>
        <svg:desc/>
      </draw:frame>
      <draw:frame draw:id="id23" presentation:style-name="a174" draw:name="Text Placeholder 2" svg:x="0.68229in" svg:y="5.0191in" svg:width="8.62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4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6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2">
        <draw:frame draw:id="id5" presentation:style-name="a186" draw:name="Rectangle 2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89" draw:name="Rectangle 3" svg:x="4.24826in" svg:y="0in" svg:width="3.25in" svg:height="0.5in" presentation:class="date-time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0" draw:name="Rectangle 4">
          <svg:title/>
          <svg:desc/>
        </draw:page-thumbnail>
        <draw:frame draw:id="id8" presentation:style-name="a205" draw:name="Rectangle 5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Rectangle 6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Rectangle 7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3">
      <draw:frame draw:id="id27" presentation:style-name="a217" draw:name="Title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title/>
        <svg:desc/>
      </draw:frame>
      <draw:frame draw:id="id28" presentation:style-name="a234" draw:name="Content Placeholder 2" svg:x="0.5in" svg:y="1.16667in" svg:width="4.41667in" svg:height="4.04688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1" draw:name="Content Placeholder 3" svg:x="5.08333in" svg:y="1.16667in" svg:width="4.41667in" svg:height="4.0468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1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2" presentation:style-name="a260" draw:name="Rectangle 6" svg:x="7.16667in" svg:y="6.82986in" svg:width="2.33333in" svg:height="0.5208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9">
        <draw:frame draw:id="id5" presentation:style-name="a263" draw:name="Rectangle 2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Rectangle 3" svg:x="4.24826in" svg:y="0in" svg:width="3.25in" svg:height="0.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7" draw:name="Rectangle 4">
          <svg:title/>
          <svg:desc/>
        </draw:page-thumbnail>
        <draw:frame draw:id="id8" presentation:style-name="a282" draw:name="Rectangle 5" svg:x="0.75in" svg:y="4.75in" svg:width="6in" svg:height="4.5in" presentation:class="notes" presentation:placeholder="false">
          <draw:text-box>
            <text:p text:style-name="a269" text:class-names="" text:cond-style-name=""><text:span text:style-name="a268" text:class-names="">Click to edit Master text styles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cond le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Rectangle 6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Rectangle 7" svg:x="4.24826in" svg:y="9.49826in" svg:width="3.25in" svg:height="0.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0">
      <draw:frame draw:id="id33" presentation:style-name="a294" draw:name="Title 1" svg:x="0.68924in" svg:y="0.39931in" svg:width="8.625in" svg:height="1.4496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34" presentation:style-name="a298" draw:name="Text Placeholder 2" svg:x="0.68924in" svg:y="1.83854in" svg:width="4.2309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5" presentation:style-name="a315" draw:name="Content Placeholder 3" svg:x="0.68924in" svg:y="2.73958in" svg:width="4.2309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9" draw:name="Text Placeholder 4" svg:x="5.0625in" svg:y="1.83854in" svg:width="4.25174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7" presentation:style-name="a336" draw:name="Content Placeholder 5" svg:x="5.0625in" svg:y="2.73958in" svg:width="4.25174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9" draw:name="Rectangle 4" svg:x="0.5in" svg:y="6.82986in" svg:width="2.33333in" svg:height="0.52083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39" presentation:style-name="a342" draw:name="Rectangle 5" svg:x="3.41667in" svg:y="6.82986in" svg:width="3.16667in" svg:height="0.5208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0" presentation:style-name="a345" draw:name="Rectangle 6" svg:x="7.16667in" svg:y="6.82986in" svg:width="2.33333in" svg:height="0.52083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8" draw:name="Rectangle 2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1" draw:name="Rectangle 3" svg:x="4.24826in" svg:y="0in" svg:width="3.25in" svg:height="0.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Rectangle 4">
          <svg:title/>
          <svg:desc/>
        </draw:page-thumbnail>
        <draw:frame draw:id="id8" presentation:style-name="a367" draw:name="Rectangle 5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Rectangle 6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7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1" presentation:style-name="a379" draw:name="Title 1" svg:x="0.5in" svg:y="0.30035in" svg:width="9in" svg:height="1.25in" presentation:class="title" presentation:placeholder="false">
        <draw:text-box>
          <text:p text:style-name="a378" text:class-names="" text:cond-style-name=""><text:span text:style-name="a376" text:class-names="">Click to edit Master title style</text:span><text:span text:style-name="a377" text:class-names=""/></text:p>
        </draw:text-box>
        <svg:title/>
        <svg:desc/>
      </draw:frame>
      <draw:frame draw:id="id42" presentation:style-name="a382" draw:name="Rectangle 4" svg:x="0.5in" svg:y="6.82986in" svg:width="2.33333in" svg:height="0.52083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3" presentation:style-name="a385" draw:name="Rectangle 5" svg:x="3.41667in" svg:y="6.82986in" svg:width="3.16667in" svg:height="0.5208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4" presentation:style-name="a388" draw:name="Rectangle 6" svg:x="7.16667in" svg:y="6.82986in" svg:width="2.33333in" svg:height="0.5208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7">
        <draw:frame draw:id="id5" presentation:style-name="a391" draw:name="Rectangle 2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4" draw:name="Rectangle 3" svg:x="4.24826in" svg:y="0in" svg:width="3.25in" svg:height="0.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5" draw:name="Rectangle 4">
          <svg:title/>
          <svg:desc/>
        </draw:page-thumbnail>
        <draw:frame draw:id="id8" presentation:style-name="a410" draw:name="Rectangle 5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Rectangle 6" svg:x="0in" svg:y="9.49826in" svg:width="3.25in" svg:height="0.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7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8">
      <draw:frame draw:id="id45" presentation:style-name="a421" draw:name="Rectangle 4" svg:x="0.5in" svg:y="6.82986in" svg:width="2.33333in" svg:height="0.52083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46" presentation:style-name="a424" draw:name="Rectangle 5" svg:x="3.41667in" svg:y="6.82986in" svg:width="3.16667in" svg:height="0.5208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7" presentation:style-name="a427" draw:name="Rectangle 6" svg:x="7.16667in" svg:y="6.82986in" svg:width="2.33333in" svg:height="0.52083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frame draw:id="id5" presentation:style-name="a430" draw:name="Rectangle 2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3" draw:name="Rectangle 3" svg:x="4.24826in" svg:y="0in" svg:width="3.25in" svg:height="0.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4" draw:name="Rectangle 4">
          <svg:title/>
          <svg:desc/>
        </draw:page-thumbnail>
        <draw:frame draw:id="id8" presentation:style-name="a449" draw:name="Rectangle 5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2" draw:name="Rectangle 6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Rectangle 7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7">
      <draw:frame draw:id="id48" presentation:style-name="a461" draw:name="Title 1" svg:x="0.68924in" svg:y="0.5in" svg:width="3.22569in" svg:height="1.75in" presentation:class="title" presentation:placeholder="false">
        <draw:text-box>
          <text:p text:style-name="a460" text:class-names="" text:cond-style-name=""><text:span text:style-name="a458" text:class-names="">Click to edit Master title style</text:span><text:span text:style-name="a459" text:class-names=""/></text:p>
        </draw:text-box>
        <svg:title/>
        <svg:desc/>
      </draw:frame>
      <draw:frame draw:id="id49" presentation:style-name="a478" draw:name="Content Placeholder 2" svg:x="4.25174in" svg:y="1.07986in" svg:width="5.0625in" svg:height="5.32986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Second level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hird level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ifth level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2" draw:name="Text Placeholder 3" svg:x="0.68924in" svg:y="2.25in" svg:width="3.22569in" svg:height="4.168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</draw:text-box>
        <svg:title/>
        <svg:desc/>
      </draw:frame>
      <draw:frame draw:id="id51" presentation:style-name="a485" draw:name="Rectangle 4" svg:x="0.5in" svg:y="6.82986in" svg:width="2.33333in" svg:height="0.52083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2" presentation:style-name="a488" draw:name="Rectangle 5" svg:x="3.41667in" svg:y="6.82986in" svg:width="3.16667in" svg:height="0.5208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3" presentation:style-name="a491" draw:name="Rectangle 6" svg:x="7.16667in" svg:y="6.82986in" svg:width="2.33333in" svg:height="0.52083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frame draw:id="id5" presentation:style-name="a494" draw:name="Rectangle 2" svg:x="0in" svg:y="0in" svg:width="3.25in" svg:height="0.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7" draw:name="Rectangle 3" svg:x="4.24826in" svg:y="0in" svg:width="3.25in" svg:height="0.5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8" draw:name="Rectangle 4">
          <svg:title/>
          <svg:desc/>
        </draw:page-thumbnail>
        <draw:frame draw:id="id8" presentation:style-name="a513" draw:name="Rectangle 5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Rectangle 6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ctangle 7" svg:x="4.24826in" svg:y="9.49826in" svg:width="3.25in" svg:height="0.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1">
      <draw:frame draw:id="id54" presentation:style-name="a525" draw:name="Title 1" svg:x="0.68924in" svg:y="0.5in" svg:width="3.22569in" svg:height="1.75in" presentation:class="title" presentation:placeholder="false">
        <draw:text-box>
          <text:p text:style-name="a524" text:class-names="" text:cond-style-name=""><text:span text:style-name="a522" text:class-names="">Click to edit Master title style</text:span><text:span text:style-name="a523" text:class-names=""/></text:p>
        </draw:text-box>
        <svg:title/>
        <svg:desc/>
      </draw:frame>
      <draw:frame draw:id="id55" presentation:style-name="a528" draw:name="Picture Placeholder 2" svg:x="4.25174in" svg:y="1.07986in" svg:width="5.0625in" svg:height="5.32986in" presentation:class="graphic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6" presentation:style-name="a532" draw:name="Text Placeholder 3" svg:x="0.68924in" svg:y="2.25in" svg:width="3.22569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7" presentation:style-name="a535" draw:name="Rectangle 4" svg:x="0.5in" svg:y="6.82986in" svg:width="2.33333in" svg:height="0.52083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8" presentation:style-name="a538" draw:name="Rectangle 5" svg:x="3.41667in" svg:y="6.82986in" svg:width="3.16667in" svg:height="0.52083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9" presentation:style-name="a541" draw:name="Rectangle 6" svg:x="7.16667in" svg:y="6.82986in" svg:width="2.33333in" svg:height="0.52083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0">
        <draw:frame draw:id="id5" presentation:style-name="a544" draw:name="Rectangle 2" svg:x="0in" svg:y="0in" svg:width="3.25in" svg:height="0.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6" presentation:style-name="a547" draw:name="Rectangle 3" svg:x="4.24826in" svg:y="0in" svg:width="3.25in" svg:height="0.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8" draw:name="Rectangle 4">
          <svg:title/>
          <svg:desc/>
        </draw:page-thumbnail>
        <draw:frame draw:id="id8" presentation:style-name="a563" draw:name="Rectangle 5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Rectangle 6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Rectangle 7" svg:x="4.24826in" svg:y="9.49826in" svg:width="3.25in" svg:height="0.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1">
      <draw:frame draw:id="id60" presentation:style-name="a575" draw:name="Title 1" svg:x="0.5in" svg:y="0.30035in" svg:width="9in" svg:height="1.25in" presentation:class="title" presentation:placeholder="false">
        <draw:text-box>
          <text:p text:style-name="a574" text:class-names="" text:cond-style-name=""><text:span text:style-name="a572" text:class-names="">Click to edit Master title style</text:span><text:span text:style-name="a573" text:class-names=""/></text:p>
        </draw:text-box>
        <svg:title/>
        <svg:desc/>
      </draw:frame>
      <draw:frame draw:id="id61" presentation:style-name="a592" draw:name="Vertical Text Placeholder 2" svg:x="0.5in" svg:y="1.16667in" svg:width="9in" svg:height="4.046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ifth le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5" draw:name="Rectangle 4" svg:x="0.5in" svg:y="6.82986in" svg:width="2.33333in" svg:height="0.52083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63" presentation:style-name="a598" draw:name="Rectangle 5" svg:x="3.41667in" svg:y="6.82986in" svg:width="3.16667in" svg:height="0.5208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4" presentation:style-name="a601" draw:name="Rectangle 6" svg:x="7.16667in" svg:y="6.82986in" svg:width="2.33333in" svg:height="0.52083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0">
        <draw:frame draw:id="id5" presentation:style-name="a604" draw:name="Rectangle 2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" presentation:style-name="a607" draw:name="Rectangle 3" svg:x="4.24826in" svg:y="0in" svg:width="3.25in" svg:height="0.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8" draw:name="Rectangle 4">
          <svg:title/>
          <svg:desc/>
        </draw:page-thumbnail>
        <draw:frame draw:id="id8" presentation:style-name="a623" draw:name="Rectangle 5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Click to 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Rectangle 6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Rectangle 7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1">
      <draw:frame draw:id="id65" presentation:style-name="a635" draw:name="Vertical Title 1" svg:x="7.25in" svg:y="0.30035in" svg:width="2.25in" svg:height="4.91319in" presentation:class="title" presentation:placeholder="false">
        <draw:text-box>
          <text:p text:style-name="a634" text:class-names="" text:cond-style-name=""><text:span text:style-name="a632" text:class-names="">Click to edit Master title style</text:span><text:span text:style-name="a633" text:class-names=""/></text:p>
        </draw:text-box>
        <svg:title/>
        <svg:desc/>
      </draw:frame>
      <draw:frame draw:id="id66" presentation:style-name="a652" draw:name="Vertical Text Placeholder 2" svg:x="0.5in" svg:y="0.30035in" svg:width="6.58333in" svg:height="4.9131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5" draw:name="Rectangle 4" svg:x="0.5in" svg:y="6.82986in" svg:width="2.33333in" svg:height="0.52083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68" presentation:style-name="a658" draw:name="Rectangle 5" svg:x="3.41667in" svg:y="6.82986in" svg:width="3.16667in" svg:height="0.52083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9" presentation:style-name="a661" draw:name="Rectangle 6" svg:x="7.16667in" svg:y="6.82986in" svg:width="2.33333in" svg:height="0.5208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0">
        <draw:frame draw:id="id5" presentation:style-name="a664" draw:name="Rectangle 2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7" draw:name="Rectangle 3" svg:x="4.24826in" svg:y="0in" svg:width="3.25in" svg:height="0.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8" draw:name="Rectangle 4">
          <svg:title/>
          <svg:desc/>
        </draw:page-thumbnail>
        <draw:frame draw:id="id8" presentation:style-name="a683" draw:name="Rectangle 5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Click to edit Master text styles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Second level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6" draw:name="Rectangle 6" svg:x="0in" svg:y="9.49826in" svg:width="3.25in" svg:height="0.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Rectangle 7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hart-Title-and-Chart" style:page-layout-name="pageLayout1" draw:style-name="a691">
      <draw:frame draw:id="id70" presentation:style-name="a695" draw:name="Title 1" svg:x="0.5in" svg:y="0.30035in" svg:width="9in" svg:height="1.25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title/>
        <svg:desc/>
      </draw:frame>
      <draw:frame draw:id="id71" presentation:style-name="a699" draw:name="Chart Placeholder 2" svg:x="0.5in" svg:y="1.16667in" svg:width="9in" svg:height="4.04688in" presentation:class="chart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72" presentation:style-name="a702" draw:name="Rectangle 4" svg:x="0.5in" svg:y="6.82986in" svg:width="2.33333in" svg:height="0.52083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3" presentation:style-name="a705" draw:name="Rectangle 5" svg:x="3.41667in" svg:y="6.82986in" svg:width="3.16667in" svg:height="0.5208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4" presentation:style-name="a708" draw:name="Rectangle 6" svg:x="7.16667in" svg:y="6.82986in" svg:width="2.33333in" svg:height="0.5208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5" draw:name="Rectangle 4">
          <svg:title/>
          <svg:desc/>
        </draw:page-thumbnail>
        <draw:frame draw:id="id8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738">
      <draw:frame draw:id="id75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6" presentation:style-name="a759" draw:name="Text Placeholder 2" svg:x="0.5in" svg:y="1.16667in" svg:width="4.41667in" svg:height="4.0468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776" draw:name="Content Placeholder 3" svg:x="5.08333in" svg:y="1.16667in" svg:width="4.41667in" svg:height="4.04688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79" draw:name="Rectangle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9" presentation:style-name="a782" draw:name="Rectangle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80" presentation:style-name="a785" draw:name="Rectangle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4">
        <draw:frame draw:id="id5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2" draw:name="Rectangle 4">
          <svg:title/>
          <svg:desc/>
        </draw:page-thumbnail>
        <draw:frame draw:id="id8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15">
      <draw:frame draw:id="id81" presentation:style-name="a818" draw:name="Rectangle 2" svg:x="0in" svg:y="0in" svg:width="3.25in" svg:height="0.5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82" presentation:style-name="a821" draw:name="Rectangle 3" svg:x="4.25in" svg:y="0in" svg:width="3.25in" svg:height="0.5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83" presentation:style-name="a824" draw:name="Rectangle 4" svg:x="0in" svg:y="9.5in" svg:width="3.25in" svg:height="0.5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4" presentation:style-name="a827" draw:name="Rectangle 5" svg:x="4.25in" svg:y="9.5in" svg:width="3.25in" svg:height="0.5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oured slides template background</dc:title>
    <meta:initial-creator>Presentation Magazine</meta:initial-creator>
    <dc:creator>User</dc:creator>
    <dc:date>2018-08-27T09:39:33Z</dc:date>
    <meta:template xlink:href="" xlink:type="simple"/>
    <meta:editing-cycles>172</meta:editing-cycles>
    <meta:editing-duration>PT257050S</meta:editing-duration>
    <meta:document-statistic meta:paragraph-count="172" meta:word-count="999"/>
  </office:meta>
</office:document-meta>
</file>