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行楷體W5" svg:font-family="華康行楷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_30_31">
      <style:paragraph-properties fo:margin-top="0cm" fo:margin-bottom="0cm" loext:contextual-spacing="false" fo:line-height="0.494cm" style:register-true="true" style:writing-mode="lr-tb"/>
      <style:text-properties fo:color="#000000" style:font-name="標楷體" fo:font-size="14pt" style:font-name-asian="標楷體" style:font-size-asian="14pt" style:font-size-complex="14pt"/>
    </style:style>
    <style:style style:name="P3" style:family="paragraph" style:parent-style-name="_30_31" style:list-style-name="L1">
      <style:paragraph-properties fo:margin-top="0cm" fo:margin-bottom="0cm" loext:contextual-spacing="false" fo:line-height="0.494cm" style:register-true="true" style:writing-mode="lr-tb"/>
      <style:text-properties fo:color="#000000" style:font-name="標楷體" fo:font-size="14pt" fo:font-weight="bold" style:font-name-asian="標楷體" style:font-size-asian="14pt" style:font-weight-asian="bold" style:font-size-complex="14pt"/>
    </style:style>
    <style:style style:name="P4" style:family="paragraph" style:parent-style-name="_30_31">
      <style:paragraph-properties fo:margin-top="0cm" fo:margin-bottom="0cm" loext:contextual-spacing="false" fo:line-height="0.494cm" style:register-true="true" style:writing-mode="lr-tb"/>
    </style:style>
    <style:style style:name="P5" style:family="paragraph" style:parent-style-name="_30_31">
      <style:paragraph-properties fo:margin-left="2.963cm" fo:margin-right="0cm" fo:margin-top="0cm" fo:margin-bottom="0cm" loext:contextual-spacing="false" fo:line-height="0.494cm" style:register-true="true" fo:text-indent="0.079cm" style:auto-text-indent="false" style:writing-mode="lr-tb">
        <style:tab-stops/>
      </style:paragraph-properties>
      <style:text-properties fo:color="#000000" style:font-name="標楷體" fo:font-size="14pt" style:font-name-asian="標楷體" style:font-size-asian="14pt" style:font-size-complex="14pt"/>
    </style:style>
    <style:style style:name="P6" style:family="paragraph" style:parent-style-name="_30_31">
      <style:paragraph-properties fo:margin-left="2.963cm" fo:margin-right="0cm" fo:margin-top="0cm" fo:margin-bottom="0cm" loext:contextual-spacing="false" fo:line-height="0.494cm" style:register-true="true"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7" style:family="paragraph" style:parent-style-name="_30_31">
      <style:paragraph-properties fo:margin-left="3cm" fo:margin-right="0cm" fo:margin-top="0cm" fo:margin-bottom="0cm" loext:contextual-spacing="false" fo:line-height="0.494cm" style:register-true="true" fo:text-indent="-3cm" style:auto-text-indent="false" style:writing-mode="lr-tb">
        <style:tab-stops/>
      </style:paragraph-properties>
      <style:text-properties fo:color="#000000" style:font-name="標楷體" fo:font-size="14pt" style:font-name-asian="標楷體" style:font-size-asian="14pt" style:font-size-complex="14pt"/>
    </style:style>
    <style:style style:name="P8" style:family="paragraph" style:parent-style-name="_30_31">
      <style:paragraph-properties fo:margin-left="2.999cm" fo:margin-right="0cm" fo:margin-top="0cm" fo:margin-bottom="0cm" loext:contextual-spacing="false" fo:line-height="0.494cm" style:register-true="true" fo:text-indent="-2.999cm" style:auto-text-indent="false" style:writing-mode="lr-tb">
        <style:tab-stops/>
      </style:paragraph-properties>
      <style:text-properties fo:color="#000000" style:font-name="標楷體" fo:font-size="14pt" style:font-name-asian="標楷體" style:font-size-asian="14pt" style:font-size-complex="14pt"/>
    </style:style>
    <style:style style:name="P9" style:family="paragraph" style:parent-style-name="_30_31">
      <style:paragraph-properties fo:margin-left="3.043cm" fo:margin-right="0cm" fo:margin-top="0cm" fo:margin-bottom="0cm" loext:contextual-spacing="false" fo:line-height="0.494cm" style:register-true="true"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0" style:family="paragraph" style:parent-style-name="_30_31">
      <style:paragraph-properties fo:margin-left="3.043cm" fo:margin-right="0cm" fo:margin-top="0cm" fo:margin-bottom="0cm" loext:contextual-spacing="false" fo:line-height="0.494cm" style:register-true="true" fo:text-indent="0cm" style:auto-text-indent="false" style:writing-mode="lr-tb">
        <style:tab-stops/>
      </style:paragraph-properties>
    </style:style>
    <style:style style:name="P11" style:family="paragraph" style:parent-style-name="_30_31">
      <style:paragraph-properties fo:margin-left="2.884cm" fo:margin-right="0cm" fo:margin-top="0cm" fo:margin-bottom="0cm" loext:contextual-spacing="false" fo:line-height="0.494cm" style:register-true="true"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2" style:family="paragraph" style:parent-style-name="_30_31">
      <style:paragraph-properties fo:margin-left="1.984cm" fo:margin-right="0cm" fo:margin-top="0cm" fo:margin-bottom="0cm" loext:contextual-spacing="false" fo:line-height="0.494cm" style:register-true="true" fo:text-indent="0cm" style:auto-text-indent="false" style:writing-mode="lr-tb">
        <style:tab-stops/>
      </style:paragraph-properties>
    </style:style>
    <style:style style:name="P13" style:family="paragraph" style:parent-style-name="_30_31">
      <style:paragraph-properties fo:margin-left="1.94cm" fo:margin-right="0cm" fo:margin-top="0cm" fo:margin-bottom="0cm" loext:contextual-spacing="false" fo:line-height="0.494cm" style:register-true="true" fo:text-indent="-1.94cm" style:auto-text-indent="false" style:writing-mode="lr-tb">
        <style:tab-stops/>
      </style:paragraph-properties>
      <style:text-properties fo:color="#000000" style:font-name="標楷體" fo:font-size="14pt" style:font-name-asian="標楷體" style:font-size-asian="14pt" style:font-size-complex="14pt"/>
    </style:style>
    <style:style style:name="P14" style:family="paragraph" style:parent-style-name="_30_31">
      <style:paragraph-properties fo:margin-left="1.94cm" fo:margin-right="0cm" fo:margin-top="0cm" fo:margin-bottom="0cm" loext:contextual-spacing="false" fo:line-height="0.494cm" style:register-true="true" fo:text-indent="-1.94cm" style:auto-text-indent="false" style:writing-mode="lr-tb">
        <style:tab-stops/>
      </style:paragraph-properties>
    </style:style>
    <style:style style:name="P15" style:family="paragraph" style:parent-style-name="_30_31">
      <style:paragraph-properties fo:margin-left="3.752cm" fo:margin-right="0cm" fo:margin-top="0cm" fo:margin-bottom="0cm" loext:contextual-spacing="false" fo:line-height="0.494cm" style:register-true="true" fo:text-indent="-0.751cm" style:auto-text-indent="false" style:writing-mode="lr-tb">
        <style:tab-stops/>
      </style:paragraph-properties>
      <style:text-properties fo:color="#000000" style:font-name="標楷體" fo:font-size="14pt" style:font-name-asian="標楷體" style:font-size-asian="14pt" style:font-size-complex="14pt"/>
    </style:style>
    <style:style style:name="P16" style:family="paragraph" style:parent-style-name="_30_31">
      <style:paragraph-properties fo:margin-left="2.858cm" fo:margin-right="0cm" fo:margin-top="0cm" fo:margin-bottom="0cm" loext:contextual-spacing="false" fo:line-height="0.494cm" style:register-true="true" fo:text-indent="-1.94cm" style:auto-text-indent="false" style:writing-mode="lr-tb">
        <style:tab-stops/>
      </style:paragraph-properties>
    </style:style>
    <style:style style:name="P17" style:family="paragraph" style:parent-style-name="_30_31">
      <style:paragraph-properties fo:margin-left="2.54cm" fo:margin-right="0cm" fo:margin-top="0cm" fo:margin-bottom="0cm" loext:contextual-spacing="false" fo:line-height="0.494cm" style:register-true="true"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18" style:family="paragraph" style:parent-style-name="_30_31">
      <style:paragraph-properties fo:margin-left="2.54cm" fo:margin-right="0cm" fo:margin-top="0cm" fo:margin-bottom="0cm" loext:contextual-spacing="false" fo:line-height="0.494cm" style:register-true="true" fo:text-indent="0cm" style:auto-text-indent="false" style:writing-mode="lr-tb">
        <style:tab-stops/>
      </style:paragraph-properties>
    </style:style>
    <style:style style:name="P19" style:family="paragraph" style:parent-style-name="_30_31">
      <style:paragraph-properties fo:margin-left="3cm" fo:margin-right="0cm" fo:margin-top="0cm" fo:margin-bottom="0cm" loext:contextual-spacing="false" fo:line-height="0.494cm" style:register-true="true"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0" style:family="paragraph" style:parent-style-name="_30_31">
      <style:paragraph-properties fo:margin-left="3.387cm" fo:margin-right="0cm" fo:margin-top="0cm" fo:margin-bottom="0cm" loext:contextual-spacing="false" fo:line-height="0.494cm" style:register-true="true" fo:text-indent="-2.54cm" style:auto-text-indent="false" style:writing-mode="lr-tb">
        <style:tab-stops/>
      </style:paragraph-properties>
      <style:text-properties fo:color="#000000" style:font-name="標楷體" fo:font-size="14pt" style:font-name-asian="標楷體" style:font-size-asian="14pt" style:font-size-complex="14pt"/>
    </style:style>
    <style:style style:name="P21" style:family="paragraph" style:parent-style-name="_30_31">
      <style:paragraph-properties fo:margin-left="0cm" fo:margin-right="0cm" fo:margin-top="0cm" fo:margin-bottom="0cm" loext:contextual-spacing="false" fo:line-height="0.494cm" style:register-true="true" fo:text-indent="2.963cm" style:auto-text-indent="false" style:writing-mode="lr-tb"/>
      <style:text-properties fo:color="#000000" style:font-name="標楷體" fo:font-size="14pt" style:font-name-asian="標楷體" style:font-size-asian="14pt" style:font-size-complex="14pt"/>
    </style:style>
    <style:style style:name="P22" style:family="paragraph" style:parent-style-name="_30_31">
      <style:paragraph-properties fo:margin-left="2.54cm" fo:margin-right="0cm" fo:margin-top="0cm" fo:margin-bottom="0cm" loext:contextual-spacing="false" fo:line-height="0.494cm" style:register-true="true" fo:text-indent="-2.54cm" style:auto-text-indent="false" style:writing-mode="lr-tb">
        <style:tab-stops/>
      </style:paragraph-properties>
      <style:text-properties fo:color="#000000" style:font-name="標楷體" fo:font-size="14pt" style:font-name-asian="標楷體" style:font-size-asian="14pt" style:font-size-complex="14pt"/>
    </style:style>
    <style:style style:name="P23" style:family="paragraph" style:parent-style-name="_30_31">
      <style:paragraph-properties fo:margin-left="2.99cm" fo:margin-right="0cm" fo:margin-top="0cm" fo:margin-bottom="0cm" loext:contextual-spacing="false" fo:line-height="0.494cm" style:register-true="true" fo:text-indent="0.053cm" style:auto-text-indent="false" style:writing-mode="lr-tb">
        <style:tab-stops/>
      </style:paragraph-properties>
      <style:text-properties fo:color="#000000" style:font-name="標楷體" fo:font-size="14pt" style:font-name-asian="標楷體" style:font-size-asian="14pt" style:font-size-complex="14pt"/>
    </style:style>
    <style:style style:name="P24" style:family="paragraph" style:parent-style-name="_30_31">
      <style:paragraph-properties fo:margin-left="3.025cm" fo:margin-right="0cm" fo:margin-top="0cm" fo:margin-bottom="0cm" loext:contextual-spacing="false" fo:line-height="0.494cm" style:register-true="true"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5" style:family="paragraph" style:parent-style-name="本文縮排_20_2">
      <style:paragraph-properties fo:margin-left="0.002cm" fo:margin-right="0cm" fo:line-height="0.494cm" style:register-true="true" fo:text-indent="1.748cm" style:auto-text-indent="false" style:writing-mode="lr-tb">
        <style:tab-stops>
          <style:tab-stop style:position="1.776cm"/>
          <style:tab-stop style:position="1.998cm"/>
        </style:tab-stops>
      </style:paragraph-properties>
      <style:text-properties fo:color="#000000"/>
    </style:style>
    <style:style style:name="P26" style:family="paragraph" style:parent-style-name="Text_20_body">
      <style:paragraph-properties fo:margin-left="0cm" fo:margin-right="0cm" fo:line-height="0.494cm" style:register-true="true" fo:text-indent="1.693cm" style:auto-text-indent="false" style:writing-mode="lr-tb"/>
      <style:text-properties fo:color="#000000" style:font-name="標楷體" fo:font-size="14pt" style:font-name-asian="標楷體" style:font-size-asian="14pt"/>
    </style:style>
    <style:style style:name="P27" style:family="paragraph" style:parent-style-name="Text_20_body">
      <style:paragraph-properties fo:margin-left="0cm" fo:margin-right="0cm" fo:line-height="0.494cm" style:register-true="true" fo:text-indent="1.693cm" style:auto-text-indent="false" style:writing-mode="lr-tb"/>
      <style:text-properties fo:color="#000000" style:font-name="標楷體" fo:font-size="14pt" style:font-name-asian="標楷體" style:font-size-asian="14pt"/>
    </style:style>
    <style:style style:name="P28" style:family="paragraph" style:parent-style-name="Text_20_body">
      <style:paragraph-properties fo:margin-left="1.976cm" fo:margin-right="0cm" fo:line-height="0.494cm" style:register-true="true" fo:text-indent="-1.976cm" style:auto-text-indent="false" style:writing-mode="lr-tb">
        <style:tab-stops/>
      </style:paragraph-properties>
      <style:text-properties fo:color="#000000" style:font-name="標楷體" fo:font-size="14pt" style:font-name-asian="標楷體" style:font-size-asian="14pt"/>
    </style:style>
    <style:style style:name="P29" style:family="paragraph" style:parent-style-name="Text_20_body">
      <style:paragraph-properties fo:line-height="0.494cm" fo:text-align="end" style:justify-single-word="false" style:register-true="true" style:line-break="normal" style:writing-mode="lr-tb"/>
      <style:text-properties fo:color="#000000" style:font-name="標楷體" fo:font-size="10pt" style:font-name-asian="標楷體" style:font-size-asian="10pt" style:font-size-complex="10pt"/>
    </style:style>
    <style:style style:name="P30" style:family="paragraph" style:parent-style-name="Text_20_body">
      <style:paragraph-properties fo:line-height="0.494cm" fo:orphans="2" fo:widows="2" style:register-true="true" style:writing-mode="lr-tb"/>
      <style:text-properties fo:color="#000000" style:font-name="標楷體" fo:font-size="14pt" style:letter-kerning="false" style:font-name-asian="標楷體" style:font-size-asian="14pt" style:font-name-complex="新細明體" style:font-size-complex="14pt"/>
    </style:style>
    <style:style style:name="P31" style:family="paragraph" style:parent-style-name="Text_20_body">
      <style:paragraph-properties fo:line-height="0.494cm" style:register-true="true" style:writing-mode="lr-tb"/>
      <style:text-properties fo:color="#000000" style:font-name="標楷體" fo:font-size="14pt" style:font-name-asian="標楷體" style:font-size-asian="14pt" style:font-size-complex="14pt"/>
    </style:style>
    <style:style style:name="P32" style:family="paragraph" style:parent-style-name="Text_20_body">
      <style:paragraph-properties fo:line-height="0.494cm" style:register-true="true" style:writing-mode="lr-tb"/>
      <style:text-properties fo:color="#000000" style:font-name="標楷體" fo:font-size="14pt" style:font-name-asian="標楷體" style:font-size-asian="14pt"/>
    </style:style>
    <style:style style:name="P33" style:family="paragraph" style:parent-style-name="Text_20_body">
      <style:paragraph-properties fo:line-height="0.494cm" fo:text-align="center" style:justify-single-word="false" style:register-true="true" style:writing-mode="lr-tb"/>
      <style:text-properties fo:color="#000000" style:font-name="標楷體" fo:font-size="14pt" style:font-name-asian="標楷體" style:font-size-asian="14pt"/>
    </style:style>
    <style:style style:name="P34" style:family="paragraph" style:parent-style-name="Text_20_body">
      <style:paragraph-properties fo:line-height="0.494cm" fo:text-align="center" style:justify-single-word="false" style:register-true="true" style:writing-mode="lr-tb"/>
      <style:text-properties fo:color="#000000" style:font-name="標楷體" fo:font-size="16pt" fo:font-weight="bold" style:font-name-asian="標楷體" style:font-size-asian="16pt" style:font-weight-asian="bold" style:font-size-complex="16pt"/>
    </style:style>
    <style:style style:name="P35" style:family="paragraph" style:parent-style-name="Text_20_body">
      <style:paragraph-properties fo:line-height="0.494cm" fo:text-align="end" style:justify-single-word="false" style:register-true="true" style:writing-mode="lr-tb"/>
    </style:style>
    <style:style style:name="P36" style:family="paragraph" style:parent-style-name="Text_20_body">
      <style:paragraph-properties fo:line-height="0.494cm" style:register-true="true" style:writing-mode="lr-tb"/>
    </style:style>
    <style:style style:name="P37" style:family="paragraph" style:parent-style-name="Text_20_body">
      <style:paragraph-properties fo:line-height="0.494cm" style:register-true="true" style:writing-mode="lr-tb"/>
    </style:style>
    <style:style style:name="P38" style:family="paragraph" style:parent-style-name="Text_20_body">
      <style:paragraph-properties fo:line-height="0.494cm" fo:orphans="2" fo:widows="2" style:register-true="true" style:writing-mode="lr-tb"/>
    </style:style>
    <style:style style:name="P39" style:family="paragraph" style:parent-style-name="Text_20_body">
      <style:paragraph-properties fo:line-height="0.494cm" fo:text-align="center" style:justify-single-word="false" style:register-true="true" style:writing-mode="lr-tb"/>
    </style:style>
    <style:style style:name="P40" style:family="paragraph" style:parent-style-name="Text_20_body">
      <style:paragraph-properties fo:margin-left="3.043cm" fo:margin-right="0cm" fo:line-height="0.494cm" fo:orphans="2" fo:widows="2" style:register-true="true" fo:text-indent="0.053cm" style:auto-text-indent="false" style:writing-mode="lr-tb">
        <style:tab-stops/>
      </style:paragraph-properties>
    </style:style>
    <style:style style:name="P41" style:family="paragraph" style:parent-style-name="Text_20_body">
      <style:paragraph-properties fo:margin-left="2.999cm" fo:margin-right="0cm" fo:line-height="0.494cm" style:register-true="true" fo:text-indent="-2.999cm" style:auto-text-indent="false" style:text-autospace="none" style:writing-mode="lr-tb">
        <style:tab-stops/>
      </style:paragraph-properties>
    </style:style>
    <style:style style:name="P42" style:family="paragraph" style:parent-style-name="Text_20_body">
      <style:paragraph-properties fo:margin-left="2.997cm" fo:margin-right="0cm" fo:line-height="0.494cm" style:register-true="true" fo:text-indent="0.002cm" style:auto-text-indent="false" style:text-autospace="none" style:writing-mode="lr-tb">
        <style:tab-stops/>
      </style:paragraph-properties>
    </style:style>
    <style:style style:name="P43" style:family="paragraph" style:parent-style-name="Text_20_body">
      <style:paragraph-properties fo:margin-left="2.54cm" fo:margin-right="0cm" fo:line-height="0.494cm" fo:orphans="2" fo:widows="2" style:register-true="true"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44" style:family="paragraph" style:parent-style-name="Text_20_body">
      <style:paragraph-properties fo:margin-left="2.54cm" fo:margin-right="0cm" fo:line-height="0.494cm" fo:orphans="2" fo:widows="2" style:register-true="true" fo:text-indent="0cm" style:auto-text-indent="false" style:writing-mode="lr-tb">
        <style:tab-stops/>
      </style:paragraph-properties>
    </style:style>
    <style:style style:name="P45" style:family="paragraph" style:parent-style-name="Text_20_body">
      <style:paragraph-properties fo:margin-left="0.169cm" fo:margin-right="0cm" fo:line-height="0.494cm" style:register-true="true" fo:text-indent="1.485cm" style:auto-text-indent="false" style:writing-mode="lr-tb">
        <style:tab-stops>
          <style:tab-stop style:position="1.535cm"/>
        </style:tab-stops>
      </style:paragraph-properties>
      <style:text-properties fo:color="#000000" style:font-name="標楷體" fo:font-size="14pt" style:font-name-asian="標楷體" style:font-size-asian="14pt"/>
    </style:style>
    <style:style style:name="P46" style:family="paragraph" style:parent-style-name="Text_20_body">
      <style:paragraph-properties fo:margin-left="0.169cm" fo:margin-right="0cm" fo:line-height="0.494cm" style:register-true="true" fo:text-indent="1.485cm" style:auto-text-indent="false" style:writing-mode="lr-tb">
        <style:tab-stops>
          <style:tab-stop style:position="1.485cm"/>
          <style:tab-stop style:position="2.371cm"/>
        </style:tab-stops>
      </style:paragraph-properties>
      <style:text-properties fo:color="#000000" style:font-name="標楷體" fo:font-size="14pt" style:font-name-asian="標楷體" style:font-size-asian="14pt"/>
    </style:style>
    <style:style style:name="P47" style:family="paragraph" style:parent-style-name="Text_20_body">
      <style:paragraph-properties fo:margin-left="0.169cm" fo:margin-right="0cm" fo:line-height="0.494cm" style:register-true="true" fo:text-indent="1.485cm" style:auto-text-indent="false" style:writing-mode="lr-tb">
        <style:tab-stops/>
      </style:paragraph-properties>
    </style:style>
    <style:style style:name="P48" style:family="paragraph" style:parent-style-name="Text_20_body">
      <style:paragraph-properties fo:margin-left="3.246cm" fo:margin-right="0cm" fo:line-height="0.494cm" style:register-true="true" fo:text-indent="-1.501cm" style:auto-text-indent="false" style:writing-mode="lr-tb">
        <style:tab-stops/>
      </style:paragraph-properties>
      <style:text-properties fo:color="#000000" style:font-name="標楷體" fo:font-size="14pt" style:font-name-asian="標楷體" style:font-size-asian="14pt"/>
    </style:style>
    <style:style style:name="P49" style:family="paragraph" style:parent-style-name="Text_20_body">
      <style:paragraph-properties fo:margin-left="3.38cm" fo:margin-right="0cm" fo:line-height="0.494cm" style:register-true="true" fo:text-indent="-1.496cm" style:auto-text-indent="false" style:writing-mode="lr-tb">
        <style:tab-stops>
          <style:tab-stop style:position="-1.475cm"/>
        </style:tab-stops>
      </style:paragraph-properties>
      <style:text-properties fo:color="#000000" style:font-name="標楷體" fo:font-size="14pt" style:font-name-asian="標楷體" style:font-size-asian="14pt"/>
    </style:style>
    <style:style style:name="P50" style:family="paragraph" style:parent-style-name="Text_20_body">
      <style:paragraph-properties fo:margin-left="3.38cm" fo:margin-right="0cm" fo:line-height="0.494cm" style:register-true="true" fo:text-indent="-1.496cm" style:auto-text-indent="false" style:writing-mode="lr-tb">
        <style:tab-stops>
          <style:tab-stop style:position="-1.475cm"/>
        </style:tab-stops>
      </style:paragraph-properties>
    </style:style>
    <style:style style:name="P51" style:family="paragraph" style:parent-style-name="Text_20_body">
      <style:paragraph-properties fo:margin-left="0cm" fo:margin-right="0cm" fo:line-height="0.494cm" style:register-true="true" fo:text-indent="1.679cm" style:auto-text-indent="false" style:writing-mode="lr-tb">
        <style:tab-stops>
          <style:tab-stop style:position="1.905cm"/>
        </style:tab-stops>
      </style:paragraph-properties>
      <style:text-properties fo:color="#000000" style:font-name="標楷體" fo:font-size="14pt" style:font-name-asian="標楷體" style:font-size-asian="14pt"/>
    </style:style>
    <style:style style:name="P52" style:family="paragraph" style:parent-style-name="Text_20_body">
      <style:paragraph-properties fo:margin-left="0cm" fo:margin-right="0cm" fo:line-height="0.494cm" style:register-true="true" fo:text-indent="1.679cm" style:auto-text-indent="false" style:writing-mode="lr-tb">
        <style:tab-stops>
          <style:tab-stop style:position="1.905cm"/>
        </style:tab-stops>
      </style:paragraph-properties>
    </style:style>
    <style:style style:name="P53" style:family="paragraph" style:parent-style-name="Text_20_body">
      <style:paragraph-properties fo:margin-left="3.244cm" fo:margin-right="0cm" fo:line-height="0.494cm" style:register-true="true" fo:text-indent="-1.496cm" style:auto-text-indent="false" style:writing-mode="lr-tb">
        <style:tab-stops>
          <style:tab-stop style:position="-1.339cm"/>
        </style:tab-stops>
      </style:paragraph-properties>
      <style:text-properties fo:color="#000000" style:font-name="標楷體" fo:font-size="14pt" style:font-name-asian="標楷體" style:font-size-asian="14pt"/>
    </style:style>
    <style:style style:name="P54" style:family="paragraph" style:parent-style-name="Text_20_body">
      <style:paragraph-properties fo:margin-left="3.244cm" fo:margin-right="0cm" fo:line-height="0.494cm" style:register-true="true" fo:text-indent="-1.496cm" style:auto-text-indent="false" style:writing-mode="lr-tb">
        <style:tab-stops>
          <style:tab-stop style:position="-1.339cm"/>
        </style:tab-stops>
      </style:paragraph-properties>
    </style:style>
    <style:style style:name="P55" style:family="paragraph" style:parent-style-name="Text_20_body">
      <style:paragraph-properties fo:margin-left="3.251cm" fo:margin-right="0cm" fo:line-height="0.494cm" style:register-true="true" fo:text-indent="-1.558cm" style:auto-text-indent="false" style:writing-mode="lr-tb">
        <style:tab-stops/>
      </style:paragraph-properties>
      <style:text-properties fo:color="#000000" style:font-name="標楷體" fo:font-size="14pt" style:font-name-asian="標楷體" style:font-size-asian="14pt"/>
    </style:style>
    <style:style style:name="P56" style:family="paragraph" style:parent-style-name="Text_20_body">
      <style:paragraph-properties fo:margin-left="3.251cm" fo:margin-right="0cm" fo:line-height="0.494cm" style:register-true="true" fo:text-indent="-0.711cm" style:auto-text-indent="false" style:writing-mode="lr-tb">
        <style:tab-stops/>
      </style:paragraph-properties>
      <style:text-properties fo:color="#000000" style:font-name="標楷體" fo:font-size="14pt" style:font-name-asian="標楷體" style:font-size-asian="14pt"/>
    </style:style>
    <style:style style:name="P57" style:family="paragraph" style:parent-style-name="Text_20_body">
      <style:paragraph-properties fo:margin-left="3.251cm" fo:margin-right="0cm" fo:line-height="0.494cm" style:register-true="true" fo:text-indent="-1.499cm" style:auto-text-indent="false" style:writing-mode="lr-tb">
        <style:tab-stops/>
      </style:paragraph-properties>
      <style:text-properties fo:color="#000000" style:font-name="標楷體" fo:font-size="14pt" style:font-name-asian="標楷體" style:font-size-asian="14pt"/>
    </style:style>
    <style:style style:name="P58" style:family="paragraph" style:parent-style-name="Text_20_body">
      <style:paragraph-properties fo:margin-left="3.251cm" fo:margin-right="0cm" fo:line-height="0.494cm" style:register-true="true" fo:text-indent="-1.499cm" style:auto-text-indent="false" style:writing-mode="lr-tb">
        <style:tab-stops/>
      </style:paragraph-properties>
    </style:style>
    <style:style style:name="P59" style:family="paragraph" style:parent-style-name="Text_20_body" style:master-page-name="">
      <loext:graphic-properties draw:fill="none"/>
      <style:paragraph-properties fo:margin-left="3cm" fo:margin-right="0cm" fo:line-height="0.494cm" fo:orphans="2" fo:widows="2" fo:hyphenation-ladder-count="no-limit" style:register-true="true" fo:text-indent="-3cm" style:auto-text-indent="false" style:page-number="auto" fo:background-color="transparent" style:writing-mode="lr-tb"/>
      <style:text-properties fo:color="#000000" style:font-name="標楷體" fo:font-size="14pt" style:letter-kerning="false" style:font-name-asian="標楷體" style:font-size-asian="14pt" style:font-name-complex="新細明體" style:font-size-complex="14pt" fo:hyphenate="false"/>
    </style:style>
    <style:style style:name="P60" style:family="paragraph" style:parent-style-name="Text_20_body" style:master-page-name="">
      <style:paragraph-properties fo:line-height="0.494cm" fo:text-align="center" style:justify-single-word="false" style:register-true="true" style:page-number="auto" fo:break-before="page" style:writing-mode="lr-tb"/>
    </style:style>
    <style:style style:name="P61" style:family="paragraph" style:parent-style-name="Text_20_body" style:master-page-name="">
      <loext:graphic-properties draw:fill="none"/>
      <style:paragraph-properties fo:margin-left="3cm" fo:margin-right="0cm" fo:line-height="0.494cm" fo:orphans="0" fo:widows="0" fo:hyphenation-ladder-count="no-limit" style:register-true="true" fo:text-indent="-3cm" style:auto-text-indent="false" style:page-number="auto" fo:background-color="transparent" style:writing-mode="lr-tb"/>
      <style:text-properties fo:color="#000000" style:font-name="標楷體" fo:font-size="14pt" officeooo:paragraph-rsid="00066e0d" style:letter-kerning="false" style:font-name-asian="標楷體" style:font-size-asian="14pt" style:font-name-complex="新細明體" style:font-size-complex="14pt" fo:hyphenate="false"/>
    </style:style>
    <style:style style:name="T1" style:family="text">
      <style:text-properties fo:color="#000000"/>
    </style:style>
    <style:style style:name="T2" style:family="text">
      <style:text-properties fo:color="#000000" style:font-name="標楷體" fo:font-size="16pt" fo:font-weight="bold" style:font-name-asian="標楷體" style:font-size-asian="16pt" style:font-weight-asian="bold" style:font-size-complex="16pt"/>
    </style:style>
    <style:style style:name="T3" style:family="text">
      <style:text-properties fo:color="#000000" style:font-name="標楷體" fo:font-size="16pt" style:font-name-asian="標楷體" style:font-size-asian="16pt" style:font-size-complex="16pt"/>
    </style:style>
    <style:style style:name="T4" style:family="text">
      <style:text-properties fo:color="#000000" style:font-name="標楷體" style:font-name-asian="標楷體"/>
    </style:style>
    <style:style style:name="T5" style:family="text">
      <style:text-properties fo:color="#000000" style:font-name="標楷體" fo:font-size="10pt" style:font-name-asian="標楷體" style:font-size-asian="10pt" style:font-size-complex="10pt"/>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font-name-asian="標楷體" style:font-size-asian="14pt" style:font-name-complex="Arial" style:font-size-complex="14pt"/>
    </style:style>
    <style:style style:name="T9" style:family="text">
      <style:text-properties fo:color="#000000" style:font-name="標楷體" fo:font-size="14pt" fo:font-weight="bold" style:font-name-asian="標楷體" style:font-size-asian="14pt" style:font-weight-asian="bold" style:font-size-complex="14pt"/>
    </style:style>
    <style:style style:name="T10"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11" style:family="text">
      <style:text-properties fo:color="#000000" style:font-name="標楷體" fo:font-size="14pt" style:letter-kerning="false" style:font-name-asian="標楷體" style:font-size-asian="14pt" style:font-name-complex="新細明體" style:font-size-complex="14pt"/>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5LVL1" style:num-prefix="第" style:num-suffix="章" style:num-format="1" text:start-value="6">
        <style:list-level-properties text:list-level-position-and-space-mode="label-alignment">
          <style:list-level-label-alignment text:label-followed-by="listtab" fo:text-indent="-1.984cm" fo:margin-left="4.842cm"/>
        </style:list-level-properties>
      </text:list-level-style-number>
      <text:list-level-style-number text:level="2" text:style-name="WW_5f_CharLFO15LVL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預設段落字型"><text:span text:style-name="T2">國立宜蘭特殊教育學校學生家長會組織章程</text:span></text:span></text:p>
      <text:p text:style-name="P35"><text:span text:style-name="預設段落字型"><text:span text:style-name="T4"><text:s text:c="26"/></text:span></text:span><text:span text:style-name="預設段落字型"><text:span text:style-name="T5">中華民國93年10月21日經家長委員會討論通過</text:span></text:span></text:p>
      <text:p text:style-name="P29">中華民國103年06月30日經家長委員會討論修訂</text:p>
      <text:p text:style-name="P36"><text:span text:style-name="預設段落字型"><text:span text:style-name="T7"><text:s text:c="12"/></text:span></text:span><text:span text:style-name="預設段落字型"><text:span text:style-name="T9">第一章 <text:s/>總則 </text:span></text:span></text:p>
      <text:p text:style-name="P61">第 <text:s/>一 <text:s/>條 <text:s/>國立宜蘭特殊教育學校（以下簡稱本校）為與學生家庭獲得密切聯繫，保障學生學習與受教權益，並妥善運用社會資源，共謀教育之健全發展，特依據，「高級中等學校學生家長會設置辦法」，訂定本章程。</text:p>
      <text:p text:style-name="P59">第 <text:s/>二 <text:s/>條<text:tab/>本會名為「國立宜蘭特殊教育學校學生家長會」（以下簡稱本會），由在學學生之家長為會員組織之；會址設於學校內，以辦理會務。</text:p>
      <text:p text:style-name="P40"><text:span text:style-name="預設段落字型"><text:span text:style-name="T11">前項所稱家長，係指學生之父母或法定監護人或</text:span></text:span><text:span text:style-name="預設段落字型"><text:span text:style-name="T7">其他同居之親屬或</text:span></text:span><text:span text:style-name="預設段落字型"><text:span text:style-name="T11">實際負擔學生教養之人</text:span></text:span><text:span text:style-name="預設段落字型"><text:span text:style-name="T7">。</text:span></text:span></text:p>
      <text:p text:style-name="P40"><text:span text:style-name="預設段落字型"><text:span text:style-name="T7">學校依個人資料保護法規規定，於每學年第一學期開學後三星期內，經家長同意後，提供家長會有關學生之家長名錄，</text:span></text:span><text:span text:style-name="預設段落字型"><text:span text:style-name="T11">以利會務運作。</text:span></text:span></text:p>
      <text:p text:style-name="P30"><text:s text:c="10"/></text:p>
      <text:p text:style-name="P38"><text:span text:style-name="預設段落字型"><text:span text:style-name="T11"><text:s text:c="8"/><text:tab/> <text:s/></text:span></text:span><text:span text:style-name="預設段落字型"><text:span text:style-name="T10">第二章 <text:s/>組織</text:span></text:span></text:p>
      <text:p text:style-name="P4"><text:span text:style-name="預設段落字型"><text:span text:style-name="T3">第 <text:s/>三 條 <text:s/></text:span></text:span><text:span text:style-name="預設段落字型"><text:span text:style-name="T7">本會設會員代表大會，會員代表由各班班級代表組成</text:span></text:span></text:p>
      <text:p text:style-name="P5">。班級代表應於每學年第一學期開學後四星期內，由各班家長選（推）舉一人至三人擔任之；其選（推）舉方式，得採會議或通訊為之。</text:p>
      <text:p text:style-name="P6">會員代表任期一年，連選得連任。同一家庭之家長，以一人被選（推）舉為班級代表為限。</text:p>
      <text:p text:style-name="P7">第 <text:s/>四 <text:s/>條 <text:s/>委員會置委員13人（含國中部、高職部），由會員代表大會就會員代表中選（推）舉組成之，均為無給職。 <text:s/>委員每一學年改選一次，連選得連任；其任期自當選之日起，至下屆委員產生之日止。<text:tab/><text:tab/> </text:p>
      <text:p text:style-name="P8">第 <text:s/>五 <text:s/>條<text:tab/>委員會設常務委員會，置常務委員7人，由委員會就委員中選（推）舉之，每學年改選一次，連選得連任。</text:p>
      <text:p text:style-name="P9">委員會應就前項常務委員中選（推）舉出1人為家長會會長，2人為副會長(每學部1人)。</text:p>
      <text:p text:style-name="P9">本會會長、副會長每學年改選一次，連選得連任，（會長）以連任一次為限。</text:p>
      <text:p text:style-name="P9">委員會應選（推）舉財務委員、監察委員各一人，由委員互選（推）之。</text:p>
      <text:p text:style-name="P9">財務委員對本會經費預算、決算報表編列及收支明細表，負有審查之權責。</text:p>
      <text:p text:style-name="P9">監察委員對本會經常會務、財務及會員代表大會議決事項執行成效，負有監察之權責。</text:p>
      <text:p text:style-name="P2">第 <text:s/>六 <text:s/>條 會長任期一年，其配偶被選為次任會長者，視同連任。</text:p>
      <text:p text:style-name="P11">會長綜理本會會務，對外代表本會。會長因故不能執行職務時，由副會長互推一人代理之。</text:p>
      <text:p text:style-name="P11">會長出缺時，所餘任期由委員就副會長中選舉一人繼任之。會長及全體副會長同時出缺時，應補選之。</text:p>
      <text:p text:style-name="P8">第 <text:s/>七 <text:s/>條 家長會置幹事一人，由會長推薦人選，經委員會同意後，由會長聘任之，辦理日常會務，均為無給職。家長會聘顧問，由會長提名經委員會通過聘任之，以提供教育諮詢，協助本校發展，顧問均為無給職。</text:p>
      <text:p text:style-name="P2"><text:s text:c="8"/></text:p>
      <text:p text:style-name="P12"><text:span text:style-name="預設段落字型"><text:span text:style-name="T7"><text:s text:c="4"/></text:span></text:span><text:span text:style-name="預設段落字型"><text:span text:style-name="T9">第三章 <text:s/>任務</text:span></text:span></text:p>
      <text:p text:style-name="P13">第 <text:s/>八 <text:s/>條 <text:s/>會員代表大會任務如下：</text:p>
      <text:p text:style-name="P15"><text:soft-page-break/>一、本會會務之決策。</text:p>
      <text:p text:style-name="P15">二、提供本校教育活動改進建議事項。</text:p>
      <text:p text:style-name="P15">三、審議家長會組織章程。</text:p>
      <text:p text:style-name="P15">四、討論會員代表之建議事項。</text:p>
      <text:p text:style-name="P15">五、審議委員會所提出之會務計畫、會務報告及經費收支預、決算事 項。</text:p>
      <text:p text:style-name="P15">六、選舉、罷免委員會委員。</text:p>
      <text:p text:style-name="P15">七、其他有關家長會事項。</text:p>
      <text:p text:style-name="P13">第 <text:s/>九 <text:s/>條 <text:s/>委員會任務如下：</text:p>
      <text:p text:style-name="P15">一、提供本校推展教育政策改進建議事項。</text:p>
      <text:p text:style-name="P15">二、處理經常會務及會員代表大會決議事項。</text:p>
      <text:p text:style-name="P15">三、研提會務計畫、會務報告及經費收支預、決算事項。</text:p>
      <text:p text:style-name="P15">四、協助本校處理重大偶發事件及有關學校、教師、學生及家長間之爭 議事項。</text:p>
      <text:p text:style-name="P15">五、協助本校辦理親職教育及親師活動，促進家長之成長及親師合作關 係。</text:p>
      <text:p text:style-name="P15">六、選舉及罷免會長、副會長、常務委員。</text:p>
      <text:p text:style-name="P15">七、依法推選家長代表家長會出席本校校務會議及校內外各種會議。</text:p>
      <text:p text:style-name="P15">八、選(推)本會財務委員及監察委員各一人。</text:p>
      <text:p text:style-name="P15">九、其他有關委員會事項。</text:p>
      <text:p text:style-name="P15"/>
      <text:p text:style-name="P16"><text:span text:style-name="預設段落字型"><text:span text:style-name="T7"><text:s text:c="7"/></text:span></text:span><text:span text:style-name="預設段落字型"><text:span text:style-name="T9"><text:s/>第四章 <text:s/>權利及義務</text:span></text:span></text:p>
      <text:p text:style-name="P13">第 <text:s/>十 <text:s/>條<text:tab/> 會員權利如下：</text:p>
      <text:p text:style-name="P13">　　　　 <text:s text:c="3"/>一、班級家長座談會出席權、發言權、提案權及表決權。 <text:s text:c="16"/></text:p>
      <text:p text:style-name="P13">　　　　 <text:s text:c="3"/>二、班級代表選（推）舉權、罷免權及被選（推）舉權。</text:p>
      <text:p text:style-name="P13">　　　　 <text:s text:c="3"/>三、參與本會所舉辦之活動。</text:p>
      <text:p text:style-name="P13">第 十一 條 <text:s/>會員義務如下：</text:p>
      <text:p text:style-name="P14"><text:span text:style-name="預設段落字型"><text:span text:style-name="T7">　　　　　　遵守本會組織章程及會員代表大會之決議事項</text:span></text:span><text:span text:style-name="預設段落字型"><text:span text:style-name="T1">。</text:span></text:span></text:p>
      <text:p text:style-name="P2"><text:s text:c="14"/></text:p>
      <text:p text:style-name="P18"><text:span text:style-name="預設段落字型"><text:span text:style-name="T7"><text:s text:c="2"/></text:span></text:span><text:span text:style-name="預設段落字型"><text:span text:style-name="T9">第五章 <text:s/>會議</text:span></text:span></text:p>
      <text:p text:style-name="P7">第 十二 條 <text:s/>會員代表大會每學年至少召開一次會議。第一次會議應於第一學期開學後六星期內召開，由會長召開並擔任主席。</text:p>
      <text:p text:style-name="P6">會員代表大會必要時，得召開臨時會議。經委員會之決議或會員代表五分之一以上之請求，會長應召開臨時會議並擔任主席。</text:p>
      <text:p text:style-name="P19">會員代表大會會長因故未能召集時，由副會長召集並擔任主席，副會長因故未能召集時，由常務委員互推一人召集並擔任主席；以上人員均未能召集時，由委員互推一人召集並擔任主席。</text:p>
      <text:p text:style-name="P41"><text:span text:style-name="預設段落字型"><text:span text:style-name="T7">第 十三 條<text:tab/>委員會每學期至少召開一次會議，</text:span></text:span><text:span text:style-name="預設段落字型"><text:span text:style-name="T11">由會長召集並擔任主席。必要時由半數以上委員連署得召開委員會。</text:span></text:span></text:p>
      <text:p text:style-name="P42"><text:span text:style-name="預設段落字型"><text:span text:style-name="T11">前項委員會會長因故未能召集時，由副會長召集並擔任主席，副會長因故未能召集時，由常務委員互推一人召集並擔任主席；以上人員均未能召集時，由委員互推一人召集並擔任主席 。</text:span></text:span></text:p>
      <text:p text:style-name="P9">委員會必要時，得召開臨時會議，由會長召開並擔任主席。</text:p>
      <text:p text:style-name="P9">前項會議，會長因故不能召開或不召開時，其他委員得以三分之一以上之連署召開之，並由委員互推一人主持之。</text:p>
      <text:p text:style-name="P41"><text:span text:style-name="預設段落字型"><text:span text:style-name="T7">第 十四 條 <text:s/></text:span></text:span><text:span text:style-name="預設段落字型"><text:span text:style-name="T11">會員代表大會應有會員代表四分之一以上出席，委員會或常務委員會應有委員過半數之出席始得開會；並均有出席人員過半數之通過始得決議。會員代表、委員或常務委員不能出席時，得以書面委託其他會員代表、委員或常務委員行使其權利，但以接受一人委託為限。</text:span></text:span></text:p>
      <text:p text:style-name="P7"><text:soft-page-break/><text:s text:c="12"/>出席人數不足時，得改開座談會，並以出席人員過半數之同意為假決議。</text:p>
      <text:p text:style-name="P7"><text:s text:c="12"/>假決議應針對同一議程明確訂定下次會議時間，通知應出席人員，並公布於學校本會網頁。</text:p>
      <text:p text:style-name="P20">　　　　 議決前項假決議之會議，應達委員總數六分之一以出席，並經出 <text:s text:c="8"/>席人員過半數之同意，假決議視同有效決議。</text:p>
      <text:p text:style-name="P2"><text:s text:c="12"/></text:p>
      <text:p text:style-name="P2">第 十五 條 <text:s/>罷免會長、副會長及常務委員時，應由委員會三分之一</text:p>
      <text:p text:style-name="P2"><text:tab/><text:tab/><text:tab/> <text:s/>以上提案，三分之二以上人員出席，並經出席人員過半</text:p>
      <text:p text:style-name="P21">數通過罷免之。</text:p>
      <text:p text:style-name="P22">第 十六 條 <text:s/>會員代表或委員因故不能出席會議時，以配偶，或書面</text:p>
      <text:p text:style-name="P9">委託其他會員代表或委員為限，代行其職權，每一出席會員代表或委員，以接受一人委託為限。</text:p>
      <text:p text:style-name="P22">第 十七 條 <text:s/>會員代表大會及委員會開會時，得邀請校長及學校行政</text:p>
      <text:p text:style-name="P17"><text:s text:c="2"/>主管或相關人員列席。</text:p>
      <text:p text:style-name="P17"><text:s text:c="2"/></text:p>
      <text:list xml:id="list1272016431" text:style-name="L1">
        <text:list-item>
          <text:p text:style-name="P3">經費及會計</text:p>
        </text:list-item>
      </text:list>
      <text:p text:style-name="P13">第 十八 條 <text:s/>本會經費來源如下：</text:p>
      <text:p text:style-name="P13">　　　　　 <text:s/>一、本會會費。</text:p>
      <text:p text:style-name="P13">　　　　　　二、捐贈收入。</text:p>
      <text:p text:style-name="P13">　　　　　　三、經費孳息收入。</text:p>
      <text:p text:style-name="P13">　　　　　　四、其他收入。</text:p>
      <text:p text:style-name="P9">前項第一款本會會費之收取，以學生家長為單位，每學期收取一次，金額由中央主管機關定之；但學生低收入戶有證明者，免予繳納。</text:p>
      <text:p text:style-name="P23">第一項第二款捐贈收入，應經會員代表大會決議通過，始可以自由捐獻方式為之。</text:p>
      <text:p text:style-name="P2">第 十九 條 <text:s/>本會會費，得委託學校代收。學校代收後，應交本會</text:p>
      <text:p text:style-name="P9">管理，於開學後二個月內撥入本會專戶；其支用，由本會自行辦理。</text:p>
      <text:p text:style-name="P10"><text:span text:style-name="預設段落字型"><text:span text:style-name="T8">本會得經會員代表大會決議通過，代收代辦其他項目費用，但應以學生教育福祉為考量，並專款專用。</text:span></text:span></text:p>
      <text:p text:style-name="P13">第 二十 條 <text:s/>本會經費之支出及用途如下：</text:p>
      <text:p text:style-name="P13">　　　　　　一、本會庶務支出。</text:p>
      <text:p text:style-name="P13">　　　　　　二、協助學校辦理各項教育活動。</text:p>
      <text:p text:style-name="P13">　　　　　　三、辦理親職教育及親師活動。</text:p>
      <text:p text:style-name="P13">　　　　　　四、支援學校充實教學設備及改善教育環境。</text:p>
      <text:p text:style-name="P13">　　　　　　五、獎勵學生及教職員工。</text:p>
      <text:p text:style-name="P13">　 <text:s text:c="9"/>六、其他相關事項。</text:p>
      <text:p text:style-name="P44"><text:span text:style-name="預設段落字型"><text:span text:style-name="T1"><text:s text:c="2"/></text:span></text:span><text:span text:style-name="預設段落字型"><text:span text:style-name="T7">本會另訂財務收支管理要點，前項第二款至第六款支</text:span></text:span></text:p>
      <text:p text:style-name="P43"><text:s text:c="2"/>用，依本要點辦理。</text:p>
      <text:p text:style-name="P7">第二十一條 <text:s/>本會經費，應由會長家長會經費應由會長及經管財務之職員至少一人共同具名，於金融機構設立專戶；其收支應設立專帳處理。　　　　　　 </text:p>
      <text:p text:style-name="P7"><text:s text:c="12"/>本會之經費預算、決算報表及收支明細表，應由會長及財務委員共同具名。</text:p>
      <text:p text:style-name="P24">每學年結束，委員會應將決算案交監察委員審核後，提下屆會員代表大會審議，並於會長改選後十日內辦理財務、收支帳冊及憑證移交。</text:p>
      <text:p text:style-name="P2">第二十二條 <text:s/>本會收支預算之起迄時間，以每年十月一日起至隔年九</text:p>
      <text:p text:style-name="P2"><text:s text:c="12"/>月三十日止。</text:p>
      <text:p text:style-name="P2">第二十三條 <text:s/>本會經費收支帳冊及憑證，移交清冊，應妥為保存五年，供教育</text:p>
      <text:p text:style-name="P9">部國民及學前教育署查核；如涉及不法，相關人員自負刑責。</text:p>
      <text:list xml:id="list153406499506567" text:continue-numbering="true" text:style-name="L1">
        <text:list-item>
          <text:p text:style-name="P3"><text:soft-page-break/>附則</text:p>
        </text:list-item>
      </text:list>
      <text:p text:style-name="P7">第二十四條 <text:s/>家長會違反教育法令規定或有其他不當干預本校行政與人事等情事時，經中央主管教育行政機關認定後，視情節輕重予以協調、糾正，並限期改善。</text:p>
      <text:p text:style-name="P8">第二十五條 <text:s/>家長會或其會員協助本校推展教育貢獻卓著者，得由本校報請中央主管教育機關獎勵。</text:p>
      <text:p text:style-name="P2">第二十六條 <text:s/>本章程未規定事項，悉依相關法令規定辦理。</text:p>
      <text:p text:style-name="P13">第二十七條 <text:s/>本章程經會員代表大會通過後施行，修正時亦同；但由教育部指</text:p>
      <text:p text:style-name="P2"><text:s text:c="2"/><text:tab/><text:tab/><text:tab/> <text:s/>定施行日期者，不在此限。 <text:s text:c="11"/></text:p>
      <text:p text:style-name="P8">第二十八條 <text:s/>本章程於中華民國103年06月30日102學年第2次會員代表大會依台教授國部字第1020134550A號令，修訂通過，並自中華民國103年8月1日起施行。</text:p>
      <text:p text:style-name="P8"/>
      <text:p text:style-name="P34">國立宜蘭特殊教育學校學生家長會財務收支管理要點<text:bookmark text:name="_GoBack"/></text:p>
      <text:p text:style-name="P36"><text:span text:style-name="預設段落字型"><text:span text:style-name="T7">第一條 <text:s/>本會</text:span></text:span><text:span text:style-name="預設段落字型"><text:span text:style-name="T11">為求財務收支妥善管理與運用，有效執行各項會務及活</text:span></text:span></text:p>
      <text:p text:style-name="P36"><text:span text:style-name="預設段落字型"><text:span text:style-name="T11"><text:s text:c="8"/>動計畫，</text:span></text:span><text:span text:style-name="預設段落字型"><text:span text:style-name="T7">依據本會章程第二十條訂定本要點。</text:span></text:span></text:p>
      <text:h text:style-name="P37" text:outline-level="1"><text:span text:style-name="預設段落字型"><text:span text:style-name="T7">第二條 <text:s/></text:span></text:span><text:span text:style-name="預設段落字型"><text:span text:style-name="T6">本會財務收入項目包含：</text:span></text:span></text:h>
      <text:p text:style-name="P45"><text:s/>（一）法定會費</text:p>
      <text:p text:style-name="P46"><text:s/>（二）各界捐款</text:p>
      <text:p text:style-name="P47"><text:span text:style-name="預設段落字型"><text:span text:style-name="T6"><text:s/>（三）</text:span></text:span><text:span text:style-name="預設段落字型"><text:span text:style-name="T7">經費孳息收</text:span></text:span></text:p>
      <text:p text:style-name="P48"><text:s/>（四）各項代收代辦費</text:p>
      <text:p text:style-name="P31"><text:s text:c="8"/>（五）其他</text:p>
      <text:h text:style-name="P32" text:outline-level="1">第三條 <text:s/>本會財務支出項目包含：</text:h>
      <text:p text:style-name="P25"><text:s/>（一）本會行政業務及會議支出</text:p>
      <text:p text:style-name="P26"><text:s/>（二）本會會訊支出</text:p>
      <text:p text:style-name="P26"><text:s/>（三）本會活動支出</text:p>
      <text:p text:style-name="P26"><text:s/>（四）志工活動補助、保險及獎勵</text:p>
      <text:p text:style-name="P26"><text:s/>（五）獎助師生參與校內外各類教育活動經費及優良成果 <text:s text:c="3"/></text:p>
      <text:p text:style-name="P26"><text:s/>（六）補助學校急迫性軟、硬體設施之改善</text:p>
      <text:p text:style-name="P26"><text:s/>（七）代支代辦專款專用 </text:p>
      <text:h text:style-name="P27" text:outline-level="1"><text:s/>（八）其他經會員代表大會或委員會議決事項</text:h>
      <text:h text:style-name="P28" text:outline-level="1">第四條 <text:s/>本會每學年應就本要點訂定之收入及支出項目，編列當年度經費收支預算、決算表，送本會會員代表大會審議通過後，據以運用本會經費。</text:h>
      <text:h text:style-name="P32" text:outline-level="1">第五條 <text:s/>本會財務支出運用及審核程序如下：</text:h>
      <text:h text:style-name="P32" text:outline-level="1"><text:s text:c="8"/>一、經收支預算通過項目</text:h>
      <text:h text:style-name="P37" text:outline-level="1"><text:span text:style-name="預設段落字型"><text:span text:style-name="T6"><text:s text:c="12"/>（一）</text:span></text:span><text:span text:style-name="預設段落字型"><text:span text:style-name="T11">未超出該項目預算時，由會長核可支用。</text:span></text:span></text:h>
      <text:p text:style-name="P50"><text:span text:style-name="預設段落字型"><text:span text:style-name="T11"><text:s text:c="4"/>（二）超出該項目預算金額30％或一萬元內（含），</text:span></text:span><text:span text:style-name="預設段落字型"><text:span text:style-name="T6">經</text:span></text:span></text:p>
      <text:p text:style-name="P49"><text:s text:c="10"/>財務委員審查，由會長核可支用。</text:p>
      <text:p text:style-name="P50"><text:span text:style-name="預設段落字型"><text:span text:style-name="T7"><text:s text:c="4"/>（三）</text:span></text:span><text:span text:style-name="預設段落字型"><text:span text:style-name="T11">超出該項目預算金額30％或超過一萬元，</text:span></text:span><text:span text:style-name="預設段落字型"><text:span text:style-name="T6">經財務</text:span></text:span></text:p>
      <text:p text:style-name="P49"><text:s text:c="10"/>委員審查，並經委員會議決通過後，由會長核可</text:p>
      <text:p text:style-name="P49"><text:s text:c="10"/>支用。</text:p>
      <text:p text:style-name="P50"><text:span text:style-name="預設段落字型"><text:span text:style-name="T6">二、未經收支預算通過項目</text:span></text:span></text:p>
      <text:p text:style-name="P51"><text:s text:c="5"/>（一）凡申請金額在新台幣三萬元(含)內者，由會長核</text:p>
      <text:p text:style-name="P52"><text:span text:style-name="預設段落字型"><text:span text:style-name="T6"><text:s text:c="11"/>可</text:span></text:span><text:span text:style-name="預設段落字型"><text:span text:style-name="T11">支用</text:span></text:span><text:span text:style-name="預設段落字型"><text:span text:style-name="T6">。</text:span></text:span></text:p>
      <text:p text:style-name="P53"><text:s text:c="5"/>（二）凡申請金額超過新台幣三萬元者至五萬元（含），</text:p>
      <text:p text:style-name="P54"><text:span text:style-name="預設段落字型"><text:span text:style-name="T6"><text:tab/><text:tab/><text:tab/><text:tab/> 經財務委員審查後，由會長核可</text:span></text:span><text:span text:style-name="預設段落字型"><text:span text:style-name="T11">支用</text:span></text:span><text:span text:style-name="預設段落字型"><text:span text:style-name="T6">。</text:span></text:span></text:p>
      <text:p text:style-name="P53"><text:s text:c="5"/>（三）凡申請金額超過新台幣五萬元者，經財務委員審</text:p>
      <text:p text:style-name="P54"><text:span text:style-name="預設段落字型"><text:span text:style-name="T6"><text:s text:c="11"/>查，並經委員會議決通過後，由會長核可</text:span></text:span><text:span text:style-name="預設段落字型"><text:span text:style-name="T11">支用</text:span></text:span><text:span text:style-name="預設段落字型"><text:span text:style-name="T6">。</text:span></text:span></text:p>
      <text:h text:style-name="P32" text:outline-level="1">第六條 <text:s/>本會財務收支之管理及監督</text:h>
      <text:p text:style-name="P55"><text:s/>一、應定期編列本會財務收支報表，向委員會及會員代表大</text:p>
      <text:p text:style-name="P56"><text:s text:c="2"/>會報告，並公佈家長週知。</text:p>
      <text:p text:style-name="P58"><text:span text:style-name="預設段落字型"><text:span text:style-name="T6"><text:s/>二、各項財務收支之整理，應符合一般會計原則，其</text:span></text:span><text:span text:style-name="預設段落字型"><text:span text:style-name="T7">收支帳</text:span></text:span></text:p>
      <text:p text:style-name="P58"><text:soft-page-break/><text:span text:style-name="預設段落字型"><text:span text:style-name="T7"><text:s text:c="5"/>冊及憑證</text:span></text:span><text:span text:style-name="預設段落字型"><text:span text:style-name="T6">，至少應保存五年。</text:span></text:span></text:p>
      <text:p text:style-name="P57"><text:s/>三、監察委員應不定期監察本會財務，並就缺失提出糾正。</text:p>
      <text:h text:style-name="P28" text:outline-level="1">第七條 <text:s/>本會業務經辦（出納、會計）人員於會長任期屆滿前，應將財務移交報告、主要財產目錄、現金出納表及相關帳冊送交委員會查核後，提交下次會員代表大會審議，經會員代表大會通過後，由會長公開移交下任會長，留存學校備查。</text:h>
      <text:h text:style-name="P32" text:outline-level="1">第八條 <text:s/>本要點未盡事宜，依相關法令辦理。</text:h>
      <text:p text:style-name="P33">第九條 <text:s/>本要點經會員代表大會通過後實施，修訂時亦同。</text:p>
      <text:p text:style-name="P39"><text:span text:style-name="預設段落字型"><text:span text:style-name="T1"><text:s text:c="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行楷體W5" svg:font-family="華康行楷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style:text-autospace="none"/>
      <style:text-properties style:font-name="Arial" fo:font-family="Arial" style:font-family-generic="swiss" style:font-pitch="variable" fo:font-size="24pt" fo:language="zh" fo:country="TW" fo:font-weight="bold" style:letter-kerning="false" style:font-name-asian="華康行楷體W5" style:font-family-asian="華康行楷體W5" style:font-family-generic-asian="script" style:font-pitch-asian="fixed" style:font-size-asian="24pt" style:font-weight-asian="bold" style:font-name-complex="華康行楷體W5" style:font-family-complex="華康行楷體W5" style:font-family-generic-complex="script" style:font-pitch-complex="fixed" style:font-size-complex="24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476cm" fo:margin-right="0cm" fo:hyphenation-ladder-count="no-limit" fo:text-indent="-0.476cm" style:auto-text-indent="false" style:text-autospace="none">
        <style:tab-stops/>
      </style:paragraph-properties>
      <style:text-properties style:font-name="Arial" fo:font-family="Arial" style:font-family-generic="swiss" style:font-pitch="variable" fo:font-size="20pt" fo:language="zh" fo:country="TW" fo:font-weight="bold" style:letter-kerning="false"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20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1.032cm" fo:margin-right="0cm" fo:hyphenation-ladder-count="no-limit" fo:text-indent="-0.397cm" style:auto-text-indent="false" style:text-autospace="none">
        <style:tab-stops/>
      </style:paragraph-properties>
      <style:text-properties style:font-name="Arial" fo:font-family="Arial" style:font-family-generic="swiss" style:font-pitch="variable" fo:font-size="16pt" fo:language="zh" fo:country="TW"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31_" style:display-name="1" style:family="paragraph" style:parent-style-name="Text_20_body">
      <style:paragraph-properties fo:line-height="0.529cm" fo:text-align="center" style:justify-single-word="false" fo:hyphenation-ladder-count="no-limit"/>
      <style:text-properties style:font-name-asian="標楷體" style:font-family-asian="標楷體" style:font-family-generic-asian="script" style:font-pitch-asian="fixed"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_30_31" style:display-name="03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2" style:display-name="本文縮排 2" style:family="paragraph" style:parent-style-name="Text_20_body">
      <style:paragraph-properties fo:margin-left="3.087cm" fo:margin-right="0cm" fo:line-height="0.776cm" fo:hyphenation-ladder-count="no-limit" fo:text-indent="-0.97cm" style:auto-text-indent="false">
        <style:tab-stops>
          <style:tab-stop style:position="-0.864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style111" style:family="text">
      <style:text-properties fo:color="#cccccc"/>
    </style:style>
    <style:style style:name="st1" style:family="text" style:parent-style-name="預設段落字型"/>
    <style:style style:name="WW_5f_CharLFO14LVL1" style:display-name="WW_CharLFO14LVL1" style:family="text">
      <style:text-properties fo:font-size="16pt" style:font-size-asian="16pt"/>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訊框1" text:anchor-type="paragraph" svg:y="0.002cm" draw:z-index="0"><draw:text-box fo:min-height="0.041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dc:title>國立宜蘭特殊教育學校100學年度第一學期</dc:title>
    <dc:subject/>
    <meta:initial-creator>User</meta:initial-creator>
    <meta:creation-date>2018-10-17T07:10:00Z</meta:creation-date>
    <dc:date>2018-10-17T15:24:30.626000000</dc:date>
    <meta:print-date>2017-09-29T03:02:00Z</meta:print-date>
    <meta:editing-cycles>3</meta:editing-cycles>
    <meta:editing-duration>PT1M39S</meta:editing-duration>
    <meta:document-statistic meta:table-count="0" meta:image-count="0" meta:object-count="0" meta:page-count="5" meta:paragraph-count="152" meta:word-count="3983" meta:character-count="4685" meta:non-whitespace-character-count="4012"/>
    <meta:template xlink:type="simple" xlink:actuate="onRequest" xlink:title="" xlink:href="Normal.dotm"/>
  </office:meta>
</office:document-meta>
</file>