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楷體W5" svg:font-family="華康行楷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2.4062in" text:min-label-width="0.5in" text:list-level-position-and-space-mode="label-alignment">
          <style:list-level-label-alignment text:label-followed-by="listtab" fo:margin-left="2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4" style:num-suffix="." style:num-format="1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29in" text:min-label-width="0.3333in" text:list-level-position-and-space-mode="label-alignment">
          <style:list-level-label-alignment text:label-followed-by="listtab" fo:margin-left="4.4062in" fo:text-indent="-0.3333in"/>
        </style:list-level-properties>
      </text:list-level-style-number>
      <text:list-level-style-number text:level="7" style:num-suffix="." style:num-format="1">
        <style:list-level-properties text:space-before="4.4062in" text:min-label-width="0.3333in" text:list-level-position-and-space-mode="label-alignment">
          <style:list-level-label-alignment text:label-followed-by="listtab" fo:margin-left="4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95in" text:min-label-width="0.3333in" text:list-level-position-and-space-mode="label-alignment">
          <style:list-level-label-alignment text:label-followed-by="listtab" fo:margin-left="5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3333in" text:list-level-position-and-space-mode="label-alignment">
          <style:list-level-label-alignment text:label-followed-by="listtab" fo:margin-left="5.4062in" fo:text-indent="-0.3333in"/>
        </style:list-level-properties>
      </text:list-level-style-number>
    </text:list-style>
    <text:list-style style:name="LFO4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</text:list-style>
    <text:list-style style:name="LFO5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</text:list-style>
    <text:list-style style:name="LFO6">
      <text:list-level-style-bullet text:level="1" text:bullet-char="–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4" style:num-suffix=".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7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4" style:num-suffix=".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7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4" style:num-suffix=".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7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4" style:num-suffix=".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7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章" style:num-format="一, 十, 一百(繁), ..." text:start-value="6">
        <style:list-level-properties text:space-before="1.125in" text:min-label-width="0.7812in" text:list-level-position-and-space-mode="label-alignment">
          <style:list-level-label-alignment text:label-followed-by="listtab" fo:margin-left="1.9062in" fo:text-indent="-0.7812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1.2486in" fo:text-indent="-1.24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2.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9" style:family="table">
      <style:table-properties style:width="6.625in" fo:margin-left="0.075in" table:align="left"/>
    </style:style>
    <style:style style:name="TableRow15" style:family="table-row">
      <style:table-row-properties style:min-row-height="0.4868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>
        <style:tab-stops>
          <style:tab-stop style:type="left" style:position="3.3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>
        <style:tab-stops>
          <style:tab-stop style:type="left" style:position="3.3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>
        <style:tab-stops>
          <style:tab-stop style:type="left" style:position="3.3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>
        <style:tab-stops>
          <style:tab-stop style:type="left" style:position="3.3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>
        <style:tab-stops>
          <style:tab-stop style:type="left" style:position="3.3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7611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8798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 style:min-row-height="0.873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3472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7784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347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347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 style:min-row-height="0.789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347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3472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1" style:family="table-row">
      <style:table-row-properties style:min-row-height="0.879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347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8" style:family="table-row">
      <style:table-row-properties style:min-row-height="0.92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347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3472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8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margin-left="1.2847in" fo:text-indent="-1.2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margin-left="1.2847in" fo:text-indent="-1.2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margin-left="1.2847in" fo:text-indent="-1.2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margin-left="1.2847in" fo:text-indent="-1.2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4" style:parent-style-name="內文" style:family="paragraph">
      <style:paragraph-properties fo:margin-left="1.2486in" fo:text-indent="-1.248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9" style:family="table-column">
      <style:table-column-properties style:column-width="1.125in" style:use-optimal-column-width="false"/>
    </style:style>
    <style:style style:name="TableColumn170" style:family="table-column">
      <style:table-column-properties style:column-width="2.75in" style:use-optimal-column-width="false"/>
    </style:style>
    <style:style style:name="TableColumn171" style:family="table-column">
      <style:table-column-properties style:column-width="0.875in" style:use-optimal-column-width="false"/>
    </style:style>
    <style:style style:name="TableColumn172" style:family="table-column">
      <style:table-column-properties style:column-width="1in" style:use-optimal-column-width="false"/>
    </style:style>
    <style:style style:name="TableColumn173" style:family="table-column">
      <style:table-column-properties style:column-width="0.875in" style:use-optimal-column-width="false"/>
    </style:style>
    <style:style style:name="Table168" style:family="table">
      <style:table-properties style:width="6.625in" fo:margin-left="0.075in" table:align="left"/>
    </style:style>
    <style:style style:name="TableRow174" style:family="table-row">
      <style:table-row-properties style:min-row-height="0.486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>
        <style:tab-stops>
          <style:tab-stop style:type="left" style:position="3.3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>
        <style:tab-stops>
          <style:tab-stop style:type="left" style:position="3.3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>
        <style:tab-stops>
          <style:tab-stop style:type="left" style:position="3.3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>
        <style:tab-stops>
          <style:tab-stop style:type="left" style:position="3.3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>
        <style:tab-stops>
          <style:tab-stop style:type="left" style:position="3.3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0.7611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472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3472i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2" style:family="table-row">
      <style:table-row-properties style:min-row-height="0.8798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3472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3472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1" style:family="table-row">
      <style:table-row-properties style:min-row-height="0.873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472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3472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3472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3" style:family="table-row">
      <style:table-row-properties style:min-row-height="0.7784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3472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3472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1" style:family="table-row">
      <style:table-row-properties style:min-row-height="0.7895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472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3472i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0" style:family="table-row">
      <style:table-row-properties style:min-row-height="0.8798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3472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3472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7" style:family="table-row">
      <style:table-row-properties style:min-row-height="0.92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3472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3472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7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67"/></text:p>
      <text:p text:style-name="P4">國立宜蘭特殊教育學校106學年度學生家長會費決算表</text:p>
      <text:p text:style-name="P5"><text:span text:style-name="T6"><text:s text:c="53"/></text:span><text:span text:style-name="T7">單位：元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預定日期</text:p>
          </table:table-cell>
          <table:table-cell table:style-name="TableCell18">
            <text:p text:style-name="P19">項目</text:p>
          </table:table-cell>
          <table:table-cell table:style-name="TableCell20">
            <text:p text:style-name="P21">收入</text:p>
          </table:table-cell>
          <table:table-cell table:style-name="TableCell22">
            <text:p text:style-name="P23">支出</text:p>
          </table:table-cell>
          <table:table-cell table:style-name="TableCell24">
            <text:p text:style-name="P25">結餘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10</text:span><text:span text:style-name="T32">5</text:span><text:span text:style-name="T33">學年度家長會費結餘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36</text:span><text:span text:style-name="T41">,</text:span><text:span text:style-name="T42">014</text:span></text:p>
          </table:table-cell>
        </table:table-row>
        <table:table-row table:style-name="TableRow43">
          <table:table-cell table:style-name="TableCell44">
            <text:p text:style-name="P45">106/10</text:p>
          </table:table-cell>
          <table:table-cell table:style-name="TableCell46">
            <text:p text:style-name="P47">畢業班學生畢業旅行基金</text:p>
            <text:p text:style-name="P48">31人×100元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3</text:span><text:span text:style-name="T54">,</text:span><text:span text:style-name="T55">1</text:span><text:span text:style-name="T56">00</text:span></text:p>
          </table:table-cell>
          <table:table-cell table:style-name="TableCell57">
            <text:p text:style-name="P58"><text:span text:style-name="T59">32</text:span><text:span text:style-name="T60">,</text:span><text:span text:style-name="T61">914</text:span></text:p>
          </table:table-cell>
        </table:table-row>
        <table:table-row table:style-name="TableRow62">
          <table:table-cell table:style-name="TableCell63">
            <text:p text:style-name="P64">106/11</text:p>
          </table:table-cell>
          <table:table-cell table:style-name="TableCell65">
            <text:p text:style-name="P66">105學年度第1學期家長會費</text:p>
            <text:p text:style-name="P67"><text:span text:style-name="T68">115</text:span><text:span text:style-name="T69">人×100元</text:span></text:p>
          </table:table-cell>
          <table:table-cell table:style-name="TableCell70">
            <text:p text:style-name="P71"><text:span text:style-name="T72">1</text:span><text:span text:style-name="T73">1</text:span><text:span text:style-name="T74">,</text:span><text:span text:style-name="T75">5</text:span><text:span text:style-name="T76">00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44</text:span><text:span text:style-name="T82">,</text:span><text:span text:style-name="T83">414</text:span></text:p>
          </table:table-cell>
        </table:table-row>
        <table:table-row table:style-name="TableRow84">
          <table:table-cell table:style-name="TableCell85">
            <text:p text:style-name="P86">106/11</text:p>
          </table:table-cell>
          <table:table-cell table:style-name="TableCell87">
            <text:p text:style-name="P88">家長委員代表通訊錄</text:p>
            <text:p text:style-name="P89">33本×85元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2</text:span><text:span text:style-name="T95">,</text:span><text:span text:style-name="T96">805</text:span></text:p>
          </table:table-cell>
          <table:table-cell table:style-name="TableCell97">
            <text:p text:style-name="P98"><text:span text:style-name="T99">41</text:span><text:span text:style-name="T100">,</text:span><text:span text:style-name="T101">609</text:span></text:p>
          </table:table-cell>
        </table:table-row>
        <table:table-row table:style-name="TableRow102">
          <table:table-cell table:style-name="TableCell103">
            <text:p text:style-name="P104">106/11</text:p>
          </table:table-cell>
          <table:table-cell table:style-name="TableCell105">
            <text:p text:style-name="P106">校慶家長、志工餐盒</text:p>
            <text:p text:style-name="P107">50人×80元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4</text:span><text:span text:style-name="T113">,</text:span><text:span text:style-name="T114">0</text:span><text:span text:style-name="T115">00</text:span></text:p>
          </table:table-cell>
          <table:table-cell table:style-name="TableCell116">
            <text:p text:style-name="P117"><text:span text:style-name="T118">37</text:span><text:span text:style-name="T119">,</text:span><text:span text:style-name="T120">609</text:span></text:p>
          </table:table-cell>
        </table:table-row>
        <table:table-row table:style-name="TableRow121">
          <table:table-cell table:style-name="TableCell122">
            <text:p text:style-name="P123">107/1</text:p>
          </table:table-cell>
          <table:table-cell table:style-name="TableCell124">
            <text:p text:style-name="P125">107年度全國特殊教育學校家長協會當然委員常年會費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3</text:span><text:span text:style-name="T131">,</text:span><text:span text:style-name="T132">000</text:span></text:p>
          </table:table-cell>
          <table:table-cell table:style-name="TableCell133">
            <text:p text:style-name="P134"><text:span text:style-name="T135">34</text:span><text:span text:style-name="T136">,</text:span><text:span text:style-name="T137">609</text:span></text:p>
          </table:table-cell>
        </table:table-row>
        <table:table-row table:style-name="TableRow138">
          <table:table-cell table:style-name="TableCell139">
            <text:p text:style-name="P140">107/3</text:p>
          </table:table-cell>
          <table:table-cell table:style-name="TableCell141">
            <text:p text:style-name="P142">106學年度第2學期家長會費</text:p>
            <text:p text:style-name="P143">111人×100元</text:p>
          </table:table-cell>
          <table:table-cell table:style-name="TableCell144">
            <text:p text:style-name="P145"><text:span text:style-name="T146">1</text:span><text:span text:style-name="T147">1</text:span><text:span text:style-name="T148">,</text:span><text:span text:style-name="T149">1</text:span><text:span text:style-name="T150">00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45</text:span><text:span text:style-name="T156">,</text:span><text:span text:style-name="T157">709</text:span>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soft-page-break/>
      <text:p text:style-name="內文"><text:s text:c="74"/></text:p>
      <text:p text:style-name="P163">國立宜蘭特殊教育學校107學年度學生家長會費預算表</text:p>
      <text:p text:style-name="P164"><text:span text:style-name="T165"><text:s text:c="53"/></text:span><text:span text:style-name="T166">單位：元</text:span><text:span text:style-name="T167"><text:s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預定日期</text:p>
          </table:table-cell>
          <table:table-cell table:style-name="TableCell177">
            <text:p text:style-name="P178">項目</text:p>
          </table:table-cell>
          <table:table-cell table:style-name="TableCell179">
            <text:p text:style-name="P180">收入</text:p>
          </table:table-cell>
          <table:table-cell table:style-name="TableCell181">
            <text:p text:style-name="P182">支出</text:p>
          </table:table-cell>
          <table:table-cell table:style-name="TableCell183">
            <text:p text:style-name="P184">結餘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text:span text:style-name="T190">10</text:span><text:span text:style-name="T191">6</text:span><text:span text:style-name="T192">學年度家長會費結餘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45</text:span><text:span text:style-name="T200">,</text:span><text:span text:style-name="T201">709</text:span></text:p>
          </table:table-cell>
        </table:table-row>
        <table:table-row table:style-name="TableRow202">
          <table:table-cell table:style-name="TableCell203">
            <text:p text:style-name="P204">107/10</text:p>
          </table:table-cell>
          <table:table-cell table:style-name="TableCell205">
            <text:p text:style-name="P206">畢業班學生畢業旅行基金</text:p>
            <text:p text:style-name="P207">18人×100元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1</text:span><text:span text:style-name="T213">,</text:span><text:span text:style-name="T214">8</text:span><text:span text:style-name="T215">00</text:span></text:p>
          </table:table-cell>
          <table:table-cell table:style-name="TableCell216">
            <text:p text:style-name="P217"><text:span text:style-name="T218">43</text:span><text:span text:style-name="T219">,</text:span><text:span text:style-name="T220">909</text:span></text:p>
          </table:table-cell>
        </table:table-row>
        <table:table-row table:style-name="TableRow221">
          <table:table-cell table:style-name="TableCell222">
            <text:p text:style-name="P223">107/11</text:p>
          </table:table-cell>
          <table:table-cell table:style-name="TableCell224">
            <text:p text:style-name="P225">107學年度第1學期家長會費</text:p>
            <text:p text:style-name="P226"><text:span text:style-name="T227">100</text:span><text:span text:style-name="T228">人×100元</text:span></text:p>
          </table:table-cell>
          <table:table-cell table:style-name="TableCell229">
            <text:p text:style-name="P230"><text:span text:style-name="T231">1</text:span><text:span text:style-name="T232">0</text:span><text:span text:style-name="T233">,</text:span><text:span text:style-name="T234">0</text:span><text:span text:style-name="T235">00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53</text:span><text:span text:style-name="T241">,</text:span><text:span text:style-name="T242">909</text:span></text:p>
          </table:table-cell>
        </table:table-row>
        <table:table-row table:style-name="TableRow243">
          <table:table-cell table:style-name="TableCell244">
            <text:p text:style-name="P245">107/11</text:p>
          </table:table-cell>
          <table:table-cell table:style-name="TableCell246">
            <text:p text:style-name="P247">家長委員代表通訊錄</text:p>
            <text:p text:style-name="P248">30本×85元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2</text:span><text:span text:style-name="T254">,</text:span><text:span text:style-name="T255">550</text:span></text:p>
          </table:table-cell>
          <table:table-cell table:style-name="TableCell256">
            <text:p text:style-name="P257"><text:span text:style-name="T258">51</text:span><text:span text:style-name="T259">,</text:span><text:span text:style-name="T260">359</text:span></text:p>
          </table:table-cell>
        </table:table-row>
        <table:table-row table:style-name="TableRow261">
          <table:table-cell table:style-name="TableCell262">
            <text:p text:style-name="P263">107/11</text:p>
          </table:table-cell>
          <table:table-cell table:style-name="TableCell264">
            <text:p text:style-name="P265">校慶家長、志工餐盒</text:p>
            <text:p text:style-name="P266">50人×80元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4</text:span><text:span text:style-name="T272">,</text:span><text:span text:style-name="T273">0</text:span><text:span text:style-name="T274">00</text:span></text:p>
          </table:table-cell>
          <table:table-cell table:style-name="TableCell275">
            <text:p text:style-name="P276"><text:span text:style-name="T277">47</text:span><text:span text:style-name="T278">,</text:span><text:span text:style-name="T279">359</text:span></text:p>
          </table:table-cell>
        </table:table-row>
        <table:table-row table:style-name="TableRow280">
          <table:table-cell table:style-name="TableCell281">
            <text:p text:style-name="P282">108/1</text:p>
          </table:table-cell>
          <table:table-cell table:style-name="TableCell283">
            <text:p text:style-name="P284">107年度全國特殊教育學校家長協會當然委員常年會費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3</text:span><text:span text:style-name="T290">,</text:span><text:span text:style-name="T291">000</text:span></text:p>
          </table:table-cell>
          <table:table-cell table:style-name="TableCell292">
            <text:p text:style-name="P293"><text:span text:style-name="T294">44</text:span><text:span text:style-name="T295">,</text:span><text:span text:style-name="T296">359</text:span></text:p>
          </table:table-cell>
        </table:table-row>
        <table:table-row table:style-name="TableRow297">
          <table:table-cell table:style-name="TableCell298">
            <text:p text:style-name="P299">108/3</text:p>
          </table:table-cell>
          <table:table-cell table:style-name="TableCell300">
            <text:p text:style-name="P301">107學年度第2學期家長會費</text:p>
            <text:p text:style-name="P302">100人×100元</text:p>
          </table:table-cell>
          <table:table-cell table:style-name="TableCell303">
            <text:p text:style-name="P304"><text:span text:style-name="T305">1</text:span><text:span text:style-name="T306">0</text:span><text:span text:style-name="T307">,</text:span><text:span text:style-name="T308">0</text:span><text:span text:style-name="T309">00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54</text:span><text:span text:style-name="T315">,</text:span><text:span text:style-name="T316">359</text:span></text:p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楷體W5" svg:font-family="華康行楷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style:font-name="Arial" style:font-name-asian="華康行楷體W5" style:font-name-complex="華康行楷體W5" fo:font-weight="bold" style:font-weight-asian="bold" style:font-weight-complex="bold" style:letter-kerning="false" fo:font-size="24pt" style:font-size-asian="24pt" style:font-size-complex="24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Arial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fo:margin-left="0.4062in" fo:text-indent="-0.1562in">
        <style:tab-stops/>
      </style:paragraph-properties>
      <style:text-properties style:font-name="Arial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" style:family="paragraph" style:parent-style-name="內文">
      <style:paragraph-properties fo:text-align="center" fo:line-height="0.2083in"/>
      <style:text-properties style:font-name-asian="標楷體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11" style:display-name="style111" style:family="text">
      <style:text-properties fo:color="#CCCCCC"/>
    </style:style>
    <style:style style:name="st1" style:display-name="st1" style:family="text" style:parent-style-name="預設段落字型"/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line-height="0.3055in" fo:margin-left="1.2152in" fo:text-indent="-0.3819in">
        <style:tab-stops>
          <style:tab-stop style:type="left" style:position="-0.3402in"/>
        </style:tab-stops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fo:font-size="16pt" style:font-size-asian="16pt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2.4062in" text:min-label-width="0.5in" text:list-level-position-and-space-mode="label-alignment">
          <style:list-level-label-alignment text:label-followed-by="listtab" fo:margin-left="2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4" style:num-suffix="." style:num-format="1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29in" text:min-label-width="0.3333in" text:list-level-position-and-space-mode="label-alignment">
          <style:list-level-label-alignment text:label-followed-by="listtab" fo:margin-left="4.4062in" fo:text-indent="-0.3333in"/>
        </style:list-level-properties>
      </text:list-level-style-number>
      <text:list-level-style-number text:level="7" style:num-suffix="." style:num-format="1">
        <style:list-level-properties text:space-before="4.4062in" text:min-label-width="0.3333in" text:list-level-position-and-space-mode="label-alignment">
          <style:list-level-label-alignment text:label-followed-by="listtab" fo:margin-left="4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95in" text:min-label-width="0.3333in" text:list-level-position-and-space-mode="label-alignment">
          <style:list-level-label-alignment text:label-followed-by="listtab" fo:margin-left="5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3333in" text:list-level-position-and-space-mode="label-alignment">
          <style:list-level-label-alignment text:label-followed-by="listtab" fo:margin-left="5.4062in" fo:text-indent="-0.3333in"/>
        </style:list-level-properties>
      </text:list-level-style-number>
    </text:list-style>
    <text:list-style style:name="LFO4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</text:list-style>
    <text:list-style style:name="LFO5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</text:list-style>
    <text:list-style style:name="LFO6">
      <text:list-level-style-bullet text:level="1" text:bullet-char="–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4" style:num-suffix=".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7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4" style:num-suffix=".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7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4" style:num-suffix=".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7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4" style:num-suffix=".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7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章" style:num-format="一, 十, 一百(繁), ..." text:start-value="6">
        <style:list-level-properties text:space-before="1.125in" text:min-label-width="0.7812in" text:list-level-position-and-space-mode="label-alignment">
          <style:list-level-label-alignment text:label-followed-by="listtab" fo:margin-left="1.9062in" fo:text-indent="-0.7812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100學年度第一學期</dc:title>
    <dc:subject/>
    <meta:initial-creator>User</meta:initial-creator>
    <dc:creator>ilc</dc:creator>
    <meta:creation-date>2018-11-07T03:21:00Z</meta:creation-date>
    <dc:date>2018-11-07T03:21:00Z</dc:date>
    <meta:print-date>2018-09-25T08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