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-0.0284in" fo:text-indent="-0.16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3.2069in" style:use-optimal-column-width="false"/>
    </style:style>
    <style:style style:name="TableColumn7" style:family="table-column">
      <style:table-column-properties style:column-width="3.2069in" style:use-optimal-column-width="false"/>
    </style:style>
    <style:style style:name="Table5" style:family="table">
      <style:table-properties style:width="6.4138in" fo:margin-left="0in" table:align="left"/>
    </style:style>
    <style:style style:name="TableRow8" style:family="table-row">
      <style:table-row-properties style:min-row-height="0.5291in" style:use-optimal-row-height="false"/>
    </style:style>
    <style:style style:name="TableCell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text-properties style:font-name="標楷體" style:font-name-asian="標楷體"/>
    </style:style>
    <style:style style:name="TableCell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paragraph-properties fo:margin-left="-0.0284in" fo:text-indent="-0.168in">
        <style:tab-stops/>
      </style:paragraph-properties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1444in" style:use-optimal-column-width="false"/>
    </style:style>
    <style:style style:name="TableColumn17" style:family="table-column">
      <style:table-column-properties style:column-width="0.9805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4381in" style:use-optimal-column-width="false"/>
    </style:style>
    <style:style style:name="TableColumn20" style:family="table-column">
      <style:table-column-properties style:column-width="0.7437in" style:use-optimal-column-width="false"/>
    </style:style>
    <style:style style:name="TableColumn21" style:family="table-column">
      <style:table-column-properties style:column-width="0.7326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0888in" style:use-optimal-column-width="false"/>
    </style:style>
    <style:style style:name="TableColumn24" style:family="table-column">
      <style:table-column-properties style:column-width="1.2444in" style:use-optimal-column-width="false"/>
    </style:style>
    <style:style style:name="Table14" style:family="table">
      <style:table-properties style:width="6.1861in" fo:margin-left="0in" table:align="left"/>
    </style:style>
    <style:style style:name="TableRow25" style:family="table-row">
      <style:table-row-properties style:min-row-height="0.7416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28" style:parent-style-name="Textbody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481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489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10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P74" style:parent-style-name="Textbody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510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55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61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881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1527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0.041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fo:margin-bottom="0.125in" fo:line-height="0.3472in"/>
      <style:text-properties style:font-name="標楷體" style:font-name-asian="標楷體" fo:font-size="14pt" style:font-size-asian="14pt"/>
    </style:style>
    <style:style style:name="P136" style:parent-style-name="Textbody" style:family="paragraph">
      <style:paragraph-properties fo:margin-bottom="0.125in" fo:line-height="0.347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368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3472in" fo:text-indent="0.5833in"/>
      <style:text-properties style:font-name="標楷體" style:font-name-asian="標楷體" fo:font-size="14pt" style:font-size-asian="14pt"/>
    </style:style>
    <style:style style:name="P140" style:parent-style-name="Textbody" style:family="paragraph">
      <style:paragraph-properties fo:margin-left="-0.0284in" fo:text-indent="-0.168in">
        <style:tab-stops/>
      </style:paragraph-properties>
    </style:style>
  </office:automatic-styles>
  <office:body>
    <office:text text:use-soft-page-breaks="true">
      <text:p text:style-name="P1"><text:s/><text:span text:style-name="T2"><text:s/>(</text:span><text:span text:style-name="T3">由人事室、主計室填寫</text:span><text:span text:style-name="T4">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購案編號：</text:p>
          </table:table-cell>
          <table:table-cell table:style-name="TableCell11">
            <text:p text:style-name="P12">會計科目：</text:p>
          </table:table-cell>
        </table:table-row>
      </table:table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國立宜蘭特殊教育學校</text:p>
            <text:p text:style-name="P28"><text:span text:style-name="T29"><text:s text:c="6"/></text:span><text:span text:style-name="T30">年</text:span><text:span text:style-name="T31">度</text:span><text:span text:style-name="T32">公教人員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申請人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職稱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簽章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extbody"><text:span text:style-name="T51">事由</text:span></text:p>
          </table:table-cell>
          <table:table-cell table:style-name="TableCell52" table:number-columns-spanned="9">
            <text:p text:style-name="Textbody"><text:span text:style-name="T53">請領</text:span><text:span text:style-name="T54"><text:s/></text:span><text:span text:style-name="T55"><text:s text:c="4"/></text:span><text:span text:style-name="T56">年度健康檢查補助費</text:span><text:span text:style-name="T57">(</text:span><text:span text:style-name="T58">檢查日期：</text:span><text:span text:style-name="T59"><text:s/></text:span><text:span text:style-name="T60"><text:s text:c="2"/></text:span><text:span text:style-name="T61">年</text:span><text:span text:style-name="T62"><text:s/>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<text:s/></text:span><text:span text:style-name="T69">日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檢附證件</text:p>
            <text:p text:style-name="P74">(請填寫醫療機構名稱全銜)</text:p>
          </table:table-cell>
          <table:covered-table-cell/>
          <table:covered-table-cell/>
          <table:table-cell table:style-name="TableCell75" table:number-columns-spanned="7">
            <text:p text:style-name="P7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7">
            <text:p text:style-name="P8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補助金額</text:p>
          </table:table-cell>
          <table:covered-table-cell/>
          <table:table-cell table:style-name="TableCell84" table:number-columns-spanned="8">
            <text:p text:style-name="Textbody"><text:span text:style-name="T85">新臺幣</text:span><text:span text:style-name="T86"><text:s/></text:span><text:span text:style-name="T87">肆</text:span><text:span text:style-name="T88">仟伍佰元整</text:span><text:span text:style-name="T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核准補助金額</text:p>
          </table:table-cell>
          <table:covered-table-cell/>
          <table:table-cell table:style-name="TableCell93" table:number-columns-spanned="8">
            <text:p text:style-name="Textbody"><text:span text:style-name="T94">新臺幣</text:span><text:span text:style-name="T95"><text:s/></text:span><text:span text:style-name="T96">肆</text:span><text:span text:style-name="T97">仟伍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單位主管</text:p>
          </table:table-cell>
          <table:covered-table-cell/>
          <table:table-cell table:style-name="TableCell101" table:number-columns-spanned="2">
            <text:p text:style-name="P102">人事室</text:p>
          </table:table-cell>
          <table:covered-table-cell/>
          <table:table-cell table:style-name="TableCell103" table:number-columns-spanned="2">
            <text:p text:style-name="P104">出納組</text:p>
          </table:table-cell>
          <table:covered-table-cell/>
          <table:table-cell table:style-name="TableCell105" table:number-columns-spanned="2">
            <text:p text:style-name="P106">主計室</text:p>
          </table:table-cell>
          <table:covered-table-cell/>
          <table:table-cell table:style-name="TableCell107" table:number-columns-spanned="2">
            <text:p text:style-name="P108">校長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10">
            <text:p text:style-name="P122">茲<text:s text:c="3"/>領<text:s text:c="3"/>到</text:p>
            <text:p text:style-name="P123"><text:span text:style-name="T124">國立宜蘭特殊教育學校</text:span><text:span text:style-name="T125"><text:s/></text:span><text:span text:style-name="T126"><text:s text:c="2"/></text:span><text:span text:style-name="T127"><text:s/></text:span><text:span text:style-name="T128">年度</text:span><text:span text:style-name="T129">健康檢查補助費</text:span><text:span text:style-name="T130">新臺幣</text:span><text:span text:style-name="T131"><text:s/></text:span><text:span text:style-name="T132">肆</text:span><text:span text:style-name="T133">仟伍佰元整。</text:span></text:p>
            <text:p text:style-name="P134">此<text:s text:c="2"/>據<text:tab/><text:tab/><text:s text:c="3"/></text:p>
            <text:p text:style-name="P135"><text:s text:c="3"/>經領人：</text:p>
            <text:p text:style-name="P136"><text:s text:c="3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中<text:s/>華<text:s/>民<text:s/>國<text:s text:c="2"/><text:s text:c="3"/><text:s text:c="4"/>年<text:s/><text:s text:c="2"/><text:s text:c="3"/>月<text:s text:c="2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Textbody">
      <style:paragraph-properties fo:text-align="justify" fo:line-height="0.1527in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4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98學年度教職工休閒活動經費核銷名冊</dc:title>
    <meta:initial-creator>people man</meta:initial-creator>
    <dc:creator>Lucky</dc:creator>
    <meta:creation-date>2022-01-10T05:48:00Z</meta:creation-date>
    <dc:date>2022-01-10T05:49:00Z</dc:date>
    <meta:print-date>2016-01-07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