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0.5979in"/>
    </style:style>
    <style:style style:name="TableColumn6" style:family="table-column">
      <style:table-column-properties style:column-width="0.6819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5902in"/>
    </style:style>
    <style:style style:name="Table2" style:family="table">
      <style:table-properties style:width="6.6937in" fo:margin-left="0.118in" table:align="left"/>
    </style:style>
    <style:style style:name="TableRow15" style:family="table-row">
      <style:table-row-properties style:min-row-height="0.5034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965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965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326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965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965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965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150%" fo:margin-left="0.9666in">
        <style:tab-stops>
          <style:tab-stop style:type="left" style:position="4.6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965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965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965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965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965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965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965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5666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965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宜蘭特殊教育學校團體公假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公假事由</text:p>
          </table:table-cell>
          <table:covered-table-cell/>
          <table:covered-table-cell/>
          <table:table-cell table:style-name="TableCell18" table:number-columns-spanned="9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公假日期</text:p>
          </table:table-cell>
          <table:covered-table-cell/>
          <table:covered-table-cell/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地 <text:s text:c="3"/>點</text:p>
          </table:table-cell>
          <table:covered-table-cell/>
          <table:covered-table-cell/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依 <text:s text:c="4"/>據</text:p>
            <text:p text:style-name="P33">〈檢附相關公文、簽呈、計畫、行程表〉</text:p>
          </table:table-cell>
          <table:covered-table-cell/>
          <table:covered-table-cell/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2">
            <text:p text:style-name="P38">公假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職稱</text:p>
          </table: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>代理人簽名或 <text:s/>蓋 <text:s/>章</text:p>
          </table:table-cell>
          <table:covered-table-cell/>
          <table:table-cell table:style-name="TableCell46">
            <text:p text:style-name="P47">備註</text:p>
          </table:table-cell>
          <table:table-cell table:style-name="TableCell48">
            <text:p text:style-name="P49">職稱</text:p>
          </table:table-cell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2">
            <text:p text:style-name="P53">代理人簽名或 <text:s/>蓋 <text:s/>章</text:p>
          </table:table-cell>
          <table:covered-table-cell/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承辦人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相關會簽</text:p>
            <text:p text:style-name="P199">單 <text:s text:c="3"/>位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 table:number-rows-spanned="2">
            <text:p text:style-name="P203">校長</text:p>
            <text:p text:style-name="P204">批示</text:p>
          </table:table-cell>
          <table:covered-table-cell/>
          <table:table-cell table:style-name="TableCell205" table:number-columns-spanned="2" table:number-row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單位主管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人事室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</table:table-row>
      </table:table>
      <text:p text:style-name="P218">☆奉核可後，請送人事室辦理公假登記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604in" fo:margin-left="0.8743in" fo:margin-bottom="0.9013in" fo:margin-right="0.921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特殊教育學校集體公假單</dc:title>
    <dc:description/>
    <dc:subject/>
    <meta:initial-creator>ZiyouXP</meta:initial-creator>
    <dc:creator>User</dc:creator>
    <meta:creation-date>2018-08-28T09:37:00Z</meta:creation-date>
    <dc:date>2018-08-28T09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