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0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P52" style:parent-style-name="內文" style:family="paragraph">
      <style:paragraph-properties style:snap-to-layout-grid="false" fo:margin-top="0.025in" fo:line-height="0.3472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olumn60" style:family="table-column">
      <style:table-column-properties style:column-width="6.3375in"/>
    </style:style>
    <style:style style:name="Table59" style:family="table">
      <style:table-properties style:width="6.3375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Row64" style:family="table-row">
      <style:table-row-properties style:min-row-height="2.3409in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宜蘭特殊教育學校　</text:span><text:span text:style-name="T19">開會通知單</text:span><text:span text:style-name="T20">（稿）</text:span></text:p>
      <text:p text:style-name="P21">受文者：</text:p>
      <text:p text:style-name="P22"><text:span text:style-name="T23">發文日期：</text:span><text:span text:style-name="T24">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p text:style-name="P31"><text:span text:style-name="T32">發文字號：</text:span><text:span text:style-name="T33"><text:s text:c="6"/></text:span><text:span text:style-name="T34">字第</text:span><text:span text:style-name="T35"><text:s text:c="14"/></text:span><text:span text:style-name="T36">號</text:span></text:p>
      <text:p text:style-name="P37"><text:span text:style-name="T38">速別：</text:span><text:span text:style-name="T39"><text:s/></text:span></text:p>
      <text:p text:style-name="P40"><text:span text:style-name="T41">密等及解密條件或保密期限：</text:span><text:span text:style-name="T42">普通</text:span></text:p>
      <text:p text:style-name="P43">附件：<text:s/></text:p>
      <text:p text:style-name="P44">開會事由：<text:s/></text:p>
      <text:p text:style-name="P45">開會時間：<text:s/></text:p>
      <text:p text:style-name="P46">開會地點：<text:s text:c="2"/></text:p>
      <text:p text:style-name="P47">主持人：<text:s/></text:p>
      <text:p text:style-name="P48">聯絡人及電話：</text:p>
      <text:p text:style-name="P49">出席者：<text:s/></text:p>
      <text:p text:style-name="P50">列席者：<text:s/></text:p>
      <text:p text:style-name="P51">副本：<text:s/></text:p>
      <text:p text:style-name="P52"><text:span text:style-name="T53">備註：</text:span><text:span text:style-name="T54">請以上出席人員準時參加</text:span></text:p>
      <text:p text:style-name="P55"/>
      <text:p text:style-name="P56">（蓋章戳）</text:p>
      <text:p text:style-name="P57"/>
      <text:p text:style-name="P58">會辦單位：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第<text:s text:c="4"/>層決行</text:p>
          </table:table-cell>
        </table:table-row>
        <table:table-row table:style-name="TableRow64">
          <table:table-cell table:style-name="TableCell65">
            <text:p text:style-name="P66">承辦單位<text:s text:c="17"/>會辦單位<text:s text:c="18"/>決行</text:p>
          </table:table-cell>
        </table:table-row>
      </table:table>
      <text:p text:style-name="P67"><text:span text:style-name="T68">打字：</text:span><text:span text:style-name="T69"><text:s text:c="11"/></text:span><text:span text:style-name="T70"><text:s text:c="3"/></text:span><text:span text:style-name="T71">校對：</text:span><text:span text:style-name="T72"><text:s text:c="14"/></text:span><text:span text:style-name="T73">監印：</text:span><text:span text:style-name="T74"><text:s text:c="14"/></text:span><text:span text:style-name="T75">發文：</text:span></text:p>
      <text:p text:style-name="P76"/>
      <text:p text:style-name="P77"><text:span text:style-name="T78">註記：簽署原則由左而右，由上而下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8-28T09:18:00Z</meta:creation-date>
    <dc:date>2018-08-28T09:18:00Z</dc:date>
    <meta:print-date>2006-06-2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