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widows="2" fo:orphans="2" fo:text-align="end" fo:margin-right="0.3888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4" style:family="table-column">
      <style:table-column-properties style:column-width="1.2055in"/>
    </style:style>
    <style:style style:name="TableColumn25" style:family="table-column">
      <style:table-column-properties style:column-width="4.9166in"/>
    </style:style>
    <style:style style:name="Table23" style:family="table">
      <style:table-properties style:width="6.1222in" fo:margin-left="0in" table:align="center"/>
    </style:style>
    <style:style style:name="TableRow26" style:family="table-row">
      <style:table-row-properties style:min-row-height="0.702in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5923in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6111in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4979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4583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0" style:parent-style-name="內文" style:list-style-name="LFO1" style:family="paragraph">
      <style:paragraph-properties fo:widows="2" fo:orphans="2" fo:text-align="justify" fo:text-indent="0.083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list-style-name="LFO1" style:family="paragraph">
      <style:paragraph-properties fo:widows="2" fo:orphans="2" fo:text-align="justify" fo:text-indent="0.0833in">
        <style:tab-stops>
          <style:tab-stop style:type="left" style:position="0.266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break-before="page" fo:text-align="center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P11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text-align="end" fo:margin-right="0.3888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34" style:family="table-column">
      <style:table-column-properties style:column-width="1.2055in"/>
    </style:style>
    <style:style style:name="TableColumn135" style:family="table-column">
      <style:table-column-properties style:column-width="5.075in"/>
    </style:style>
    <style:style style:name="Table133" style:family="table">
      <style:table-properties style:width="6.2805in" fo:margin-left="0in" table:align="center"/>
    </style:style>
    <style:style style:name="TableRow136" style:family="table-row">
      <style:table-row-properties style:min-row-height="0.6423in"/>
    </style:style>
    <style:style style:name="TableCell1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775in"/>
    </style:style>
    <style:style style:name="TableCell1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7437in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5534in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0.5534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5534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0.5534in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5534in"/>
    </style:style>
    <style:style style:name="TableCell1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5541in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P206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widows="2" fo:orphans="2" fo:text-align="end" fo:margin-right="0.3888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26" style:family="table-column">
      <style:table-column-properties style:column-width="1.2055in"/>
    </style:style>
    <style:style style:name="TableColumn227" style:family="table-column">
      <style:table-column-properties style:column-width="4.9166in"/>
    </style:style>
    <style:style style:name="Table225" style:family="table">
      <style:table-properties style:width="6.1222in" fo:margin-left="0in" table:align="center"/>
    </style:style>
    <style:style style:name="TableRow228" style:family="table-row">
      <style:table-row-properties style:min-row-height="0.6423in"/>
    </style:style>
    <style:style style:name="TableCell2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min-row-height="0.65in"/>
    </style:style>
    <style:style style:name="TableCell2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7444in"/>
    </style:style>
    <style:style style:name="TableCell2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5263in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527in"/>
    </style:style>
    <style:style style:name="TableCell2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min-row-height="0.527in"/>
    </style:style>
    <style:style style:name="TableCell2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5263in"/>
    </style:style>
    <style:style style:name="TableCell2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527in"/>
    </style:style>
    <style:style style:name="TableCell2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72" style:family="table-row">
      <style:table-row-properties style:min-row-height="0.5263in"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 style:min-row-height="0.527in"/>
    </style:style>
    <style:style style:name="TableCell2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527in"/>
    </style:style>
    <style:style style:name="TableCell28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302" style:parent-style-name="內文" style:family="paragraph">
      <style:paragraph-properties fo:widows="2" fo:orphans="2" fo:break-before="page" fo:text-align="justify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 fo:text-align="end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widows="2" fo:orphans="2" fo:text-align="end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widows="2" fo:orphans="2" fo:text-align="end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25" style:family="table-column">
      <style:table-column-properties style:column-width="1.1944in"/>
    </style:style>
    <style:style style:name="TableColumn326" style:family="table-column">
      <style:table-column-properties style:column-width="4.4979in"/>
    </style:style>
    <style:style style:name="Table324" style:family="table">
      <style:table-properties style:width="5.6923in" fo:margin-left="0in" table:align="center"/>
    </style:style>
    <style:style style:name="TableRow327" style:family="table-row">
      <style:table-row-properties style:min-row-height="0.6708in"/>
    </style:style>
    <style:style style:name="TableCell3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5708in"/>
    </style:style>
    <style:style style:name="TableCell3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40" style:family="table-row">
      <style:table-row-properties style:min-row-height="0.5715in"/>
    </style:style>
    <style:style style:name="TableCell3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45" style:family="table-row">
      <style:table-row-properties style:min-row-height="0.5715in"/>
    </style:style>
    <style:style style:name="TableCell3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5715in"/>
    </style:style>
    <style:style style:name="TableCell3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1" style:family="table-row">
      <style:table-row-properties style:min-row-height="0.5715in"/>
    </style:style>
    <style:style style:name="TableCell3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5715in"/>
    </style:style>
    <style:style style:name="TableCell3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5715in"/>
    </style:style>
    <style:style style:name="TableCell3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6" style:family="table-row">
      <style:table-row-properties style:min-row-height="0.5715in"/>
    </style:style>
    <style:style style:name="TableCell37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style:letter-kerning="false"/>
    </style:style>
    <style:style style:name="P39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break-before="page" fo:text-align="justify"/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P401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12" style:parent-style-name="內文" style:family="paragraph">
      <style:paragraph-properties fo:widows="2" fo:orphans="2" fo:text-align="end" fo:margin-right="0.3888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21" style:family="table-column">
      <style:table-column-properties style:column-width="1.2055in"/>
    </style:style>
    <style:style style:name="TableColumn422" style:family="table-column">
      <style:table-column-properties style:column-width="4.9166in"/>
    </style:style>
    <style:style style:name="Table420" style:family="table">
      <style:table-properties style:width="6.1222in" fo:margin-left="0in" table:align="center"/>
    </style:style>
    <style:style style:name="TableRow423" style:family="table-row">
      <style:table-row-properties style:min-row-height="0.6423in"/>
    </style:style>
    <style:style style:name="TableCell4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2" style:family="table-row">
      <style:table-row-properties style:min-row-height="0.4895in"/>
    </style:style>
    <style:style style:name="TableCell4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4895in"/>
    </style:style>
    <style:style style:name="TableCell4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42" style:family="table-row">
      <style:table-row-properties style:min-row-height="0.4895in"/>
    </style:style>
    <style:style style:name="TableCell4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47" style:family="table-row">
      <style:table-row-properties style:min-row-height="0.4895in"/>
    </style:style>
    <style:style style:name="TableCell4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52" style:family="table-row">
      <style:table-row-properties style:min-row-height="0.4895in"/>
    </style:style>
    <style:style style:name="TableCell4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57" style:family="table-row">
      <style:table-row-properties style:min-row-height="0.4895in"/>
    </style:style>
    <style:style style:name="TableCell4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2" style:family="table-row">
      <style:table-row-properties style:min-row-height="0.4895in"/>
    </style:style>
    <style:style style:name="TableCell4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7" style:family="table-row">
      <style:table-row-properties style:min-row-height="0.4895in"/>
    </style:style>
    <style:style style:name="TableCell4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72" style:family="table-row">
      <style:table-row-properties style:min-row-height="0.4895in"/>
    </style:style>
    <style:style style:name="TableCell4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77" style:family="table-row">
      <style:table-row-properties style:min-row-height="0.4895in"/>
    </style:style>
    <style:style style:name="TableCell47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9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9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9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7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style:letter-kerning="false"/>
    </style:style>
    <style:style style:name="P49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style:letter-kerning="false"/>
    </style:style>
    <style:style style:name="P499" style:parent-style-name="內文" style:family="paragraph">
      <style:paragraph-properties fo:break-before="page" fo:text-align="center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94in" style:letter-kerning="false" fo:font-size="14pt" style:font-size-asian="14pt" style:font-size-complex="14pt"/>
    </style:style>
    <style:style style:name="P50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513" style:parent-style-name="內文" style:family="paragraph">
      <style:paragraph-properties fo:widows="2" fo:orphans="2" style:line-break="normal" fo:text-align="end" fo:margin-right="0.3888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22" style:family="table-column">
      <style:table-column-properties style:column-width="1.5923in"/>
    </style:style>
    <style:style style:name="TableColumn523" style:family="table-column">
      <style:table-column-properties style:column-width="4.7111in"/>
    </style:style>
    <style:style style:name="Table521" style:family="table">
      <style:table-properties style:width="6.3034in" fo:margin-left="0in" table:align="center"/>
    </style:style>
    <style:style style:name="TableRow524" style:family="table-row">
      <style:table-row-properties style:min-row-height="0.6791in"/>
    </style:style>
    <style:style style:name="TableCell5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2" style:family="table-row">
      <style:table-row-properties style:min-row-height="0.5798in"/>
    </style:style>
    <style:style style:name="TableCell5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 style:min-row-height="0.5805in"/>
    </style:style>
    <style:style style:name="TableCell5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42" style:family="table-row">
      <style:table-row-properties style:min-row-height="0.5805in"/>
    </style:style>
    <style:style style:name="TableCell5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47" style:family="table-row">
      <style:table-row-properties style:min-row-height="0.5798in"/>
    </style:style>
    <style:style style:name="TableCell5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52" style:family="table-row">
      <style:table-row-properties style:min-row-height="0.5805in"/>
    </style:style>
    <style:style style:name="TableCell5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57" style:family="table-row">
      <style:table-row-properties style:min-row-height="0.5805in"/>
    </style:style>
    <style:style style:name="TableCell5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2" style:family="table-row">
      <style:table-row-properties style:min-row-height="0.5805in"/>
    </style:style>
    <style:style style:name="TableCell5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fo:color="#FF0000" style:letter-kerning="false"/>
    </style:style>
    <style:style style:name="T572" style:parent-style-name="預設段落字型" style:family="text">
      <style:text-properties style:font-name="標楷體" style:font-name-asian="標楷體" fo:color="#FF0000" style:letter-kerning="false"/>
    </style:style>
    <style:style style:name="T573" style:parent-style-name="預設段落字型" style:family="text">
      <style:text-properties style:font-name="標楷體" style:font-name-asian="標楷體" fo:color="#FF0000" style:letter-kerning="false"/>
    </style:style>
    <style:style style:name="T574" style:parent-style-name="預設段落字型" style:family="text">
      <style:text-properties style:font-name="標楷體" style:font-name-asian="標楷體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7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8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7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8" style:parent-style-name="內文" style:family="paragraph">
      <style:paragraph-properties fo:break-before="page" fo:text-align="center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94in" style:letter-kerning="false" fo:font-size="14pt" style:font-size-asian="14pt" style:font-size-complex="14pt"/>
    </style:style>
    <style:style style:name="P59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0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602" style:parent-style-name="內文" style:family="paragraph">
      <style:paragraph-properties fo:widows="2" fo:orphans="2" style:line-break="normal" fo:text-align="end" fo:margin-right="0.3888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11" style:family="table-column">
      <style:table-column-properties style:column-width="1.5923in"/>
    </style:style>
    <style:style style:name="TableColumn612" style:family="table-column">
      <style:table-column-properties style:column-width="4.7111in"/>
    </style:style>
    <style:style style:name="Table610" style:family="table">
      <style:table-properties style:width="6.3034in" fo:margin-left="0in" table:align="center"/>
    </style:style>
    <style:style style:name="TableRow613" style:family="table-row">
      <style:table-row-properties style:min-row-height="0.6791in"/>
    </style:style>
    <style:style style:name="TableCell6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5798in"/>
    </style:style>
    <style:style style:name="TableCell6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 style:min-row-height="0.5805in"/>
    </style:style>
    <style:style style:name="TableCell6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 fo:margin-left="0.2569in" fo:text-indent="-0.2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31" style:family="table-row">
      <style:table-row-properties style:min-row-height="0.5805in"/>
    </style:style>
    <style:style style:name="TableCell6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36" style:family="table-row">
      <style:table-row-properties style:min-row-height="0.5798in"/>
    </style:style>
    <style:style style:name="TableCell6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41" style:family="table-row">
      <style:table-row-properties style:min-row-height="0.5805in"/>
    </style:style>
    <style:style style:name="TableCell6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46" style:family="table-row">
      <style:table-row-properties style:min-row-height="0.5805in"/>
    </style:style>
    <style:style style:name="TableCell6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51" style:family="table-row">
      <style:table-row-properties style:min-row-height="0.5805in"/>
    </style:style>
    <style:style style:name="TableCell65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fo:color="#FF0000" style:letter-kerning="false"/>
    </style:style>
    <style:style style:name="T661" style:parent-style-name="預設段落字型" style:family="text">
      <style:text-properties style:font-name="標楷體" style:font-name-asian="標楷體" fo:color="#FF0000" style:letter-kerning="false"/>
    </style:style>
    <style:style style:name="T662" style:parent-style-name="預設段落字型" style:family="text">
      <style:text-properties style:font-name="標楷體" style:font-name-asian="標楷體" fo:color="#FF0000" style:letter-kerning="false"/>
    </style:style>
    <style:style style:name="T663" style:parent-style-name="預設段落字型" style:family="text">
      <style:text-properties style:font-name="標楷體" style:font-name-asian="標楷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6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6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6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6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7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5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7" style:parent-style-name="內文" style:family="paragraph">
      <style:paragraph-properties fo:break-before="page" fo:text-align="center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P682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widows="2" fo:orphans="2" fo:text-align="end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02" style:family="table-column">
      <style:table-column-properties style:column-width="0.4083in"/>
    </style:style>
    <style:style style:name="TableColumn703" style:family="table-column">
      <style:table-column-properties style:column-width="2.3333in"/>
    </style:style>
    <style:style style:name="TableColumn704" style:family="table-column">
      <style:table-column-properties style:column-width="0.6173in"/>
    </style:style>
    <style:style style:name="TableColumn705" style:family="table-column">
      <style:table-column-properties style:column-width="0.618in"/>
    </style:style>
    <style:style style:name="TableColumn706" style:family="table-column">
      <style:table-column-properties style:column-width="0.618in"/>
    </style:style>
    <style:style style:name="TableColumn707" style:family="table-column">
      <style:table-column-properties style:column-width="0.6173in"/>
    </style:style>
    <style:style style:name="TableColumn708" style:family="table-column">
      <style:table-column-properties style:column-width="0.618in"/>
    </style:style>
    <style:style style:name="TableColumn709" style:family="table-column">
      <style:table-column-properties style:column-width="0.618in"/>
    </style:style>
    <style:style style:name="Table701" style:family="table">
      <style:table-properties style:width="6.4486in" fo:margin-left="0in" table:align="left"/>
    </style:style>
    <style:style style:name="TableRow710" style:family="table-row">
      <style:table-row-properties style:min-row-height="0.3409in" fo:keep-together="always"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5" style:family="table-row">
      <style:table-row-properties style:min-row-height="3.7875in" fo:keep-together="always"/>
    </style:style>
    <style:style style:name="P7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 style:min-row-height="0.4263in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49" style:family="table-row">
      <style:table-row-properties style:min-row-height="0.4263in" fo:keep-together="always"/>
    </style:style>
    <style:style style:name="P7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65" style:family="table-row">
      <style:table-row-properties style:min-row-height="0.4263in" fo:keep-together="always"/>
    </style:style>
    <style:style style:name="P7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81" style:family="table-row">
      <style:table-row-properties style:min-row-height="0.4263in" fo:keep-together="always"/>
    </style:style>
    <style:style style:name="P7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fo:color="#FF0000" style:letter-kerning="false"/>
    </style:style>
    <style:style style:name="T803" style:parent-style-name="預設段落字型" style:family="text">
      <style:text-properties style:font-name="標楷體" style:font-name-asian="標楷體" fo:color="#FF0000" style:letter-kerning="false"/>
    </style:style>
    <style:style style:name="T804" style:parent-style-name="預設段落字型" style:family="text">
      <style:text-properties style:font-name="標楷體" style:font-name-asian="標楷體" fo:color="#FF0000" style:letter-kerning="false"/>
    </style:style>
    <style:style style:name="T805" style:parent-style-name="預設段落字型" style:family="text">
      <style:text-properties style:font-name="標楷體" style:font-name-asian="標楷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13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4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5" style:parent-style-name="內文" style:family="paragraph">
      <style:paragraph-properties fo:break-before="page" fo:text-align="center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P82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3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fo:widows="2" fo:orphans="2" fo:text-align="end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40" style:family="table-column">
      <style:table-column-properties style:column-width="0.4083in"/>
    </style:style>
    <style:style style:name="TableColumn841" style:family="table-column">
      <style:table-column-properties style:column-width="2.3333in"/>
    </style:style>
    <style:style style:name="TableColumn842" style:family="table-column">
      <style:table-column-properties style:column-width="0.6173in"/>
    </style:style>
    <style:style style:name="TableColumn843" style:family="table-column">
      <style:table-column-properties style:column-width="0.618in"/>
    </style:style>
    <style:style style:name="TableColumn844" style:family="table-column">
      <style:table-column-properties style:column-width="0.618in"/>
    </style:style>
    <style:style style:name="TableColumn845" style:family="table-column">
      <style:table-column-properties style:column-width="0.6173in"/>
    </style:style>
    <style:style style:name="TableColumn846" style:family="table-column">
      <style:table-column-properties style:column-width="0.618in"/>
    </style:style>
    <style:style style:name="TableColumn847" style:family="table-column">
      <style:table-column-properties style:column-width="0.618in"/>
    </style:style>
    <style:style style:name="Table839" style:family="table">
      <style:table-properties style:width="6.4486in" fo:margin-left="0in" table:align="left"/>
    </style:style>
    <style:style style:name="TableRow848" style:family="table-row">
      <style:table-row-properties style:min-row-height="0.3409in" fo:keep-together="always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3" style:family="table-row">
      <style:table-row-properties style:min-row-height="3.7875in" fo:keep-together="always"/>
    </style:style>
    <style:style style:name="P8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70" style:family="table-row">
      <style:table-row-properties style:min-row-height="0.4263in" fo:keep-together="always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87" style:family="table-row">
      <style:table-row-properties style:min-row-height="0.4263in" fo:keep-together="always"/>
    </style:style>
    <style:style style:name="P8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03" style:family="table-row">
      <style:table-row-properties style:min-row-height="0.4263in" fo:keep-together="always"/>
    </style:style>
    <style:style style:name="P9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19" style:family="table-row">
      <style:table-row-properties style:min-row-height="0.4263in" fo:keep-together="always"/>
    </style:style>
    <style:style style:name="P9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fo:color="#FF0000" style:letter-kerning="false"/>
    </style:style>
    <style:style style:name="T941" style:parent-style-name="預設段落字型" style:family="text">
      <style:text-properties style:font-name="標楷體" style:font-name-asian="標楷體" fo:color="#FF0000" style:letter-kerning="false"/>
    </style:style>
    <style:style style:name="T942" style:parent-style-name="預設段落字型" style:family="text">
      <style:text-properties style:font-name="標楷體" style:font-name-asian="標楷體" fo:color="#FF0000" style:letter-kerning="false"/>
    </style:style>
    <style:style style:name="T943" style:parent-style-name="預設段落字型" style:family="text">
      <style:text-properties style:font-name="標楷體" style:font-name-asian="標楷體" fo:color="#FF0000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1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2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3" style:parent-style-name="內文" style:master-page-name="MP1" style:family="paragraph">
      <style:paragraph-properties fo:break-before="column" fo:text-align="center"/>
    </style:style>
    <style:style style:name="T955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P959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70" style:parent-style-name="內文" style:family="paragraph">
      <style:paragraph-properties fo:widows="2" fo:orphans="2" fo:text-align="end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79" style:family="table-column">
      <style:table-column-properties style:column-width="0.4083in"/>
    </style:style>
    <style:style style:name="TableColumn980" style:family="table-column">
      <style:table-column-properties style:column-width="2.3333in"/>
    </style:style>
    <style:style style:name="TableColumn981" style:family="table-column">
      <style:table-column-properties style:column-width="0.6173in"/>
    </style:style>
    <style:style style:name="TableColumn982" style:family="table-column">
      <style:table-column-properties style:column-width="0.618in"/>
    </style:style>
    <style:style style:name="TableColumn983" style:family="table-column">
      <style:table-column-properties style:column-width="0.618in"/>
    </style:style>
    <style:style style:name="TableColumn984" style:family="table-column">
      <style:table-column-properties style:column-width="0.6173in"/>
    </style:style>
    <style:style style:name="TableColumn985" style:family="table-column">
      <style:table-column-properties style:column-width="0.618in"/>
    </style:style>
    <style:style style:name="TableColumn986" style:family="table-column">
      <style:table-column-properties style:column-width="0.618in"/>
    </style:style>
    <style:style style:name="Table978" style:family="table">
      <style:table-properties style:width="6.4486in" fo:margin-left="0in" table:align="left"/>
    </style:style>
    <style:style style:name="TableRow987" style:family="table-row">
      <style:table-row-properties style:min-row-height="0.3409in" fo:keep-together="always"/>
    </style:style>
    <style:style style:name="TableCell9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2" style:family="table-row">
      <style:table-row-properties style:min-row-height="3.7875in" fo:keep-together="always"/>
    </style:style>
    <style:style style:name="P9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4263in" fo:keep-together="always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026" style:family="table-row">
      <style:table-row-properties style:min-row-height="0.4263in" fo:keep-together="always"/>
    </style:style>
    <style:style style:name="P10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042" style:family="table-row">
      <style:table-row-properties style:min-row-height="0.4263in" fo:keep-together="always"/>
    </style:style>
    <style:style style:name="P10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058" style:family="table-row">
      <style:table-row-properties style:min-row-height="0.4263in" fo:keep-together="always"/>
    </style:style>
    <style:style style:name="P10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75" style:parent-style-name="內文" style:family="paragraph">
      <style:paragraph-properties fo:widows="2" fo:orphans="2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1" style:parent-style-name="預設段落字型" style:family="text">
      <style:text-properties style:font-name="標楷體" style:font-name-asian="標楷體" fo:color="#FF0000" style:letter-kerning="false"/>
    </style:style>
    <style:style style:name="T1082" style:parent-style-name="預設段落字型" style:family="text">
      <style:text-properties style:font-name="標楷體" style:font-name-asian="標楷體" fo:color="#FF0000" style:letter-kerning="false"/>
    </style:style>
    <style:style style:name="T1083" style:parent-style-name="預設段落字型" style:family="text">
      <style:text-properties style:font-name="標楷體" style:font-name-asian="標楷體" fo:color="#FF0000" style:letter-kerning="false"/>
    </style:style>
    <style:style style:name="T1084" style:parent-style-name="預設段落字型" style:family="text">
      <style:text-properties style:font-name="標楷體" style:font-name-asian="標楷體" fo:color="#FF0000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0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5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96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97" style:parent-style-name="內文" style:master-page-name="MP2" style:family="paragraph">
      <style:paragraph-properties fo:break-before="page" fo:text-align="center"/>
    </style:style>
    <style:style style:name="T1099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138in" style:letter-kerning="false" fo:font-size="16pt" style:font-size-asian="16pt" style:font-size-complex="16pt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111" style:parent-style-name="內文" style:family="paragraph">
      <style:paragraph-properties fo:widows="2" fo:orphans="2" fo:text-align="end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="標楷體" style:font-name-asian="標楷體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20" style:family="table-column">
      <style:table-column-properties style:column-width="0.4083in"/>
    </style:style>
    <style:style style:name="TableColumn1121" style:family="table-column">
      <style:table-column-properties style:column-width="2.3333in"/>
    </style:style>
    <style:style style:name="TableColumn1122" style:family="table-column">
      <style:table-column-properties style:column-width="0.6173in"/>
    </style:style>
    <style:style style:name="TableColumn1123" style:family="table-column">
      <style:table-column-properties style:column-width="0.618in"/>
    </style:style>
    <style:style style:name="TableColumn1124" style:family="table-column">
      <style:table-column-properties style:column-width="0.618in"/>
    </style:style>
    <style:style style:name="TableColumn1125" style:family="table-column">
      <style:table-column-properties style:column-width="0.6173in"/>
    </style:style>
    <style:style style:name="TableColumn1126" style:family="table-column">
      <style:table-column-properties style:column-width="0.618in"/>
    </style:style>
    <style:style style:name="TableColumn1127" style:family="table-column">
      <style:table-column-properties style:column-width="0.618in"/>
    </style:style>
    <style:style style:name="Table1119" style:family="table">
      <style:table-properties style:width="6.4486in" fo:margin-left="0in" table:align="left"/>
    </style:style>
    <style:style style:name="TableRow1128" style:family="table-row">
      <style:table-row-properties style:min-row-height="0.1798in" fo:keep-together="always"/>
    </style:style>
    <style:style style:name="TableCell11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3" style:family="table-row">
      <style:table-row-properties style:min-row-height="3.4305in" fo:keep-together="always"/>
    </style:style>
    <style:style style:name="P1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letter-spacing="-0.0083in" style:letter-kerning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letter-spacing="-0.0083in" style:letter-kerning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letter-spacing="-0.0083in" style:letter-kerning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letter-spacing="-0.0083in" style:letter-kerning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letter-spacing="-0.0083in" style:letter-kerning="false"/>
    </style:style>
    <style:style style:name="TableCell11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148" style:parent-style-name="預設段落字型" style:family="text">
      <style:text-properties style:font-name="標楷體" style:font-name-asian="標楷體" style:font-name-complex="新細明體" fo:letter-spacing="-0.0083in" style:letter-kerning="false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Row1150" style:family="table-row">
      <style:table-row-properties style:min-row-height="0.2944in" fo:keep-together="always"/>
    </style:style>
    <style:style style:name="TableCell11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67" style:family="table-row">
      <style:table-row-properties style:min-row-height="0.2944in" fo:keep-together="always"/>
    </style:style>
    <style:style style:name="P1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justify" fo:margin-right="0.0784in"/>
      <style:text-properties style:font-name="標楷體" style:font-name-asian="標楷體" style:font-name-complex="新細明體"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83" style:family="table-row">
      <style:table-row-properties style:min-row-height="0.2944in" fo:keep-together="always"/>
    </style:style>
    <style:style style:name="P1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99" style:family="table-row">
      <style:table-row-properties style:min-row-height="0.2951in" fo:keep-together="always"/>
    </style:style>
    <style:style style:name="P1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15" style:family="table-row">
      <style:table-row-properties style:min-row-height="0.2944in" fo:keep-together="always"/>
    </style:style>
    <style:style style:name="P1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31" style:family="table-row">
      <style:table-row-properties style:min-row-height="0.2944in" fo:keep-together="always"/>
    </style:style>
    <style:style style:name="P1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47" style:family="table-row">
      <style:table-row-properties style:min-row-height="0.2951in" fo:keep-together="always"/>
    </style:style>
    <style:style style:name="P1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63" style:family="table-row">
      <style:table-row-properties style:min-row-height="0.2944in" fo:keep-together="always"/>
    </style:style>
    <style:style style:name="P1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79" style:family="table-row">
      <style:table-row-properties style:min-row-height="0.2944in" fo:keep-together="always"/>
    </style:style>
    <style:style style:name="P12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95" style:family="table-row">
      <style:table-row-properties style:min-row-height="0.2944in" fo:keep-together="always"/>
    </style:style>
    <style:style style:name="P1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11" style:family="table-row">
      <style:table-row-properties style:min-row-height="0.2951in" fo:keep-together="always"/>
    </style:style>
    <style:style style:name="P13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27" style:family="table-row">
      <style:table-row-properties style:min-row-height="0.2951in" fo:keep-together="always"/>
    </style:style>
    <style:style style:name="P13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43" style:parent-style-name="內文" style:family="paragraph">
      <style:paragraph-properties fo:widows="2" fo:orphans="2" fo:text-align="justify"/>
    </style:style>
    <style:style style:name="T1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45" style:parent-style-name="預設段落字型" style:family="text">
      <style:text-properties style:font-name="標楷體" style:font-name-asian="標楷體" fo:color="#FF0000" style:letter-kerning="false"/>
    </style:style>
    <style:style style:name="T1346" style:parent-style-name="預設段落字型" style:family="text">
      <style:text-properties style:font-name="標楷體" style:font-name-asian="標楷體" fo:color="#FF0000" style:letter-kerning="false"/>
    </style:style>
    <style:style style:name="T1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48" style:parent-style-name="預設段落字型" style:family="text">
      <style:text-properties style:font-name="標楷體" style:font-name-asian="標楷體" fo:color="#FF0000" style:letter-kerning="false"/>
    </style:style>
    <style:style style:name="T1349" style:parent-style-name="預設段落字型" style:family="text">
      <style:text-properties style:font-name="標楷體" style:font-name-asian="標楷體" fo:color="#FF0000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3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53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54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宜蘭特殊教育學校颱風來臨前預防準備工作檢查表(總務處一樓)</text:p>
      <text:p text:style-name="P3"/>
      <text:p text:style-name="P4"><text:span text:style-name="T5">中華民國</text:span><text:span text:style-name="T6">100年09月01日行政會報修訂通過</text:span></text:p>
      <text:p text:style-name="P7"><text:span text:style-name="T8">中華民國102年08月</text:span><text:span text:style-name="T9">05</text:span><text:span text:style-name="T10">日</text:span><text:span text:style-name="T11">行政會報</text:span><text:span text:style-name="T12">修訂通過</text:span></text:p>
      <text:p text:style-name="P13"/>
      <text:p text:style-name="P14"/>
      <text:p text:style-name="P15"><text:span text:style-name="T16">檢查日期：</text:span><text:span text:style-name="T17"> <text:s/></text:span><text:span text:style-name="T18">年</text:span><text:span text:style-name="T19"> <text:s/></text:span><text:span text:style-name="T20">月</text:span><text:span text:style-name="T21"> 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勾</text:span><text:span text:style-name="T30">   <text:s/></text:span><text:span text:style-name="T31">選</text:span></text:p>
          </table:table-cell>
          <table:table-cell table:style-name="TableCell32">
            <text:p text:style-name="P33">檢 查 內 容</text:p>
            <text:p text:style-name="P34">(按個人主責範圍勾選)</text:p>
          </table:table-cell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>
            <text:p text:style-name="P39">1、檢視屋頂排水孔是否清疏？(□行政大樓、□教學大樓、□職教大樓(含園藝教室內各排水孔)、□活動中心、□學生宿舍)</text:p>
          </table:table-cell>
        </table:table-row>
        <table:table-row table:style-name="TableRow40">
          <table:table-cell table:style-name="TableCell41">
            <text:p text:style-name="P42">□</text:p>
          </table:table-cell>
          <table:table-cell table:style-name="TableCell43">
            <text:p text:style-name="P44">2、檢視校園內的水溝是否暢通？(□校門口至地下停車場、□行政大樓、□教學大樓、□職教大樓(含後水溝))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3、檢視學校各教室門窗是否關緊？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4、檢視室外可移動之設備是否搬移至室內？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5、檢視校園內花卉盆栽是否收拾完畢？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<text:span text:style-name="T65">6、檢視校車及</text:span><text:span text:style-name="T66">公務車</text:span><text:span text:style-name="T67">是否停放至走廊</text:span><text:span text:style-name="T68">？</text:span>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7、檢視緊急照明設備是否堪用？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8、檢視風雨走廊之百葉窗是否打開？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9、檢視廁所門是否關閉固定？</text:p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10、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11、</text:p>
          </table:table-cell>
        </table:table-row>
      </table:table>
      <text:p text:style-name="P94"><text:span text:style-name="T95"><text:s text:c="3"/></text:span><text:span text:style-name="T96">            </text:span><text:span text:style-name="T97"><text:s/></text:span></text:p>
      <text:p text:style-name="P98"><text:span text:style-name="T99">檢查人員： <text:s text:c="10"/>事務組長：</text:span><text:span text:style-name="T100">         </text:span><text:span text:style-name="T101">總務主任：</text:span><text:span text:style-name="T102">  <text:s/></text:span><text:span text:style-name="T103"><text:s text:c="5"/></text:span><text:span text:style-name="T104">校長：</text:span></text:p>
      <text:p text:style-name="P105"/>
      <text:p text:style-name="P106"/>
      <text:p text:style-name="P107"/>
      <text:p text:style-name="P108"/>
      <text:p text:style-name="P109">註: 1.本表於發佈路上颱風警報當日檢核完畢交回事務組。</text:p>
      <text:list text:style-name="LFO1" text:continue-numbering="true">
        <text:list-item>
          <text:p text:style-name="P110">各區域負責人請確實檢核。</text:p>
        </text:list-item>
        <text:list-item>
          <text:p text:style-name="P111">各處室主管複核完成後送交總務處事務組彙集陳核校長。</text:p>
        </text:list-item>
      </text:list>
      <text:soft-page-break/>
      <text:p text:style-name="P112"><text:span text:style-name="T113">國立宜蘭特殊教育學校颱風來臨前預防準備工作檢查表(總務處二樓)</text:span></text:p>
      <text:p text:style-name="P114"/>
      <text:p text:style-name="P115"><text:span text:style-name="T116">中華民國</text:span><text:span text:style-name="T117">100年09月01日行政會報修訂通過</text:span></text:p>
      <text:p text:style-name="P118"><text:span text:style-name="T119">中華民國102年08月</text:span><text:span text:style-name="T120">05</text:span><text:span text:style-name="T121">日</text:span><text:span text:style-name="T122">行政會報</text:span><text:span text:style-name="T123">修訂通過</text:span></text:p>
      <text:p text:style-name="P124"/>
      <text:p text:style-name="P125"><text:span text:style-name="T126">檢查日期：</text:span><text:span text:style-name="T127"> <text:s/></text:span><text:span text:style-name="T128">年</text:span><text:span text:style-name="T129"> <text:s/></text:span><text:span text:style-name="T130">月</text:span><text:span text:style-name="T131"> <text:s/></text:span><text:span text:style-name="T132">日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勾</text:span><text:span text:style-name="T140">   <text:s/></text:span><text:span text:style-name="T141">選</text:span></text:p>
          </table:table-cell>
          <table:table-cell table:style-name="TableCell142">
            <text:p text:style-name="P143">檢 查 內 容</text:p>
            <text:p text:style-name="P144">(按個人主責範圍勾選)</text:p>
          </table:table-cell>
        </table:table-row>
        <table:table-row table:style-name="TableRow145">
          <table:table-cell table:style-name="TableCell146">
            <text:p text:style-name="P147">□</text:p>
          </table:table-cell>
          <table:table-cell table:style-name="TableCell148">
            <text:p text:style-name="P149">1、檢視屋頂排水孔是否清疏？(□行政大樓、□教學大樓、□職教大樓(含園藝教室內各排水孔)、□活動中心、□學生宿舍)</text:p>
          </table:table-cell>
        </table:table-row>
        <table:table-row table:style-name="TableRow150">
          <table:table-cell table:style-name="TableCell151">
            <text:p text:style-name="P152">□</text:p>
          </table:table-cell>
          <table:table-cell table:style-name="TableCell153">
            <text:p text:style-name="P154">2、檢視校園內的水溝是否暢通？(□校門口至地下停車場、□行政大樓、□教學大樓、□職教大樓(含後水溝))<text:s/></text:p>
          </table:table-cell>
        </table:table-row>
        <table:table-row table:style-name="TableRow155">
          <table:table-cell table:style-name="TableCell156">
            <text:p text:style-name="P157">□</text:p>
          </table:table-cell>
          <table:table-cell table:style-name="TableCell158">
            <text:p text:style-name="P159">3、檢視學校教室門窗是否關緊？</text:p>
          </table:table-cell>
        </table:table-row>
        <table:table-row table:style-name="TableRow160">
          <table:table-cell table:style-name="TableCell161">
            <text:p text:style-name="P162">□</text:p>
          </table:table-cell>
          <table:table-cell table:style-name="TableCell163">
            <text:p text:style-name="P164">4、檢視室外可移動之設備是否搬移至室內？</text:p>
          </table:table-cell>
        </table:table-row>
        <table:table-row table:style-name="TableRow165">
          <table:table-cell table:style-name="TableCell166">
            <text:p text:style-name="P167">□</text:p>
          </table:table-cell>
          <table:table-cell table:style-name="TableCell168">
            <text:p text:style-name="P169">5、檢視走廊花卉盆栽是否收拾完畢？<text:s/></text:p>
          </table:table-cell>
        </table:table-row>
        <table:table-row table:style-name="TableRow170">
          <table:table-cell table:style-name="TableCell171">
            <text:p text:style-name="P172">□</text:p>
          </table:table-cell>
          <table:table-cell table:style-name="TableCell173">
            <text:p text:style-name="P174">6、檢視緊急照明設備是否堪用？<text:s/></text:p>
          </table:table-cell>
        </table:table-row>
        <table:table-row table:style-name="TableRow175">
          <table:table-cell table:style-name="TableCell176">
            <text:p text:style-name="P177">□</text:p>
          </table:table-cell>
          <table:table-cell table:style-name="TableCell178">
            <text:p text:style-name="P179">7、檢視廁所門是否關閉固定？</text:p>
          </table:table-cell>
        </table:table-row>
        <table:table-row table:style-name="TableRow180">
          <table:table-cell table:style-name="TableCell181">
            <text:p text:style-name="P182">□</text:p>
          </table:table-cell>
          <table:table-cell table:style-name="TableCell183">
            <text:p text:style-name="P184">8、</text:p>
          </table:table-cell>
        </table:table-row>
        <table:table-row table:style-name="TableRow185">
          <table:table-cell table:style-name="TableCell186">
            <text:p text:style-name="P187">□</text:p>
          </table:table-cell>
          <table:table-cell table:style-name="TableCell188">
            <text:p text:style-name="P189">9、</text:p>
          </table:table-cell>
        </table:table-row>
      </table:table>
      <text:p text:style-name="P190"/>
      <text:p text:style-name="P191"><text:span text:style-name="T192">檢查人員： <text:s text:c="10"/>事務組長：</text:span><text:span text:style-name="T193">         </text:span><text:span text:style-name="T194">總務主任：</text:span><text:span text:style-name="T195">  <text:s/></text:span><text:span text:style-name="T196"><text:s text:c="5"/></text:span><text:span text:style-name="T197">校長：</text:span></text:p>
      <text:p text:style-name="P198"/>
      <text:p text:style-name="P199"/>
      <text:p text:style-name="P200"/>
      <text:p text:style-name="P201"/>
      <text:p text:style-name="P202">註: 1.本表於發佈路上颱風警報當日檢核完畢交回事務組。</text:p>
      <text:p text:style-name="P203">2.各區域負責人請確實檢核。</text:p>
      <text:p text:style-name="P204">3.各處室主管複核完成後送交總務處事務組彙集陳核校長。</text:p>
      <text:soft-page-break/>
      <text:p text:style-name="P205">國立宜蘭特殊教育學校颱風來臨前預防準備工作檢查表(總務處三樓)</text:p>
      <text:p text:style-name="P206"/>
      <text:p text:style-name="P207"><text:span text:style-name="T208">中華民國</text:span><text:span text:style-name="T209">100年09月01日行政會報修訂通過</text:span></text:p>
      <text:p text:style-name="P210"><text:span text:style-name="T211">中華民國102年08月</text:span><text:span text:style-name="T212">05</text:span><text:span text:style-name="T213">日</text:span><text:span text:style-name="T214">行政會報</text:span><text:span text:style-name="T215">修訂通過</text:span></text:p>
      <text:p text:style-name="P216"/>
      <text:p text:style-name="P217"><text:span text:style-name="T218">檢查日期：</text:span><text:span text:style-name="T219"> <text:s/></text:span><text:span text:style-name="T220">年</text:span><text:span text:style-name="T221"> <text:s/></text:span><text:span text:style-name="T222">月</text:span><text:span text:style-name="T223"> <text:s/></text:span><text:span text:style-name="T224">日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勾</text:span><text:span text:style-name="T232">   <text:s/></text:span><text:span text:style-name="T233">選</text:span></text:p>
          </table:table-cell>
          <table:table-cell table:style-name="TableCell234">
            <text:p text:style-name="P235">檢 查 內 容</text:p>
            <text:p text:style-name="P236">(按個人主責範圍勾選)</text:p>
          </table:table-cell>
        </table:table-row>
        <table:table-row table:style-name="TableRow237">
          <table:table-cell table:style-name="TableCell238">
            <text:p text:style-name="P239">□</text:p>
          </table:table-cell>
          <table:table-cell table:style-name="TableCell240">
            <text:p text:style-name="P241">1、檢視屋頂排水孔是否清疏？(□行政大樓、□教學大樓、□職教大樓(含園藝教室內各排水孔)、□活動中心、□學生宿舍)</text:p>
          </table:table-cell>
        </table:table-row>
        <table:table-row table:style-name="TableRow242">
          <table:table-cell table:style-name="TableCell243">
            <text:p text:style-name="P244">□</text:p>
          </table:table-cell>
          <table:table-cell table:style-name="TableCell245">
            <text:p text:style-name="P246">2、檢視校園內的水溝是否暢通？(□校門口至地下停車場、□行政大樓、□教學大樓、□職教大樓(含後水溝))<text:s/></text:p>
          </table:table-cell>
        </table:table-row>
        <table:table-row table:style-name="TableRow247">
          <table:table-cell table:style-name="TableCell248">
            <text:p text:style-name="P249">□</text:p>
          </table:table-cell>
          <table:table-cell table:style-name="TableCell250">
            <text:p text:style-name="P251">3、檢視學校教室門窗是否關緊？</text:p>
          </table:table-cell>
        </table:table-row>
        <table:table-row table:style-name="TableRow252">
          <table:table-cell table:style-name="TableCell253">
            <text:p text:style-name="P254">□</text:p>
          </table:table-cell>
          <table:table-cell table:style-name="TableCell255">
            <text:p text:style-name="P256">4、檢視走廊花卉盆栽是否收拾完畢？<text:s/></text:p>
          </table:table-cell>
        </table:table-row>
        <table:table-row table:style-name="TableRow257">
          <table:table-cell table:style-name="TableCell258">
            <text:p text:style-name="P259">□</text:p>
          </table:table-cell>
          <table:table-cell table:style-name="TableCell260">
            <text:p text:style-name="P261">5、檢視室外可移動之設備是否搬移至室內？<text:s/></text:p>
          </table:table-cell>
        </table:table-row>
        <table:table-row table:style-name="TableRow262">
          <table:table-cell table:style-name="TableCell263">
            <text:p text:style-name="P264">□</text:p>
          </table:table-cell>
          <table:table-cell table:style-name="TableCell265">
            <text:p text:style-name="P266">6、檢視活動中心屋頂百葉窗、窗戶是否關閉？</text:p>
          </table:table-cell>
        </table:table-row>
        <table:table-row table:style-name="TableRow267">
          <table:table-cell table:style-name="TableCell268">
            <text:p text:style-name="P269">□</text:p>
          </table:table-cell>
          <table:table-cell table:style-name="TableCell270">
            <text:p text:style-name="P271">7、檢視緊急照明設備是否堪用？</text:p>
          </table:table-cell>
        </table:table-row>
        <table:table-row table:style-name="TableRow272">
          <table:table-cell table:style-name="TableCell273">
            <text:p text:style-name="P274">□</text:p>
          </table:table-cell>
          <table:table-cell table:style-name="TableCell275">
            <text:p text:style-name="P276">8、檢視廁所門是否關閉固定？</text:p>
          </table:table-cell>
        </table:table-row>
        <table:table-row table:style-name="TableRow277">
          <table:table-cell table:style-name="TableCell278">
            <text:p text:style-name="P279">□</text:p>
          </table:table-cell>
          <table:table-cell table:style-name="TableCell280">
            <text:p text:style-name="P281">9、</text:p>
          </table:table-cell>
        </table:table-row>
        <table:table-row table:style-name="TableRow282">
          <table:table-cell table:style-name="TableCell283">
            <text:p text:style-name="P284">□</text:p>
          </table:table-cell>
          <table:table-cell table:style-name="TableCell285">
            <text:p text:style-name="P286">10、</text:p>
          </table:table-cell>
        </table:table-row>
      </table:table>
      <text:p text:style-name="P287"/>
      <text:p text:style-name="P288"><text:span text:style-name="T289">檢查人員： <text:s text:c="10"/>事務組長：</text:span><text:span text:style-name="T290">         </text:span><text:span text:style-name="T291">總務主任：</text:span><text:span text:style-name="T292">  <text:s/></text:span><text:span text:style-name="T293"><text:s text:c="5"/></text:span><text:span text:style-name="T294">校長：</text:span></text:p>
      <text:p text:style-name="P295"/>
      <text:p text:style-name="P296"/>
      <text:p text:style-name="P297"/>
      <text:p text:style-name="P298">註: 1.本表於發佈路上颱風警報當日檢核完畢交回事務組。</text:p>
      <text:p text:style-name="P299">2.各區域負責人請確實檢核。</text:p>
      <text:p text:style-name="P300">3.各處室主管複核完成後送交總務處事務組彙集陳核校長。</text:p>
      <text:p text:style-name="P301"/>
      <text:soft-page-break/>
      <text:p text:style-name="P302"><text:span text:style-name="T303">國立宜蘭特殊教育學校颱風來臨前預防準備工作檢查表(總務處技佐)</text:span><text:span text:style-name="T304"><text:s/></text:span></text:p>
      <text:p text:style-name="P305"/>
      <text:p text:style-name="P306"><text:span text:style-name="T307">中華民國</text:span><text:span text:style-name="T308">100年09月01日行政會報修訂通過</text:span></text:p>
      <text:p text:style-name="P309"><text:span text:style-name="T310">中華民國102年08月</text:span><text:span text:style-name="T311">05</text:span><text:span text:style-name="T312">日</text:span><text:span text:style-name="T313">行政會報</text:span><text:span text:style-name="T314">修訂通過</text:span></text:p>
      <text:p text:style-name="P315"/>
      <text:p text:style-name="P316"><text:span text:style-name="T317">檢查日期：</text:span><text:span text:style-name="T318"> <text:s/></text:span><text:span text:style-name="T319">年</text:span><text:span text:style-name="T320"> <text:s/></text:span><text:span text:style-name="T321">月</text:span><text:span text:style-name="T322"> <text:s/></text:span><text:span text:style-name="T323">日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勾</text:span><text:span text:style-name="T331">   <text:s/></text:span><text:span text:style-name="T332">選</text:span></text:p>
          </table:table-cell>
          <table:table-cell table:style-name="TableCell333">
            <text:p text:style-name="P334">檢查內容</text:p>
          </table:table-cell>
        </table:table-row>
        <table:table-row table:style-name="TableRow335">
          <table:table-cell table:style-name="TableCell336">
            <text:p text:style-name="P337">□</text:p>
          </table:table-cell>
          <table:table-cell table:style-name="TableCell338">
            <text:p text:style-name="P339">1、檢視緊急發電機是否可正常運作(油料是否充足)？</text:p>
          </table:table-cell>
        </table:table-row>
        <table:table-row table:style-name="TableRow340">
          <table:table-cell table:style-name="TableCell341">
            <text:p text:style-name="P342">□</text:p>
          </table:table-cell>
          <table:table-cell table:style-name="TableCell343">
            <text:p text:style-name="P344">2、檢視各出入口緊急照明設備是否正常？</text:p>
          </table: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p text:style-name="P349"><text:span text:style-name="T350">3、檢視行政大樓</text:span><text:span text:style-name="T351">地下室</text:span><text:span text:style-name="T352">抽水馬達是否正常？</text:span></text:p>
          </table:table-cell>
        </table:table-row>
        <table:table-row table:style-name="TableRow353">
          <table:table-cell table:style-name="TableCell354">
            <text:p text:style-name="P355">□</text:p>
          </table:table-cell>
          <table:table-cell table:style-name="TableCell356">
            <text:p text:style-name="P357"><text:span text:style-name="T358">4、檢視怡然健康館</text:span><text:span text:style-name="T359">地下室</text:span><text:span text:style-name="T360">抽水馬達是否正常？</text:span></text:p>
          </table:table-cell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>
            <text:p text:style-name="P365">5、怡然健康館外牆及川堂上方招牌電源是否關閉？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6、無線電、手電筒等物品是否準備妥當？</text:p>
          </table:table-cell>
        </table:table-row>
        <table:table-row table:style-name="TableRow371">
          <table:table-cell table:style-name="TableCell372">
            <text:p text:style-name="P373">□</text:p>
          </table:table-cell>
          <table:table-cell table:style-name="TableCell374">
            <text:p text:style-name="P375">7.</text:p>
          </table:table-cell>
        </table:table-row>
        <table:table-row table:style-name="TableRow376">
          <table:table-cell table:style-name="TableCell377">
            <text:p text:style-name="P378">□</text:p>
          </table:table-cell>
          <table:table-cell table:style-name="TableCell379">
            <text:p text:style-name="P380">8.</text:p>
          </table:table-cell>
        </table:table-row>
      </table:table>
      <text:p text:style-name="P381"/>
      <text:p text:style-name="P382"><text:span text:style-name="T383">檢查人員： <text:s text:c="10"/>事務組長：</text:span><text:span text:style-name="T384">         </text:span><text:span text:style-name="T385">總務主任：</text:span><text:span text:style-name="T386">  <text:s/></text:span><text:span text:style-name="T387"><text:s text:c="5"/></text:span><text:span text:style-name="T388">校長：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註: 1.本表於發佈路上颱風警報當日檢核完畢交回事務組。</text:p>
      <text:p text:style-name="P397">2.各區域負責人請確實檢核。</text:p>
      <text:p text:style-name="P398">3.各處室主管複核完成後送交總務處事務組彙集陳核校長。</text:p>
      <text:p text:style-name="P399"/>
      <text:soft-page-break/>
      <text:p text:style-name="P400">國立宜蘭特殊教育學校颱風來臨前預防準備工作檢查表(總務處廚房)</text:p>
      <text:p text:style-name="P401"/>
      <text:p text:style-name="P402"><text:span text:style-name="T403">中華民國</text:span><text:span text:style-name="T404">100年09月01日行政會報修訂通過</text:span></text:p>
      <text:p text:style-name="P405"><text:span text:style-name="T406">中華民國102年08月</text:span><text:span text:style-name="T407">05</text:span><text:span text:style-name="T408">日</text:span><text:span text:style-name="T409">行政會報</text:span><text:span text:style-name="T410">修訂通過</text:span></text:p>
      <text:p text:style-name="P411"/>
      <text:p text:style-name="P412"><text:span text:style-name="T413">檢查日期：</text:span><text:span text:style-name="T414"> <text:s/></text:span><text:span text:style-name="T415">年</text:span><text:span text:style-name="T416"> <text:s/></text:span><text:span text:style-name="T417">月</text:span><text:span text:style-name="T418"> <text:s/></text:span><text:span text:style-name="T419">日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勾</text:span><text:span text:style-name="T427">   <text:s/></text:span><text:span text:style-name="T428">選</text:span></text:p>
          </table:table-cell>
          <table:table-cell table:style-name="TableCell429">
            <text:p text:style-name="P430">檢 查 內 容</text:p>
            <text:p text:style-name="P431">(按個人主責範圍勾選)</text:p>
          </table:table-cell>
        </table:table-row>
        <table:table-row table:style-name="TableRow432">
          <table:table-cell table:style-name="TableCell433">
            <text:p text:style-name="P434">□</text:p>
          </table:table-cell>
          <table:table-cell table:style-name="TableCell435">
            <text:p text:style-name="P436">1、檢視廚房電器設備插頭是否拔除？</text:p>
          </table:table-cell>
        </table:table-row>
        <table:table-row table:style-name="TableRow437">
          <table:table-cell table:style-name="TableCell438">
            <text:p text:style-name="P439">□</text:p>
          </table:table-cell>
          <table:table-cell table:style-name="TableCell440">
            <text:p text:style-name="P441">2、檢視瓦斯是否關閉？</text:p>
          </table:table-cell>
        </table:table-row>
        <table:table-row table:style-name="TableRow442">
          <table:table-cell table:style-name="TableCell443">
            <text:p text:style-name="P444">□</text:p>
          </table:table-cell>
          <table:table-cell table:style-name="TableCell445">
            <text:p text:style-name="P446">3、檢視餐廳門窗是否關緊？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4、檢視走廊花卉盆栽是否收拾完畢？<text:s/>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P456">5、檢視室外可移動之設備是否搬移至室內？<text:s/>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6、檢視走廊排水管是否阻塞？</text:p>
          </table:table-cell>
        </table:table-row>
        <table:table-row table:style-name="TableRow462">
          <table:table-cell table:style-name="TableCell463">
            <text:p text:style-name="P464">□</text:p>
          </table:table-cell>
          <table:table-cell table:style-name="TableCell465">
            <text:p text:style-name="P466">7、檢視緊急照明設備是否堪用？</text:p>
          </table:table-cell>
        </table:table-row>
        <table:table-row table:style-name="TableRow467">
          <table:table-cell table:style-name="TableCell468">
            <text:p text:style-name="P469">□</text:p>
          </table:table-cell>
          <table:table-cell table:style-name="TableCell470">
            <text:p text:style-name="P471">8、檢視廁所門是否關閉？</text:p>
          </table:table-cell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p text:style-name="P476">9、</text:p>
          </table:table-cell>
        </table:table-row>
        <table:table-row table:style-name="TableRow477">
          <table:table-cell table:style-name="TableCell478">
            <text:p text:style-name="P479">□</text:p>
          </table:table-cell>
          <table:table-cell table:style-name="TableCell480">
            <text:p text:style-name="P481">10、</text:p>
          </table:table-cell>
        </table:table-row>
      </table:table>
      <text:p text:style-name="P482"/>
      <text:p text:style-name="P483"><text:span text:style-name="T484">檢查人員： <text:s text:c="10"/>事務組長：</text:span><text:span text:style-name="T485">         </text:span><text:span text:style-name="T486">總務主任：</text:span><text:span text:style-name="T487">  <text:s/></text:span><text:span text:style-name="T488"><text:s text:c="5"/></text:span><text:span text:style-name="T489">校長：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註: 1.本表於發佈路上颱風警報當日檢核完畢交回事務組。</text:p>
      <text:p text:style-name="P497">2.各區域負責人請確實檢核。</text:p>
      <text:p text:style-name="P498">3.各處室主管複核完成後送交總務處事務組彙集陳核校長。</text:p>
      <text:soft-page-break/>
      <text:p text:style-name="P499"><text:span text:style-name="T500">國立宜蘭特殊教育學校颱風來臨前預防準備工作檢查表</text:span><text:span text:style-name="T501">(學務輔導處)</text:span></text:p>
      <text:p text:style-name="P502"><text:s/></text:p>
      <text:p text:style-name="P503"><text:span text:style-name="T504">中華民國</text:span><text:span text:style-name="T505">100年09月01日行政會報修訂通過</text:span></text:p>
      <text:p text:style-name="P506"><text:span text:style-name="T507">中華民國102年08月</text:span><text:span text:style-name="T508">05</text:span><text:span text:style-name="T509">日</text:span><text:span text:style-name="T510">行政會報</text:span><text:span text:style-name="T511">修訂通過</text:span></text:p>
      <text:p text:style-name="P512"/>
      <text:p text:style-name="P513"><text:span text:style-name="T514">班級： <text:s text:c="11"/>檢查日期：</text:span><text:span text:style-name="T515"> <text:s/></text:span><text:span text:style-name="T516">年</text:span><text:span text:style-name="T517"> <text:s/></text:span><text:span text:style-name="T518">月</text:span><text:span text:style-name="T519"> <text:s/></text:span><text:span text:style-name="T520">日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勾</text:span><text:span text:style-name="T528">   <text:s/></text:span><text:span text:style-name="T529">選</text:span></text:p>
          </table:table-cell>
          <table:table-cell table:style-name="TableCell530">
            <text:p text:style-name="P531">檢 <text:s text:c="3"/>查 <text:s text:c="3"/>內 <text:s text:c="2"/>容</text:p>
          </table:table-cell>
        </table:table-row>
        <table:table-row table:style-name="TableRow532">
          <table:table-cell table:style-name="TableCell533">
            <text:p text:style-name="P534">□</text:p>
          </table:table-cell>
          <table:table-cell table:style-name="TableCell535">
            <text:p text:style-name="P536">1、檢視教室電器設備插頭是否拔除？</text:p>
          </table:table-cell>
        </table:table-row>
        <table:table-row table:style-name="TableRow537">
          <table:table-cell table:style-name="TableCell538">
            <text:p text:style-name="P539">□</text:p>
          </table:table-cell>
          <table:table-cell table:style-name="TableCell540">
            <text:p text:style-name="P541">2、檢視教室電器設備是否放置高處？</text:p>
          </table:table-cell>
        </table:table-row>
        <table:table-row table:style-name="TableRow542">
          <table:table-cell table:style-name="TableCell543">
            <text:p text:style-name="P544">□</text:p>
          </table:table-cell>
          <table:table-cell table:style-name="TableCell545">
            <text:p text:style-name="P546">3、檢視掃具是否收至掃具櫃內並將掃具櫃門固定？</text:p>
          </table:table-cell>
        </table:table-row>
        <table:table-row table:style-name="TableRow547">
          <table:table-cell table:style-name="TableCell548">
            <text:p text:style-name="P549">□</text:p>
          </table:table-cell>
          <table:table-cell table:style-name="TableCell550">
            <text:p text:style-name="P551">4、檢視教室門窗是否關緊？</text:p>
          </table:table-cell>
        </table:table-row>
        <table:table-row table:style-name="TableRow552">
          <table:table-cell table:style-name="TableCell553">
            <text:p text:style-name="P554">□</text:p>
          </table:table-cell>
          <table:table-cell table:style-name="TableCell555">
            <text:p text:style-name="P556">5、檢視教室外盆栽是否移至室內？</text:p>
          </table:table-cell>
        </table:table-row>
        <table:table-row table:style-name="TableRow557">
          <table:table-cell table:style-name="TableCell558">
            <text:p text:style-name="P559">□</text:p>
          </table:table-cell>
          <table:table-cell table:style-name="TableCell560">
            <text:p text:style-name="P561">6、</text:p>
          </table:table-cell>
        </table:table-row>
        <table:table-row table:style-name="TableRow562">
          <table:table-cell table:style-name="TableCell563">
            <text:p text:style-name="P564">□</text:p>
          </table:table-cell>
          <table:table-cell table:style-name="TableCell565">
            <text:p text:style-name="P566">7、</text:p>
          </table:table-cell>
        </table:table-row>
      </table:table>
      <text:p text:style-name="P567"/>
      <text:p text:style-name="P568"><text:span text:style-name="T569"><text:s/>檢查人員： <text:s text:c="11"/></text:span><text:span text:style-name="T570">訓育組長： <text:s text:c="9"/>學輔主任：</text:span><text:span text:style-name="T571"> </text:span><text:span text:style-name="T572"><text:s text:c="4"/></text:span><text:span text:style-name="T573"> <text:s/></text:span><text:span text:style-name="T574"><text:s text:c="5"/></text:span><text:span text:style-name="T575">校長：</text:span></text:p>
      <text:p text:style-name="P576"> <text:s/><text:s text:c="3"/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註: 1.本表於發佈路上颱風警報當日檢核完畢交回訓育組。</text:p>
      <text:p text:style-name="P586">2.各區域負責人請確實檢核。</text:p>
      <text:p text:style-name="P587">3.各處室主管複核完成後送交總務處事務組彙集陳核校長。</text:p>
      <text:soft-page-break/>
      <text:p text:style-name="P588"><text:span text:style-name="T589">國立宜蘭特殊教育學校颱風來臨前預防準備工作檢查表</text:span><text:span text:style-name="T590">(學務輔導處)</text:span></text:p>
      <text:p text:style-name="P591"><text:s/></text:p>
      <text:p text:style-name="P592"><text:span text:style-name="T593">中華民國</text:span><text:span text:style-name="T594">100年09月01日行政會報修訂通過</text:span></text:p>
      <text:p text:style-name="P595"><text:span text:style-name="T596">中華民國102年08月</text:span><text:span text:style-name="T597">05</text:span><text:span text:style-name="T598">日</text:span><text:span text:style-name="T599">行政會報</text:span><text:span text:style-name="T600">修訂通過</text:span></text:p>
      <text:p text:style-name="P601"/>
      <text:p text:style-name="P602"><text:span text:style-name="T603">地點：學生宿舍 <text:s text:c="2"/>樓 <text:s text:c="11"/>檢查日期：</text:span><text:span text:style-name="T604"> <text:s/></text:span><text:span text:style-name="T605">年</text:span><text:span text:style-name="T606"> <text:s/></text:span><text:span text:style-name="T607">月</text:span><text:span text:style-name="T608"> <text:s/></text:span><text:span text:style-name="T609">日</text:span>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勾</text:span><text:span text:style-name="T617">   <text:s/></text:span><text:span text:style-name="T618">選</text:span></text:p>
          </table:table-cell>
          <table:table-cell table:style-name="TableCell619">
            <text:p text:style-name="P620">檢 <text:s text:c="3"/>查 <text:s text:c="3"/>內 <text:s text:c="2"/>容</text:p>
          </table:table-cell>
        </table:table-row>
        <table:table-row table:style-name="TableRow621">
          <table:table-cell table:style-name="TableCell622">
            <text:p text:style-name="P623">□</text:p>
          </table:table-cell>
          <table:table-cell table:style-name="TableCell624">
            <text:p text:style-name="P625">1、檢視寢室內電器設備插頭是否拔除？</text:p>
          </table:table-cell>
        </table:table-row>
        <table:table-row table:style-name="TableRow626">
          <table:table-cell table:style-name="TableCell627">
            <text:p text:style-name="P628">□</text:p>
          </table:table-cell>
          <table:table-cell table:style-name="TableCell629">
            <text:p text:style-name="P630">2、檢視寢室內電器設備是否放置高處？</text:p>
          </table:table-cell>
        </table:table-row>
        <table:table-row table:style-name="TableRow631">
          <table:table-cell table:style-name="TableCell632">
            <text:p text:style-name="P633">□</text:p>
          </table:table-cell>
          <table:table-cell table:style-name="TableCell634">
            <text:p text:style-name="P635">3、檢視各寢室內門窗（含氣窗）是否關緊？</text:p>
          </table:table-cell>
        </table:table-row>
        <table:table-row table:style-name="TableRow636">
          <table:table-cell table:style-name="TableCell637">
            <text:p text:style-name="P638">□</text:p>
          </table:table-cell>
          <table:table-cell table:style-name="TableCell639">
            <text:p text:style-name="P640">4、檢視陽台排水孔是否通暢？</text:p>
          </table:table-cell>
        </table:table-row>
        <table:table-row table:style-name="TableRow641">
          <table:table-cell table:style-name="TableCell642">
            <text:p text:style-name="P643">□</text:p>
          </table:table-cell>
          <table:table-cell table:style-name="TableCell644">
            <text:p text:style-name="P645">5、檢視手電筒、電池是否備齊？</text:p>
          </table:table-cell>
        </table:table-row>
        <table:table-row table:style-name="TableRow646">
          <table:table-cell table:style-name="TableCell647">
            <text:p text:style-name="P648">□</text:p>
          </table:table-cell>
          <table:table-cell table:style-name="TableCell649">
            <text:p text:style-name="P650">6、檢視陽台外是否清空無雜物？</text:p>
          </table:table-cell>
        </table:table-row>
        <table:table-row table:style-name="TableRow651">
          <table:table-cell table:style-name="TableCell652">
            <text:p text:style-name="P653">□</text:p>
          </table:table-cell>
          <table:table-cell table:style-name="TableCell654">
            <text:p text:style-name="P655">7、</text:p>
          </table:table-cell>
        </table:table-row>
      </table:table>
      <text:p text:style-name="P656"/>
      <text:p text:style-name="P657"><text:span text:style-name="T658"><text:s/>檢查人員： <text:s text:c="11"/></text:span><text:span text:style-name="T659">訓育組長： <text:s text:c="9"/>學輔主任：</text:span><text:span text:style-name="T660"> </text:span><text:span text:style-name="T661"><text:s text:c="4"/></text:span><text:span text:style-name="T662"> <text:s/></text:span><text:span text:style-name="T663"><text:s text:c="5"/></text:span><text:span text:style-name="T664">校長：</text:span></text:p>
      <text:p text:style-name="P665"> <text:s/><text:s text:c="3"/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註: 1.本表於發佈路上颱風警報當日檢核完畢交回訓育組。</text:p>
      <text:p text:style-name="P675">2.各區域負責人請確實檢核。</text:p>
      <text:p text:style-name="P676">3.各處室主管複核完成後送交總務處事務組彙集陳核校長。</text:p>
      <text:soft-page-break/>
      <text:p text:style-name="P677"><text:span text:style-name="T678">國立宜蘭特殊教育學校颱風來臨前預防準備工作檢查表</text:span><text:span text:style-name="T679">(</text:span><text:span text:style-name="T680">學務輔導</text:span><text:span text:style-name="T681">處)</text:span></text:p>
      <text:p text:style-name="P682"/>
      <text:p text:style-name="P683"><text:span text:style-name="T684">中華民國</text:span><text:span text:style-name="T685">100年09月01日行政會報修訂通過</text:span></text:p>
      <text:p text:style-name="P686"><text:span text:style-name="T687">中華民國102年08月</text:span><text:span text:style-name="T688">05</text:span><text:span text:style-name="T689">日</text:span><text:span text:style-name="T690">行政會報</text:span><text:span text:style-name="T691">修訂通過</text:span></text:p>
      <text:p text:style-name="P692"/>
      <text:p text:style-name="P693"><text:span text:style-name="T694">檢查日期：</text:span><text:span text:style-name="T695"> <text:s/></text:span><text:span text:style-name="T696">年</text:span><text:span text:style-name="T697"> <text:s/></text:span><text:span text:style-name="T698">月</text:span><text:span text:style-name="T699"> <text:s/></text:span><text:span text:style-name="T700">日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 table:number-rows-spanned="2">
            <text:p text:style-name="P712"/>
          </table:table-cell>
          <table:covered-table-cell/>
          <table:table-cell table:style-name="TableCell713" table:number-columns-spanned="6">
            <text:p text:style-name="P714">檢 <text:s text:c="3"/>查 <text:s text:c="3"/>內 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>
            <text:p text:style-name="P718">１、檢視各特別教室電器設備插頭是否拔除？</text:p>
          </table:table-cell>
          <table:table-cell table:style-name="TableCell719">
            <text:p text:style-name="P720">２、檢視各特別教室門窗是否關緊？</text:p>
          </table:table-cell>
          <table:table-cell table:style-name="TableCell721">
            <text:p text:style-name="P722">３、檢視走廊排水管是否阻塞？</text:p>
          </table:table-cell>
          <table:table-cell table:style-name="TableCell723">
            <text:p text:style-name="P724">４、檢視各特別教室外物品是否移至室內？</text:p>
          </table:table-cell>
          <table:table-cell table:style-name="TableCell725">
            <text:p text:style-name="P726"><text:span text:style-name="T727">５、其他（請註明</text:span><text:span text:style-name="T728">　　　　　　　　　　　　　</text:span><text:span text:style-name="T729">）</text:span></text:p>
          </table:table-cell>
          <table:table-cell table:style-name="TableCell730">
            <text:p text:style-name="P731">６、</text:p>
          </table:table-cell>
        </table:table-row>
        <table:table-row table:style-name="TableRow732">
          <table:table-cell table:style-name="TableCell733" table:number-rows-spanned="4">
            <text:p text:style-name="P734">專業教室</text:p>
          </table:table-cell>
          <table:table-cell table:style-name="TableCell735">
            <text:p text:style-name="P736">3F音樂教室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3F童軍教室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><text:span text:style-name="T799">檢查人員： <text:s text:c="11"/></text:span><text:span text:style-name="T800">訓育</text:span><text:span text:style-name="T801">組長： <text:s text:c="9"/>學輔主任：</text:span><text:span text:style-name="T802"> </text:span><text:span text:style-name="T803"><text:s text:c="4"/></text:span><text:span text:style-name="T804"> <text:s/></text:span><text:span text:style-name="T805"><text:s text:c="5"/></text:span><text:span text:style-name="T806">校長：</text:span></text:p>
      <text:p text:style-name="P807"/>
      <text:p text:style-name="P808"/>
      <text:p text:style-name="P809"/>
      <text:p text:style-name="P810"/>
      <text:p text:style-name="P811"/>
      <text:p text:style-name="P812">註: 1.本表於發佈路上颱風警報當日檢核完畢交回訓育組。</text:p>
      <text:p text:style-name="P813">2.各區域負責人請確實檢核。</text:p>
      <text:p text:style-name="P814">3.各處室主管複核完成後送交總務處事務組彙集陳核校長。</text:p>
      <text:soft-page-break/>
      <text:p text:style-name="P815"><text:span text:style-name="T816">國立宜蘭特殊教育學校颱風來臨前預防準備工作檢查表</text:span><text:span text:style-name="T817">(</text:span><text:span text:style-name="T818">學務輔導</text:span><text:span text:style-name="T819">處)</text:span></text:p>
      <text:p text:style-name="P820"/>
      <text:p text:style-name="P821"><text:span text:style-name="T822">中華民國</text:span><text:span text:style-name="T823">100年09月01日行政會報修訂通過</text:span></text:p>
      <text:p text:style-name="P824"><text:span text:style-name="T825">中華民國102年08月</text:span><text:span text:style-name="T826">05</text:span><text:span text:style-name="T827">日</text:span><text:span text:style-name="T828">行政會報</text:span><text:span text:style-name="T829">修訂通過</text:span></text:p>
      <text:p text:style-name="P830"/>
      <text:p text:style-name="P831"><text:span text:style-name="T832">檢查日期：</text:span><text:span text:style-name="T833"> <text:s/></text:span><text:span text:style-name="T834">年</text:span><text:span text:style-name="T835"> <text:s/></text:span><text:span text:style-name="T836">月</text:span><text:span text:style-name="T837"> <text:s/></text:span><text:span text:style-name="T838">日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 table:number-rows-spanned="2">
            <text:p text:style-name="P850"/>
          </table:table-cell>
          <table:covered-table-cell/>
          <table:table-cell table:style-name="TableCell851" table:number-columns-spanned="6">
            <text:p text:style-name="P852">檢 <text:s text:c="3"/>查 <text:s text:c="3"/>內 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/>
          <table:table-cell table:style-name="TableCell855">
            <text:p text:style-name="P856">１、檢視各專業團隊教室電器設備插頭是否拔除？</text:p>
          </table:table-cell>
          <table:table-cell table:style-name="TableCell857">
            <text:p text:style-name="P858">２、檢視各專業團隊教室門窗是否關緊？</text:p>
          </table:table-cell>
          <table:table-cell table:style-name="TableCell859">
            <text:p text:style-name="P860">３、檢視走廊排水管是否阻塞？</text:p>
          </table:table-cell>
          <table:table-cell table:style-name="TableCell861">
            <text:p text:style-name="P862">４、檢視各專業團隊教室外物品是否移至室內？</text:p>
          </table:table-cell>
          <table:table-cell table:style-name="TableCell863">
            <text:p text:style-name="P864"><text:span text:style-name="T865">５、其他（請註明</text:span><text:span text:style-name="T866">　　　　　　　　　　　　　</text:span><text:span text:style-name="T867">）</text:span></text:p>
          </table:table-cell>
          <table:table-cell table:style-name="TableCell868">
            <text:p text:style-name="P869">６、</text:p>
          </table:table-cell>
        </table:table-row>
        <table:table-row table:style-name="TableRow870">
          <table:table-cell table:style-name="TableCell871" table:number-rows-spanned="4">
            <text:p text:style-name="P872">專業教室</text:p>
          </table:table-cell>
          <table:table-cell table:style-name="TableCell873">
            <text:p text:style-name="P874">2F職業評量教室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3F物理治療室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3F相關專業團隊資源中心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3F行動機能教室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ext:p text:style-name="P936"><text:span text:style-name="T937">檢查人員： <text:s text:c="11"/></text:span><text:span text:style-name="T938">復健</text:span><text:span text:style-name="T939">組長： <text:s text:c="9"/>學輔主任：</text:span><text:span text:style-name="T940"> </text:span><text:span text:style-name="T941"><text:s text:c="4"/></text:span><text:span text:style-name="T942"> <text:s/></text:span><text:span text:style-name="T943"><text:s text:c="5"/></text:span><text:span text:style-name="T944">校長：</text:span></text:p>
      <text:p text:style-name="P945"/>
      <text:p text:style-name="P946"/>
      <text:p text:style-name="P947"/>
      <text:p text:style-name="P948"/>
      <text:p text:style-name="P949"/>
      <text:p text:style-name="P950">註: 1.本表於發佈路上颱風警報當日檢核完畢交回復健組。</text:p>
      <text:p text:style-name="P951">2.各區域負責人請確實檢核。</text:p>
      <text:p text:style-name="P952">3.各處室主管複核完成後送交總務處事務組彙集陳核校長。</text:p>
      <text:soft-page-break/>
      <text:p text:style-name="P953"><text:span text:style-name="T955">國立宜蘭特殊教育學校颱風來臨前預防準備工作檢查表</text:span><text:span text:style-name="T956">(</text:span><text:span text:style-name="T957">教務</text:span><text:span text:style-name="T958">處)</text:span></text:p>
      <text:p text:style-name="P959"/>
      <text:p text:style-name="P960"><text:span text:style-name="T961">中華民國</text:span><text:span text:style-name="T962">100年09月01日行政會報修訂通過</text:span></text:p>
      <text:p text:style-name="P963"><text:span text:style-name="T964">中華民國102年08月</text:span><text:span text:style-name="T965">05</text:span><text:span text:style-name="T966">日</text:span><text:span text:style-name="T967">行政會報</text:span><text:span text:style-name="T968">修訂通過</text:span></text:p>
      <text:p text:style-name="P969"/>
      <text:p text:style-name="P970"><text:span text:style-name="T971">檢查日期：</text:span><text:span text:style-name="T972"> <text:s/></text:span><text:span text:style-name="T973">年</text:span><text:span text:style-name="T974"> <text:s/></text:span><text:span text:style-name="T975">月</text:span><text:span text:style-name="T976"> <text:s/></text:span><text:span text:style-name="T977">日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2" table:number-rows-spanned="2">
            <text:p text:style-name="P989"/>
          </table:table-cell>
          <table:covered-table-cell/>
          <table:table-cell table:style-name="TableCell990" table:number-columns-spanned="6">
            <text:p text:style-name="P991">檢 <text:s text:c="3"/>查 <text:s text:c="3"/>內 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>
            <text:p text:style-name="P995">１、檢視各特別教室電器設備插頭是否拔除？</text:p>
          </table:table-cell>
          <table:table-cell table:style-name="TableCell996">
            <text:p text:style-name="P997">２、檢視各特別教室門窗是否關緊？</text:p>
          </table:table-cell>
          <table:table-cell table:style-name="TableCell998">
            <text:p text:style-name="P999">３、檢視走廊排水管是否阻塞？</text:p>
          </table:table-cell>
          <table:table-cell table:style-name="TableCell1000">
            <text:p text:style-name="P1001">４、檢視各特別教室外物品是否移至室內？</text:p>
          </table:table-cell>
          <table:table-cell table:style-name="TableCell1002">
            <text:p text:style-name="P1003"><text:span text:style-name="T1004">５、其他（請註明</text:span><text:span text:style-name="T1005">　　　　　　　　　　　　　</text:span><text:span text:style-name="T1006">）</text:span></text:p>
          </table:table-cell>
          <table:table-cell table:style-name="TableCell1007">
            <text:p text:style-name="P1008">６、</text:p>
          </table:table-cell>
        </table:table-row>
        <table:table-row table:style-name="TableRow1009">
          <table:table-cell table:style-name="TableCell1010" table:number-rows-spanned="4">
            <text:p text:style-name="P1011">專業教室</text:p>
          </table:table-cell>
          <table:table-cell table:style-name="TableCell1012">
            <text:p text:style-name="P1013">2F電腦教室一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2F電腦教室二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><text:span text:style-name="T1076">檢查人員： <text:s text:c="11"/></text:span><text:span text:style-name="T1077">註冊</text:span><text:span text:style-name="T1078">組長： <text:s text:c="8"/></text:span><text:span text:style-name="T1079">教務</text:span><text:span text:style-name="T1080">主任：</text:span><text:span text:style-name="T1081"> </text:span><text:span text:style-name="T1082"><text:s text:c="4"/></text:span><text:span text:style-name="T1083"> <text:s/></text:span><text:span text:style-name="T1084"><text:s text:c="5"/></text:span><text:span text:style-name="T1085">校長：</text:span></text:p>
      <text:p text:style-name="P1086"/>
      <text:p text:style-name="P1087"/>
      <text:p text:style-name="P1088"/>
      <text:p text:style-name="P1089"/>
      <text:p text:style-name="P1090"/>
      <text:p text:style-name="P1091"><text:span text:style-name="T1092">註: 1.本表於發佈路上颱風警報當日檢核完畢交回</text:span><text:span text:style-name="T1093">註冊</text:span><text:span text:style-name="T1094">組。</text:span></text:p>
      <text:p text:style-name="P1095">2.各區域負責人請確實檢核。</text:p>
      <text:p text:style-name="P1096">3.各處室主管複核完成後送交總務處事務組彙集陳核校長。</text:p>
      <text:soft-page-break/>
      <text:p text:style-name="P1097"><text:span text:style-name="T1099">國立宜蘭特殊教育學校颱風來臨前預防準備工作檢查表</text:span><text:span text:style-name="T1100">(教務處)</text:span></text:p>
      <text:p text:style-name="P1101"><text:span text:style-name="T1102">中華民國</text:span><text:span text:style-name="T1103">100年09月01日行政會報修訂通過</text:span></text:p>
      <text:p text:style-name="P1104"><text:span text:style-name="T1105">中華民國102年08月</text:span><text:span text:style-name="T1106">05</text:span><text:span text:style-name="T1107">日</text:span><text:span text:style-name="T1108">行政會報</text:span><text:span text:style-name="T1109">修訂通過</text:span></text:p>
      <text:p text:style-name="P1110"/>
      <text:p text:style-name="P1111"><text:span text:style-name="T1112">檢查日期：</text:span><text:span text:style-name="T1113"> <text:s/></text:span><text:span text:style-name="T1114">年</text:span><text:span text:style-name="T1115"> <text:s/></text:span><text:span text:style-name="T1116">月</text:span><text:span text:style-name="T1117"> <text:s/></text:span><text:span text:style-name="T1118">日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2" table:number-rows-spanned="2">
            <text:p text:style-name="P1130"/>
          </table:table-cell>
          <table:covered-table-cell/>
          <table:table-cell table:style-name="TableCell1131" table:number-columns-spanned="6">
            <text:p text:style-name="P1132">檢 <text:s text:c="3"/>查 <text:s text:c="3"/>內 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/>
          <table:table-cell table:style-name="TableCell1135">
            <text:p text:style-name="P1136">１、檢視各職教教室電器設備插頭是否拔除？</text:p>
          </table:table-cell>
          <table:table-cell table:style-name="TableCell1137">
            <text:p text:style-name="P1138">２、檢視各職教教室門窗是否關緊？</text:p>
          </table:table-cell>
          <table:table-cell table:style-name="TableCell1139">
            <text:p text:style-name="P1140">３、檢視瓦斯是否關閉？</text:p>
          </table:table-cell>
          <table:table-cell table:style-name="TableCell1141">
            <text:p text:style-name="P1142">４、檢視洗車場及保健室後方之工具櫃是否關緊？</text:p>
          </table:table-cell>
          <table:table-cell table:style-name="TableCell1143">
            <text:p text:style-name="P1144">５、檢視走廊排水管是否阻塞？</text:p>
          </table:table-cell>
          <table:table-cell table:style-name="TableCell1145">
            <text:p text:style-name="P1146"><text:span text:style-name="T1147">６、其他（請註明</text:span><text:span text:style-name="T1148">　　　　　　　　　　　　　</text:span><text:span text:style-name="T1149">）</text:span></text:p>
          </table:table-cell>
        </table:table-row>
        <table:table-row table:style-name="TableRow1150">
          <table:table-cell table:style-name="TableCell1151" table:number-rows-spanned="12">
            <text:p text:style-name="P1152">專業教室(請逐間檢查勾選)</text:p>
          </table:table-cell>
          <table:table-cell table:style-name="TableCell1153">
            <text:p text:style-name="P1154">1F洗車工廠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1F洗衣工教室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1F實習商店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1F烹飪教室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1F美髮教室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2F組裝教室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2F餐飲教室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2F美工教室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2F烘焙教室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2F職教成果展示室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3F手工藝教室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><text:span text:style-name="T1344">檢查人員： <text:s text:c="10"/>實習組長： <text:s text:c="2"/></text:span><text:span text:style-name="T1345">      </text:span><text:span text:style-name="T1346">教務</text:span><text:span text:style-name="T1347">主任：</text:span><text:span text:style-name="T1348">  <text:s/></text:span><text:span text:style-name="T1349"><text:s text:c="2"/>　　　　 <text:s text:c="2"/></text:span><text:span text:style-name="T1350">校長：</text:span></text:p>
      <text:p text:style-name="P1351"/>
      <text:p text:style-name="P1352">註: 1.本表於發佈路上颱風警報當日檢核完畢交回實習組。</text:p>
      <text:p text:style-name="P1353">2.各區域負責人請確實檢核。</text:p>
      <text:p text:style-name="P1354"><text:span text:style-name="T1355">3.各處室主管複核完成後送交總務處事務組彙集陳核校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2.7777in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54" style:parent-style-name="頁尾" style:family="paragraph">
      <style:paragraph-properties fo:text-indent="2.7777in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98" style:parent-style-name="頁尾" style:family="paragraph">
      <style:paragraph-properties fo:text-indent="2.7777in"/>
    </style:style>
  </office:automatic-styles>
  <office:master-styles>
    <style:master-page style:name="MP0" style:page-layout-name="PL0">
      <style:footer>
        <text:p text:style-name="P2">4-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954">4-<text:span text:style-name="頁碼"><text:page-number text:fixed="false">11</text:page-number></text:span></text:p>
      </style:footer>
    </style:master-page>
    <style:master-page style:name="MP2" style:page-layout-name="PL2">
      <style:footer>
        <text:p text:style-name="P1098">4-<text:span text:style-name="頁碼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颱風來臨前預防準備工作檢查表(總務處一樓)</dc:title>
    <dc:description/>
    <dc:subject/>
    <meta:initial-creator>USER</meta:initial-creator>
    <dc:creator>User</dc:creator>
    <meta:creation-date>2018-08-28T09:17:00Z</meta:creation-date>
    <dc:date>2018-08-28T09:17:00Z</dc:date>
    <meta:template xlink:href="Normal.dotm" xlink:type="simple"/>
    <meta:editing-cycles>2</meta:editing-cycles>
    <meta:editing-duration>PT0S</meta:editing-duration>
    <meta:document-statistic meta:page-count="11" meta:paragraph-count="9" meta:word-count="732" meta:character-count="4902" meta:row-count="34" meta:non-whitespace-character-count="4179"/>
  </office:meta>
</office:document-meta>
</file>