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weight="bold" style:font-weight-asian="bold" fo:letter-spacing="0.0277in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fo:font-weight="bold" style:font-weight-asian="bold" fo:letter-spacing="0.0277in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fo:font-weight="bold" style:font-weight-asian="bold" fo:letter-spacing="0.0277in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fo:font-weight="bold" style:font-weight-asian="bold" fo:letter-spacing="0.0277in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36pt" style:font-size-asian="36pt" style:font-size-complex="3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27" style:parent-style-name="內文" style:master-page-name="MP1" style:family="paragraph">
      <style:paragraph-properties fo:break-before="page" fo:text-align="center" style:page-number="1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olumn34" style:family="table-column">
      <style:table-column-properties style:column-width="1.3687in"/>
    </style:style>
    <style:style style:name="TableColumn35" style:family="table-column">
      <style:table-column-properties style:column-width="2.068in"/>
    </style:style>
    <style:style style:name="TableColumn36" style:family="table-column">
      <style:table-column-properties style:column-width="1.2652in"/>
    </style:style>
    <style:style style:name="TableColumn37" style:family="table-column">
      <style:table-column-properties style:column-width="2.1368in"/>
    </style:style>
    <style:style style:name="Table33" style:family="table">
      <style:table-properties style:width="6.8388in" fo:margin-left="0in" table:align="left"/>
    </style:style>
    <style:style style:name="TableRow38" style:family="table-row">
      <style:table-row-properties style:min-row-height="0.463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63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/>
    </style:style>
    <style:style style:name="TableRow56" style:family="table-row">
      <style:table-row-properties style:min-row-height="0.46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63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46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4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463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463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Lucida Console" style:font-name-asian="標楷體" fo:font-size="16pt" style:font-size-asian="16pt"/>
    </style:style>
    <style:style style:name="TableRow110" style:family="table-row">
      <style:table-row-properties style:row-height="5.490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2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  <style:text-properties style:font-name="Lucida Console" style:font-name-asian="標楷體" fo:font-size="16pt" style:font-size-asian="16pt"/>
    </style:style>
    <style:style style:name="TableRow126" style:family="table-row">
      <style:table-row-properties style:min-row-height="9.738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2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Lucida Console" style:font-name-asian="標楷體" fo:font-size="16pt" style:font-size-asian="16pt"/>
    </style:style>
    <style:style style:name="P158" style:parent-style-name="內文" style:family="paragraph">
      <style:paragraph-properties fo:text-align="justify"/>
      <style:text-properties style:font-name="Lucida Console" style:font-name-asian="標楷體" fo:font-size="16pt" style:font-size-asian="16pt"/>
    </style:style>
    <style:style style:name="TableRow159" style:family="table-row">
      <style:table-row-properties style:min-row-height="9.738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Lucida Console" style:font-name-asian="標楷體" fo:font-size="16pt" style:font-size-asian="16pt"/>
    </style:style>
    <style:style style:name="T163" style:parent-style-name="預設段落字型" style:family="text">
      <style:text-properties style:font-name="Lucida Console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/>
      <style:text-properties style:font-name="Lucida Console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/>
      <style:text-properties style:font-name="Lucida Console" style:font-name-asian="標楷體" fo:font-size="16pt" style:font-size-asian="16pt"/>
    </style:style>
    <style:style style:name="P192" style:parent-style-name="內文" style:family="paragraph">
      <style:paragraph-properties fo:text-align="justify"/>
      <style:text-properties style:font-name="Lucida Console" style:font-name-asian="標楷體" fo:font-size="16pt" style:font-size-asian="16pt"/>
    </style:style>
    <style:style style:name="P193" style:parent-style-name="內文" style:family="paragraph">
      <style:paragraph-properties fo:text-align="justify"/>
      <style:text-properties style:font-name="Lucida Console" style:font-name-asian="標楷體" fo:font-size="16pt" style:font-size-asian="16pt"/>
    </style:style>
    <style:style style:name="P194" style:parent-style-name="內文" style:family="paragraph">
      <style:paragraph-properties fo:text-align="justify"/>
      <style:text-properties style:font-name="Lucida Console" style:font-name-asian="標楷體" fo:font-size="16pt" style:font-size-asian="16pt"/>
    </style:style>
    <style:style style:name="P195" style:parent-style-name="內文" style:family="paragraph">
      <style:paragraph-properties fo:text-align="justify"/>
      <style:text-properties style:font-name="Lucida Console" style:font-name-asian="標楷體" fo:font-size="16pt" style:font-size-asian="16pt"/>
    </style:style>
    <style:style style:name="P196" style:parent-style-name="內文" style:family="paragraph">
      <style:paragraph-properties fo:text-align="justify"/>
      <style:text-properties style:font-name="Lucida Console" style:font-name-asian="標楷體" fo:font-size="16pt" style:font-size-asian="16pt"/>
    </style:style>
    <style:style style:name="P197" style:parent-style-name="內文" style:family="paragraph">
      <style:paragraph-properties fo:margin-right="0.0694in"/>
      <style:text-properties style:font-name="Lucida Console" style:font-name-asian="標楷體" fo:font-size="10pt" style:font-size-asian="10pt" style:font-size-complex="10pt"/>
    </style:style>
    <style:style style:name="P198" style:parent-style-name="內文" style:family="paragraph">
      <style:paragraph-properties fo:break-before="page"/>
    </style:style>
    <style:style style:name="TableColumn200" style:family="table-column">
      <style:table-column-properties style:column-width="0.5652in"/>
    </style:style>
    <style:style style:name="TableColumn201" style:family="table-column">
      <style:table-column-properties style:column-width="0.5881in"/>
    </style:style>
    <style:style style:name="TableColumn202" style:family="table-column">
      <style:table-column-properties style:column-width="0.8902in"/>
    </style:style>
    <style:style style:name="TableColumn203" style:family="table-column">
      <style:table-column-properties style:column-width="4.8236in"/>
    </style:style>
    <style:style style:name="Table199" style:family="table">
      <style:table-properties style:width="6.867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margin-top="0.125in" fo:line-height="0.2083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 fo:margin-top="0.125in" fo:line-height="0.2083in"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justify" fo:margin-top="0.125in" fo:line-height="0.2083in"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justify" fo:margin-top="0.125in" fo:line-height="0.2083in"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justify" fo:margin-top="0.125in" fo:line-height="0.2083in" fo:margin-left="0.153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start" fo:margin-top="0.125in" fo:line-height="0.2083in"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start" fo:margin-top="0.125in" fo:line-height="0.2083in"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justify" fo:margin-top="0.125in" fo:line-height="0.2083in" fo:margin-left="0.306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start" fo:margin-top="0.125in" fo:line-height="0.2083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margin-top="0.125in" fo:line-height="0.2083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margin-top="0.125in" fo:line-height="0.2083in" fo:margin-left="0.3125in">
        <style:tab-stops/>
      </style:paragraph-properties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paragraph-properties fo:break-before="page"/>
    </style:style>
    <style:style style:name="TableColumn491" style:family="table-column">
      <style:table-column-properties style:column-width="6.777in"/>
    </style:style>
    <style:style style:name="Table490" style:family="table">
      <style:table-properties style:width="6.777in" fo:margin-left="0.0194in" table:align="left"/>
    </style:style>
    <style:style style:name="TableRow492" style:family="table-row">
      <style:table-row-properties style:min-row-height="0.5166in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 fo:font-size="15pt" style:font-size-asian="15pt"/>
    </style:style>
    <style:style style:name="T496" style:parent-style-name="預設段落字型" style:family="text">
      <style:text-properties style:font-name-asian="標楷體" fo:font-size="15pt" style:font-size-asian="15pt"/>
    </style:style>
    <style:style style:name="TableRow497" style:family="table-row">
      <style:table-row-properties style:min-row-height="0.5173in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5173in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173in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5166in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5173in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5173in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5166in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8" style:family="table-row">
      <style:table-row-properties style:min-row-height="0.5173i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5173in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-asian="標楷體" fo:font-size="15pt" style:font-size-asian="15pt"/>
    </style:style>
    <style:style style:name="TableRow525" style:family="table-row">
      <style:table-row-properties style:min-row-height="0.5166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8" style:family="table-row">
      <style:table-row-properties style:min-row-height="0.5173in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1" style:family="table-row">
      <style:table-row-properties style:min-row-height="0.5173in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0.5173in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37" style:family="table-row">
      <style:table-row-properties style:min-row-height="0.5166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0" style:family="table-row">
      <style:table-row-properties style:min-row-height="0.5173in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ableRow547" style:family="table-row">
      <style:table-row-properties style:min-row-height="0.5173in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517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text-align="end"/>
    </style:style>
    <style:style style:name="P562" style:parent-style-name="內文" style:family="paragraph">
      <style:paragraph-properties fo:text-align="end"/>
    </style:style>
  </office:automatic-styles>
  <office:body>
    <office:text text:use-soft-page-breaks="true">
      <text:p text:style-name="P1">101學年度認輔制度</text:p>
      <text:p text:style-name="P5"/>
      <text:p text:style-name="P6"/>
      <text:p text:style-name="P7"/>
      <text:p text:style-name="P8"/>
      <text:p text:style-name="P9">國立宜蘭特殊教育學校</text:p>
      <text:p text:style-name="P10">個別輔導紀錄冊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內文"><text:span text:style-name="T18"><text:s text:c="11"/></text:span><text:span text:style-name="T19">學</text:span><text:span text:style-name="T20"><text:s text:c="4"/></text:span><text:span text:style-name="T21">生：</text:span><text:span text:style-name="T22">　　　　　　　　　　　</text:span></text:p>
      <text:p text:style-name="內文"><text:span text:style-name="T23"><text:s text:c="11"/></text:span><text:span text:style-name="T24">認輔教師：</text:span><text:span text:style-name="T25">　　　　　　　　　　　</text:span></text:p>
      <text:p text:style-name="P26"/>
      <text:soft-page-break/>
      <text:p text:style-name="P27"><text:span text:style-name="T31">認輔個案</text:span><text:span text:style-name="T32">基本資料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個 案 姓 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 <text:s text:c="5"/>別</text:p>
          </table:table-cell>
          <table:table-cell table:style-name="TableCell45">
            <text:p text:style-name="P46">□男　<text:s/>□女</text:p>
          </table:table-cell>
        </table:table-row>
        <table:table-row table:style-name="TableRow47">
          <table:table-cell table:style-name="TableCell48">
            <text:p text:style-name="P49">出 <text:s text:c="6"/>生</text:p>
          </table:table-cell>
          <table:table-cell table:style-name="TableCell50">
            <text:p text:style-name="P51">年 <text:s text:c="2"/>月 <text:s text:c="2"/>日</text:p>
          </table:table-cell>
          <table:table-cell table:style-name="TableCell52">
            <text:p text:style-name="P53">出 <text:s/>生 <text:s/>地</text:p>
          </table:table-cell>
          <table:table-cell table:style-name="TableCell54">
            <text:p text:style-name="P55">　　　省 <text:s text:c="4"/>縣</text:p>
          </table:table-cell>
        </table:table-row>
        <table:table-row table:style-name="TableRow56">
          <table:table-cell table:style-name="TableCell57">
            <text:p text:style-name="P58">班 <text:s text:c="6"/>級</text:p>
          </table:table-cell>
          <table:table-cell table:style-name="TableCell59">
            <text:p text:style-name="P60">年 <text:s text:c="3"/>班</text:p>
          </table:table-cell>
          <table:table-cell table:style-name="TableCell61">
            <text:p text:style-name="P62">身分證字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家長或監護人</text:p>
          </table:table-cell>
          <table:table-cell table:style-name="TableCell68">
            <text:p text:style-name="P69"/>
          </table:table-cell>
          <table:table-cell table:style-name="TableCell70">
            <text:p text:style-name="P71">職 <text:s text:c="4"/>業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 絡 住 址</text:p>
          </table:table-cell>
          <table:table-cell table:style-name="TableCell77">
            <text:p text:style-name="P78"/>
          </table:table-cell>
          <table:table-cell table:style-name="TableCell79">
            <text:p text:style-name="P80">電 <text:s text:c="4"/>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重要關係人</text:p>
          </table:table-cell>
          <table:table-cell table:style-name="TableCell86">
            <text:p text:style-name="P87"/>
          </table:table-cell>
          <table:table-cell table:style-name="TableCell88">
            <text:p text:style-name="P89">關 <text:s text:c="4"/>係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聯 絡 住 址</text:p>
          </table:table-cell>
          <table:table-cell table:style-name="TableCell95">
            <text:p text:style-name="P96"/>
          </table:table-cell>
          <table:table-cell table:style-name="TableCell97">
            <text:p text:style-name="P98">電 <text:s text:c="4"/>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輔 <text:s/>導 <text:s/>者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接案日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list text:style-name="LFO2" text:continue-numbering="true">
              <text:list-item>
                <text:p text:style-name="P112">個案起源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list text:style-name="LFO2" text:continue-numbering="true">
              <text:list-item>
                <text:p text:style-name="P121">問題行為概述</text:p>
              </text:list-item>
            </text:list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4">
            <text:list text:style-name="LFO2" text:continue-numbering="true">
              <text:list-item>
                <text:p text:style-name="P128">個案背景</text:p>
              </text:list-item>
            </text:list>
            <text:p text:style-name="P129"><text:s text:c="4"/>1.家庭結構（可用家庭圖標示）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 text:c="4"/>2.學校生活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 text:c="4"/>3.身心特質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 text:c="4"/>4.其他</text:p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4">
            <text:p text:style-name="P161"><text:span text:style-name="T162">四、</text:span><text:span text:style-name="T163">分析與診斷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五、輔導策略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六、特殊記錄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輔 <text:s text:c="7"/>導 <text:s text:c="7"/>經 <text:s text:c="7"/>過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日期</text:span></text:p>
          </table:table-cell>
          <table:table-cell table:style-name="TableCell212">
            <text:p text:style-name="P213">時間</text:p>
          </table:table-cell>
          <table:table-cell table:style-name="TableCell214">
            <text:p text:style-name="P215">方式</text:p>
          </table:table-cell>
          <table:table-cell table:style-name="TableCell216">
            <text:p text:style-name="P217">輔<text:s text:c="6"/>導<text:s text:c="6"/>紀<text:s text:c="6"/>要（可複選）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rows-spanned="22">
            <text:p text:style-name="P226">一、實施方式：</text:p>
            <text:p text:style-name="P227"><text:s text:c="4"/>□定期晤談 □臨時約談 □家長主動邀約 □學生自動來談</text:p>
            <text:p text:style-name="P228">二、學生問題類型：</text:p>
            <text:p text:style-name="P229"><text:s text:c="2"/>□偷竊<text:s/>□說謊 □師生衝突 □暴力行為 □逃學逃家 □拒學</text:p>
            <text:p text:style-name="P230"><text:s text:c="2"/>□情緒不穩 □異性相處 □親子問題 □人際關係 <text:s/>□破壞公物</text:p>
            <text:p text:style-name="P231"><text:s text:c="2"/>□吸煙 <text:s/>□缺乏學習動機 □學習態度不佳 <text:s/>□疑似精神官能症 <text:s text:c="3"/></text:p>
            <text:p text:style-name="P232"><text:span text:style-name="T233"><text:s text:c="2"/>□其他<text:s/></text:span><text:span text:style-name="T234"><text:s text:c="10"/></text:span></text:p>
            <text:p text:style-name="P235">三、輔導方式：</text:p>
            <text:p text:style-name="P236"><text:s text:c="2"/>□澄清式問答 □角色扮演 □行為改變 □鬆弛訓練 □口頭嘉勉<text:s/></text:p>
            <text:p text:style-name="P237"><text:s text:c="2"/>□言詞訓誡 □訂定自我管理方案 □社會技巧訓練 □使用代幣</text:p>
            <text:p text:style-name="P238"><text:span text:style-name="T239">□寫省思手札 □課業指導 □督促作業 □其他<text:s/></text:span><text:span text:style-name="T240"><text:s text:c="16"/></text:span></text:p>
            <text:p text:style-name="P241">四、學生反應：</text:p>
            <text:p text:style-name="P242"><text:s text:c="4"/>□積極配合 □願自我努力 □情緒緩和 □態度消極<text:s/></text:p>
            <text:p text:style-name="P243"><text:span text:style-name="T244"><text:s text:c="4"/>□其他</text:span><text:span text:style-name="T245"><text:s text:c="24"/></text:span></text:p>
            <text:p text:style-name="P246">五、後續處理：</text:p>
            <text:p text:style-name="P247">□聯繫家長 □持續關注 □尋求支援 □修正輔導方式 □轉介</text:p>
            <text:p text:style-name="內文"><text:span text:style-name="T248"><text:s text:c="4"/>□結案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年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□1.晤談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月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□2.電話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□3.家訪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4.其他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 text:c="2"/>（ <text:s/>）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rows-spanned="2">
            <text:p text:style-name="P425"><text:span text:style-name="T426">特 <text:s/>殊 <text:s/>記 <text:s/>載 <text:s/>欄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七、輔導結果</text:span><text:span text:style-name="T496">：</text:span></text:p>
          </table:table-cell>
        </table:table-row>
        <table:table-row table:style-name="TableRow497">
          <table:table-cell table:style-name="TableCell498">
            <text:p text:style-name="P499"><text:s text:c="4"/>學生經認輔後，其行為問題 <text:s/>□已改善 <text:s/>□改善中 <text:s/>□未改善</text:p>
          </table:table-cell>
        </table:table-row>
        <table:table-row table:style-name="TableRow500">
          <table:table-cell table:style-name="TableCell501">
            <text:p text:style-name="P502"><text:s text:c="2"/><text:s/><text:s/>請說明：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八、檢討與建議</text:span></text:p>
          </table:table-cell>
        </table:table-row>
        <table:table-row table:style-name="TableRow525">
          <table:table-cell table:style-name="TableCell526">
            <text:p text:style-name="P527"><text:s text:c="2"/>□ 個案之行為問題已改善，故建議予以「結案」。</text:p>
          </table:table-cell>
        </table:table-row>
        <table:table-row table:style-name="TableRow528">
          <table:table-cell table:style-name="TableCell529">
            <text:p text:style-name="P530"><text:s text:c="2"/>□ 個案需持續關注，並予以適切地鼓勵，以導引其正向發展。</text:p>
          </table:table-cell>
        </table:table-row>
        <table:table-row table:style-name="TableRow531">
          <table:table-cell table:style-name="TableCell532">
            <text:p text:style-name="P533"><text:s text:c="2"/>□ 積極溝通，並提供家長適當的親職資訊，以增進其親子互動關係。</text:p>
          </table:table-cell>
        </table:table-row>
        <table:table-row table:style-name="TableRow534">
          <table:table-cell table:style-name="TableCell535">
            <text:p text:style-name="P536"><text:s text:c="2"/>□<text:s/>個案之個性依賴，亟需家長與師長給予鼓勵與支持。</text:p>
          </table:table-cell>
        </table:table-row>
        <table:table-row table:style-name="TableRow537">
          <table:table-cell table:style-name="TableCell538">
            <text:p text:style-name="P539"><text:s text:c="2"/>□<text:s/>個案的可塑性強，但積極度不足，尚需適當關切，提升其優勢智能。</text:p>
          </table:table-cell>
        </table:table-row>
        <table:table-row table:style-name="TableRow540">
          <table:table-cell table:style-name="TableCell541">
            <text:p text:style-name="P542"><text:span text:style-name="T543"><text:s text:c="2"/></text:span><text:span text:style-name="T544">□</text:span><text:span text:style-name="T545"><text:s/></text:span><text:span text:style-name="T546">持續充實自我的輔導知能，以利日後協助其他個案更有效地學習與成長。</text:span></text:p>
          </table:table-cell>
        </table:table-row>
        <table:table-row table:style-name="TableRow547">
          <table:table-cell table:style-name="TableCell548">
            <text:p text:style-name="P549"><text:span text:style-name="T550"><text:s text:c="2"/></text:span><text:span text:style-name="T551">□</text:span><text:span text:style-name="T552"><text:s/></text:span><text:span text:style-name="T553">其他建議：</text:span><text:span text:style-name="T554"><text:s text:c="54"/></text:span></text:p>
          </table:table-cell>
        </table:table-row>
        <table:table-row table:style-name="TableRow555">
          <table:table-cell table:style-name="TableCell556">
            <text:p text:style-name="P557"><text:span text:style-name="T558"><text:s text:c="53"/></text:span><text:span text:style-name="T559"><text:s text:c="15"/></text:span><text:span text:style-name="T560"><text:s/></text:span></text:p>
          </table:table-cell>
        </table:table-row>
      </table:table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8" style:parent-style-name="頁尾" style:family="paragraph">
      <style:paragraph-properties fo:text-align="center"/>
    </style:style>
    <style:style style:name="P29" style:parent-style-name="頁尾" style:family="paragraph">
      <style:paragraph-properties fo:text-align="center"/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3"><draw:frame draw:style-name="F4" text:anchor-type="paragraph" svg:y="0.0006in" draw:z-index="0"><draw:text-box fo:min-height="0in" fo:min-width="0in"><text:p text:style-name="P2"/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9"><draw:frame draw:style-name="F30" text:anchor-type="paragraph" svg:y="0.0006in" draw:z-index="0"><draw:text-box fo:min-height="0in" fo:min-width="0in"><text:p text:style-name="P28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 案 姓 名</dc:title>
    <dc:description/>
    <dc:subject/>
    <meta:initial-creator>123</meta:initial-creator>
    <dc:creator>User</dc:creator>
    <meta:creation-date>2018-08-28T09:03:00Z</meta:creation-date>
    <dc:date>2018-08-28T09:03:00Z</dc:date>
    <meta:print-date>2010-09-21T06:35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27" meta:character-count="1524" meta:row-count="10" meta:non-whitespace-character-count="1300"/>
  </office:meta>
</office:document-meta>
</file>