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0.3875in"/>
    </style:style>
    <style:style style:name="TableColumn10" style:family="table-column">
      <style:table-column-properties style:column-width="0.3986in"/>
    </style:style>
    <style:style style:name="TableColumn11" style:family="table-column">
      <style:table-column-properties style:column-width="0.3902in"/>
    </style:style>
    <style:style style:name="TableColumn12" style:family="table-column">
      <style:table-column-properties style:column-width="0.4555in"/>
    </style:style>
    <style:style style:name="TableColumn13" style:family="table-column">
      <style:table-column-properties style:column-width="0.1284in"/>
    </style:style>
    <style:style style:name="TableColumn14" style:family="table-column">
      <style:table-column-properties style:column-width="0.6361in"/>
    </style:style>
    <style:style style:name="TableColumn15" style:family="table-column">
      <style:table-column-properties style:column-width="0.1076in"/>
    </style:style>
    <style:style style:name="TableColumn16" style:family="table-column">
      <style:table-column-properties style:column-width="0.3493in"/>
    </style:style>
    <style:style style:name="TableColumn17" style:family="table-column">
      <style:table-column-properties style:column-width="0.5548in"/>
    </style:style>
    <style:style style:name="TableColumn18" style:family="table-column">
      <style:table-column-properties style:column-width="0.5395in"/>
    </style:style>
    <style:style style:name="TableColumn19" style:family="table-column">
      <style:table-column-properties style:column-width="0.2111in"/>
    </style:style>
    <style:style style:name="TableColumn20" style:family="table-column">
      <style:table-column-properties style:column-width="0.2222in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0.2111in"/>
    </style:style>
    <style:style style:name="TableColumn23" style:family="table-column">
      <style:table-column-properties style:column-width="1.1in"/>
    </style:style>
    <style:style style:name="TableColumn24" style:family="table-column">
      <style:table-column-properties style:column-width="0.0138in"/>
    </style:style>
    <style:style style:name="Table6" style:family="table">
      <style:table-properties style:width="6.9895in" style:rel-width="99.26%" fo:margin-left="0in" table:align="left"/>
    </style:style>
    <style:style style:name="TableRow25" style:family="table-row">
      <style:table-row-properties style:min-row-height="0.4979in" fo:keep-together="always"/>
    </style:style>
    <style:style style:name="TableCell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875in" fo:keep-together="always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979in" fo:keep-together="always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0993in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152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2.8347in" fo:keep-together="always"/>
    </style:style>
    <style:style style:name="TableCell1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677in" fo:keep-together="always"/>
    </style:style>
    <style:style style:name="TableCell1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625in" fo:keep-together="always"/>
    </style:style>
    <style:style style:name="TableCell1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694in" fo:margin-bottom="0.0694in" style:line-height-at-least="0in"/>
      <style:text-properties fo:font-weight="bold" style:font-weight-asian="bold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fo:font-weight="bold" style:font-weight-asian="bold"/>
    </style:style>
    <style:style style:name="TableRow206" style:family="table-row">
      <style:table-row-properties style:min-row-height="0.625in" fo:keep-together="always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margin-top="0.0694in" fo:margin-bottom="0.0694in" style:line-height-at-least="0in"/>
      <style:text-properties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666in"/>
    </style:style>
    <style:style style:name="TableCell2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666in"/>
    </style:style>
    <style:style style:name="TableCell22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6.38958in" svg:y="-0.0625in" svg:width="0.73542in" svg:height="0.6in" style:rel-width="scale" style:rel-height="scale"><draw:text-box><text:p text:style-name="P2">附件2</text:p></draw:text-box><svg:title/><svg:desc/></draw:frame><text:span text:style-name="T3"><text:s text:c="6"/></text:span><text:span text:style-name="T4">國立宜蘭特殊教育學校教育儲蓄專戶</text:span><text:span text:style-name="T5">補助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人姓名</text:p>
          </table:table-cell>
          <table:covered-table-cell/>
          <table:table-cell table:style-name="TableCell28" table:number-columns-spanned="2">
            <text:p text:style-name="P29">年級</text:p>
            <text:p text:style-name="P30">班別</text:p>
          </table:table-cell>
          <table:covered-table-cell/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 table:number-columns-spanned="8">
            <text:p text:style-name="P34">地 <text:s text:c="1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填表人</text:p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rows-spanned="5">
            <text:p text:style-name="P50"/>
            <text:p text:style-name="P51">家</text:p>
            <text:p text:style-name="P52">庭</text:p>
            <text:p text:style-name="P53">狀</text:p>
            <text:p text:style-name="P54">況</text:p>
          </table:table-cell>
          <table:table-cell table:style-name="TableCell55">
            <text:p text:style-name="P56">家長</text:p>
            <text:p text:style-name="P57">姓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職業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每月</text:p>
            <text:p text:style-name="P66">收入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 <text:s/>話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親屬</text:p>
            <text:p text:style-name="P77">稱謂</text:p>
          </table:table-cell>
          <table:table-cell table:style-name="TableCell78" table:number-columns-spanned="2">
            <text:p text:style-name="P79">姓 <text:s/>名</text:p>
          </table:table-cell>
          <table:covered-table-cell/>
          <table:table-cell table:style-name="TableCell80">
            <text:p text:style-name="P81">存歿</text:p>
          </table:table-cell>
          <table:table-cell table:style-name="TableCell82" table:number-columns-spanned="2">
            <text:p text:style-name="P83">年 齡</text:p>
          </table:table-cell>
          <table:covered-table-cell/>
          <table:table-cell table:style-name="TableCell84" table:number-columns-spanned="2">
            <text:p text:style-name="P85">健康</text:p>
            <text:p text:style-name="P86">狀況</text:p>
          </table:table-cell>
          <table:covered-table-cell/>
          <table:table-cell table:style-name="TableCell87" table:number-columns-spanned="2">
            <text:p text:style-name="P88">就學或就</text:p>
            <text:p text:style-name="P89">業狀況</text:p>
          </table:table-cell>
          <table:covered-table-cell/>
          <table:table-cell table:style-name="TableCell90" table:number-columns-spanned="3">
            <text:p text:style-name="P91">每月</text:p>
            <text:p text:style-name="P92">收入</text:p>
          </table:table-cell>
          <table:covered-table-cell/>
          <table:covered-table-cell/>
          <table:table-cell table:style-name="TableCell93" table:number-columns-spanned="2">
            <text:p text:style-name="P94">居住</text:p>
            <text:p text:style-name="P95">狀況</text:p>
          </table:table-cell>
          <table:covered-table-cell/>
          <table:table-cell table:style-name="TableCell96" table:number-columns-spanned="2">
            <text:p text:style-name="P97">附 繳</text:p>
            <text:p text:style-name="P98">證 件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 table:number-rows-spanned="3">
            <text:p text:style-name="P116">□租屋</text:p>
            <text:p text:style-name="內文"><text:span text:style-name="T117"></text:span><text:span text:style-name="T118">自有 <text:s text:c="4"/>□其他</text:span><text:span text:style-name="T119">（說明）</text:span></text:p>
          </table:table-cell>
          <table:covered-table-cell/>
          <table:table-cell table:style-name="TableCell120" table:number-columns-spanned="2" table:number-rows-spanned="3">
            <text:p text:style-name="P121">□低收入戶</text:p>
            <text:p text:style-name="P122">□中低收入戶</text:p>
            <text:p text:style-name="P123">□殘障手冊</text:p>
            <text:p text:style-name="P124">□：_______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需予救助事實</text:p>
            <text:p text:style-name="P164">概述</text:p>
            <text:p text:style-name="P165"/>
          </table:table-cell>
          <table:table-cell table:style-name="TableCell166" table:number-columns-spanned="1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導師</text:p>
            <text:p text:style-name="P171">審查</text:p>
            <text:p text:style-name="P172">評語</text:p>
          </table:table-cell>
          <table:table-cell table:style-name="TableCell173" table:number-columns-spanned="7">
            <text:p text:style-name="P174"/>
            <text:p text:style-name="P175"/>
            <text:p text:style-name="P176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導師</text:p>
            <text:p text:style-name="P179">簽章</text:p>
          </table:table-cell>
          <table:covered-table-cell/>
          <table:table-cell table:style-name="TableCell180" table:number-columns-spanned="7">
            <text:p text:style-name="P181"><text:s text:c="24"/></text:p>
            <text:p text:style-name="P182"/>
            <text:p text:style-name="P183"><text:s text:c="13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教育儲蓄戶</text:p>
            <text:p text:style-name="P187">管理小組審查</text:p>
          </table:table-cell>
          <table:table-cell table:style-name="TableCell188" table:number-columns-spanned="7" table:number-rows-spanned="2"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審</text:p>
            <text:p text:style-name="P193">查</text:p>
            <text:p text:style-name="P194">意</text:p>
            <text:p text:style-name="P195">見</text:p>
          </table:table-cell>
          <table:covered-table-cell/>
          <table:table-cell table:style-name="TableCell196" table:number-columns-spanned="7">
            <text:p text:style-name="P197"><text:span text:style-name="T198">□</text:span><text:span text:style-name="T199">同意</text:span><text:span text:style-name="T200">補助</text:span><text:span text:style-name="T201">，補助</text:span><text:span text:style-name="T202">_____________</text:span><text:span text:style-name="T203">元</text:span></text:p>
            <text:p text:style-name="P204"><text:span text:style-name="T205">□不予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核發</text:p>
            <text:p text:style-name="P211">金額</text:p>
          </table:table-cell>
          <table:covered-table-cell/>
          <table:table-cell table:style-name="TableCell212" table:number-columns-spanned="7">
            <text:p text:style-name="P213"/>
            <text:p text:style-name="P214">新台幣 <text:s text:c="2"/><text:s text:c="3"/><text:s text:c="1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承辦人簽章</text:p>
          </table:table-cell>
          <table:covered-table-cell/>
          <table:covered-table-cell/>
          <table:table-cell table:style-name="TableCell218" table:number-columns-spanned="3">
            <text:p text:style-name="P219">實習輔導</text:p>
            <text:p text:style-name="P220">主任簽章</text:p>
          </table:table-cell>
          <table:covered-table-cell/>
          <table:covered-table-cell/>
          <table:table-cell table:style-name="TableCell221" table:number-columns-spanned="4">
            <text:p text:style-name="P222">出納組長簽章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會計主任簽章</text:p>
          </table:table-cell>
          <table:covered-table-cell/>
          <table:covered-table-cell/>
          <table:table-cell table:style-name="TableCell225" table:number-columns-spanned="4">
            <text:p text:style-name="P226">校長簽章</text:p>
          </table: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>
            <text:p text:style-name="P2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625in" fo:margin-bottom="1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    國立宜蘭特殊教育學校教育儲蓄專戶補助申請表</dc:title>
    <dc:description/>
    <dc:subject/>
    <meta:initial-creator>PureXP</meta:initial-creator>
    <dc:creator>User</dc:creator>
    <meta:creation-date>2018-08-28T09:02:00Z</meta:creation-date>
    <dc:date>2018-08-28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