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6562in" text:list-level-position-and-space-mode="label-alignment">
          <style:list-level-label-alignment text:label-followed-by="listtab" fo:margin-left="1.3229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9062in" text:list-level-position-and-space-mode="label-alignment">
          <style:list-level-label-alignment text:label-followed-by="listtab" fo:margin-left="1.4895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354in" text:min-label-width="0.3125in" text:list-level-position-and-space-mode="label-alignment">
          <style:list-level-label-alignment text:label-followed-by="listtab" fo:margin-left="0.9479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text-indent="0.4444in" style:page-number="auto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text-indent="0.3333in"/>
      <style:text-properties style:font-name="標楷體" style:font-name-asian="標楷體"/>
    </style:style>
    <style:style style:name="P5" style:parent-style-name="內文" style:family="paragraph">
      <style:paragraph-properties style:line-height-at-least="0.1666in" fo:margin-left="2.6666in" fo:margin-right="-0.0013in" fo:text-indent="0.7777in">
        <style:tab-stops/>
      </style:paragraph-properties>
      <style:text-properties style:font-name="標楷體" style:font-name-asian="標楷體" style:font-weight-complex="bold" fo:font-size="10pt" style:font-size-asian="10pt" style:font-size-complex="18pt"/>
    </style:style>
    <style:style style:name="P6" style:parent-style-name="內文" style:family="paragraph">
      <style:paragraph-properties style:line-height-at-least="0.1666in" fo:margin-left="2.6666in" fo:margin-right="-0.0013in" fo:text-indent="0.9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line-height-at-least="0.1666in" fo:margin-left="0.8333in" fo:text-indent="-0.8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line-height-at-least="0.1666in" fo:margin-left="0.8333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.1666in"/>
      <style:text-properties style:font-name="標楷體" style:font-name-asian="標楷體"/>
    </style:style>
    <style:style style:name="P10" style:parent-style-name="內文" style:family="paragraph">
      <style:paragraph-properties style:line-height-at-least="0.1666in"/>
      <style:text-properties style:font-name="標楷體" style:font-name-asian="標楷體"/>
    </style:style>
    <style:style style:name="P11" style:parent-style-name="內文" style:family="paragraph">
      <style:paragraph-properties style:line-height-at-least="0.1666in"/>
      <style:text-properties style:font-name="標楷體" style:font-name-asian="標楷體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/>
    </style:style>
    <style:style style:name="P15" style:parent-style-name="內文" style:family="paragraph">
      <style:paragraph-properties style:line-height-at-least="0.1666in" fo:margin-left="1.1666in" fo:text-indent="-1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1666in" fo:text-indent="1.9166in"/>
      <style:text-properties style:font-name="標楷體" style:font-name-asian="標楷體"/>
    </style:style>
    <style:style style:name="P17" style:parent-style-name="內文" style:family="paragraph">
      <style:paragraph-properties style:line-height-at-least="0.1666in" fo:text-indent="1.91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line-height-at-least="0.1666in" fo:margin-left="0.7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1666in" fo:margin-left="0.75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.1666in" fo:margin-left="1.1715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line-height-at-least="0.1666in" fo:margin-left="1.5083in" fo:text-indent="-1.508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.1666in" fo:margin-left="0in" fo:text-indent="-0.015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.1666in" fo:margin-left="0.8486in" fo:text-indent="-0.8666in">
        <style:tab-stops>
          <style:tab-stop style:type="left" style:position="-0.4736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/>
    </style:style>
    <style:style style:name="P78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79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80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81" style:parent-style-name="內文" style:list-style-name="LFO8" style:family="paragraph">
      <style:paragraph-properties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fo:margin-bottom="0.0694in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margin-bottom="0.0694in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0.6395in"/>
    </style:style>
    <style:style style:name="TableColumn91" style:family="table-column">
      <style:table-column-properties style:column-width="2.0076in"/>
    </style:style>
    <style:style style:name="TableColumn92" style:family="table-column">
      <style:table-column-properties style:column-width="1.3243in"/>
    </style:style>
    <style:style style:name="TableColumn93" style:family="table-column">
      <style:table-column-properties style:column-width="1.2847in"/>
    </style:style>
    <style:style style:name="TableColumn94" style:family="table-column">
      <style:table-column-properties style:column-width="1.3243in"/>
    </style:style>
    <style:style style:name="Table89" style:family="table">
      <style:table-properties style:width="6.5805in" fo:margin-left="0in" table:align="left"/>
    </style:style>
    <style:style style:name="TableRow95" style:family="table-row">
      <style:table-row-properties style:min-row-height="0.1013in"/>
    </style:style>
    <style:style style:name="TableCell96" style:family="table-cell">
      <style:table-cell-properties fo:border-top="0.0208in solid #000000" fo:border-left="0.020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208in solid #000000" fo:border-left="0.0312in double #000000" style:border-line-width-left="0.0104in 0.0104in 0.0104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1013in" fo:keep-together="always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rotation-angle="90" style:text-rotation-scale="line-heigh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rotation-angle="90" style:text-rotation-scale="line-height"/>
    </style:style>
    <style:style style:name="TableCell1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1013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1013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1013in" fo:keep-together="always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1013in" fo:keep-together="always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1013in" fo:keep-together="always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1013in" fo:keep-together="always"/>
    </style:style>
    <style:style style:name="TableCell20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2" style:parent-style-name="內文" style:family="paragraph">
      <style:paragraph-properties fo:text-indent="0.090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rotation-angle="90" style:text-rotation-scale="line-heigh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rotation-angle="90" style:text-rotation-scale="line-heigh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1013in" fo:keep-together="always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1013in" fo:keep-together="always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1013in" fo:keep-together="always"/>
    </style:style>
    <style:style style:name="P2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1013in" fo:keep-together="always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1013in" fo:keep-together="always"/>
    </style:style>
    <style:style style:name="P2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1.0152in" fo:keep-together="always"/>
    </style:style>
    <style:style style:name="TableCell30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rotation-angle="90" style:text-rotation-scale="line-heigh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rotation-angle="90" style:text-rotation-scale="line-height"/>
    </style:style>
    <style:style style:name="TableCell3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013in" fo:keep-together="always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1013in" fo:keep-together="always"/>
    </style:style>
    <style:style style:name="P3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1013in" fo:keep-together="always"/>
    </style:style>
    <style:style style:name="P3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1013in" fo:keep-together="always"/>
    </style:style>
    <style:style style:name="P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6" style:family="table-row">
      <style:table-row-properties style:min-row-height="0.1013in" fo:keep-together="always"/>
    </style:style>
    <style:style style:name="P3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0" style:family="table-row">
      <style:table-row-properties style:min-row-height="1.0152in"/>
    </style:style>
    <style:style style:name="TableCell411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master-page-name="MP2" style:family="paragraph">
      <style:paragraph-properties fo:break-before="page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444" style:family="table-column">
      <style:table-column-properties style:column-width="0.3784in"/>
    </style:style>
    <style:style style:name="TableColumn445" style:family="table-column">
      <style:table-column-properties style:column-width="0.5263in"/>
    </style:style>
    <style:style style:name="TableColumn446" style:family="table-column">
      <style:table-column-properties style:column-width="0.3916in"/>
    </style:style>
    <style:style style:name="TableColumn447" style:family="table-column">
      <style:table-column-properties style:column-width="0.4034in"/>
    </style:style>
    <style:style style:name="TableColumn448" style:family="table-column">
      <style:table-column-properties style:column-width="0.3944in"/>
    </style:style>
    <style:style style:name="TableColumn449" style:family="table-column">
      <style:table-column-properties style:column-width="0.4611in"/>
    </style:style>
    <style:style style:name="TableColumn450" style:family="table-column">
      <style:table-column-properties style:column-width="0.1298in"/>
    </style:style>
    <style:style style:name="TableColumn451" style:family="table-column">
      <style:table-column-properties style:column-width="0.6437in"/>
    </style:style>
    <style:style style:name="TableColumn452" style:family="table-column">
      <style:table-column-properties style:column-width="0.109in"/>
    </style:style>
    <style:style style:name="TableColumn453" style:family="table-column">
      <style:table-column-properties style:column-width="0.3534in"/>
    </style:style>
    <style:style style:name="TableColumn454" style:family="table-column">
      <style:table-column-properties style:column-width="0.5618in"/>
    </style:style>
    <style:style style:name="TableColumn455" style:family="table-column">
      <style:table-column-properties style:column-width="0.5465in"/>
    </style:style>
    <style:style style:name="TableColumn456" style:family="table-column">
      <style:table-column-properties style:column-width="0.2138in"/>
    </style:style>
    <style:style style:name="TableColumn457" style:family="table-column">
      <style:table-column-properties style:column-width="0.225in"/>
    </style:style>
    <style:style style:name="TableColumn458" style:family="table-column">
      <style:table-column-properties style:column-width="0.3944in"/>
    </style:style>
    <style:style style:name="TableColumn459" style:family="table-column">
      <style:table-column-properties style:column-width="0.2138in"/>
    </style:style>
    <style:style style:name="TableColumn460" style:family="table-column">
      <style:table-column-properties style:column-width="1.1138in"/>
    </style:style>
    <style:style style:name="TableColumn461" style:family="table-column">
      <style:table-column-properties style:column-width="0.0138in"/>
    </style:style>
    <style:style style:name="Table443" style:family="table">
      <style:table-properties style:width="7.075in" style:rel-width="99.26%" fo:margin-left="0in" table:align="left"/>
    </style:style>
    <style:style style:name="TableRow462" style:family="table-row">
      <style:table-row-properties style:min-row-height="0.4979in" fo:keep-together="always"/>
    </style:style>
    <style:style style:name="TableCell46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4875in" fo:keep-together="always"/>
    </style:style>
    <style:style style:name="TableCell4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4979in" fo:keep-together="always"/>
    </style:style>
    <style:style style:name="TableCell4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0993in" fo:keep-together="always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5868in" fo:keep-together="always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0993in" fo:keep-together="always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min-row-height="0.0993in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 style:min-row-height="2.2291in" fo:keep-together="always"/>
    </style:style>
    <style:style style:name="TableCell6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min-row-height="0.677in" fo:keep-together="always"/>
    </style:style>
    <style:style style:name="TableCell6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625in" fo:keep-together="always"/>
    </style:style>
    <style:style style:name="TableCell6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start"/>
      <style:text-properties style:font-name="標楷體" style:font-name-asian="標楷體"/>
    </style:style>
    <style:style style:name="P638" style:parent-style-name="內文" style:family="paragraph">
      <style:paragraph-properties fo:text-align="start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0694in" fo:margin-bottom="0.0694in" style:line-height-at-least="0in"/>
      <style:text-properties fo:font-weight="bold" style:font-weight-asian="bold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649" style:parent-style-name="預設段落字型" style:family="text">
      <style:text-properties fo:font-weight="bold" style:font-weight-asian="bold"/>
    </style:style>
    <style:style style:name="T650" style:parent-style-name="預設段落字型" style:family="text">
      <style:text-properties fo:font-weight="bold" style:font-weight-asian="bold"/>
    </style:style>
    <style:style style:name="T651" style:parent-style-name="預設段落字型" style:family="text">
      <style:text-properties fo:font-weight="bold" style:font-weight-asian="bold"/>
    </style:style>
    <style:style style:name="T652" style:parent-style-name="預設段落字型" style:family="text">
      <style:text-properties fo:font-weight="bold" style:font-weight-asian="bold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fo:font-weight="bold" style:font-weight-asian="bold"/>
    </style:style>
    <style:style style:name="TableRow657" style:family="table-row">
      <style:table-row-properties style:min-row-height="0.625in" fo:keep-together="always"/>
    </style:style>
    <style:style style:name="P658" style:parent-style-name="內文" style:family="paragraph">
      <style:paragraph-properties fo:text-align="start"/>
      <style:text-properties style:font-name="標楷體" style:font-name-asian="標楷體"/>
    </style:style>
    <style:style style:name="P659" style:parent-style-name="內文" style:family="paragraph">
      <style:paragraph-properties style:snap-to-layout-grid="false" fo:margin-top="0.0694in" fo:margin-bottom="0.0694in" style:line-height-at-least="0in"/>
      <style:text-properties fo:font-weight="bold" style:font-weight-asian="bold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text-indent="0.0201in"/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 style:min-row-height="0.2666in"/>
    </style:style>
    <style:style style:name="TableCell6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 style:min-row-height="0.3666in"/>
    </style:style>
    <style:style style:name="TableCell67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ableCell6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ableCell6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ableCell6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ableCell68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P68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1666in"/>
      <style:text-properties style:font-name="標楷體" style:font-name-asian="標楷體" fo:font-size="16pt" style:font-size-asian="16pt" style:font-size-complex="16pt"/>
    </style:style>
    <style:style style:name="TableColumn691" style:family="table-column">
      <style:table-column-properties style:column-width="0.4034in" style:use-optimal-column-width="false"/>
    </style:style>
    <style:style style:name="TableColumn692" style:family="table-column">
      <style:table-column-properties style:column-width="1.0965in" style:use-optimal-column-width="false"/>
    </style:style>
    <style:style style:name="TableColumn693" style:family="table-column">
      <style:table-column-properties style:column-width="0.25in" style:use-optimal-column-width="false"/>
    </style:style>
    <style:style style:name="TableColumn694" style:family="table-column">
      <style:table-column-properties style:column-width="0.5027in" style:use-optimal-column-width="false"/>
    </style:style>
    <style:style style:name="TableColumn695" style:family="table-column">
      <style:table-column-properties style:column-width="0.6451in" style:use-optimal-column-width="false"/>
    </style:style>
    <style:style style:name="TableColumn696" style:family="table-column">
      <style:table-column-properties style:column-width="1.1048in" style:use-optimal-column-width="false"/>
    </style:style>
    <style:style style:name="TableColumn697" style:family="table-column">
      <style:table-column-properties style:column-width="0.6451in" style:use-optimal-column-width="false"/>
    </style:style>
    <style:style style:name="TableColumn698" style:family="table-column">
      <style:table-column-properties style:column-width="0.6354in" style:use-optimal-column-width="false"/>
    </style:style>
    <style:style style:name="TableColumn699" style:family="table-column">
      <style:table-column-properties style:column-width="0.6201in" style:use-optimal-column-width="false"/>
    </style:style>
    <style:style style:name="TableColumn700" style:family="table-column">
      <style:table-column-properties style:column-width="0.3805in" style:use-optimal-column-width="false"/>
    </style:style>
    <style:style style:name="TableColumn701" style:family="table-column">
      <style:table-column-properties style:column-width="0.9659in" style:use-optimal-column-width="false"/>
    </style:style>
    <style:style style:name="Table690" style:family="table">
      <style:table-properties style:width="7.25in" fo:margin-left="0in" table:align="center"/>
    </style:style>
    <style:style style:name="TableRow702" style:family="table-row">
      <style:table-row-properties style:min-row-height="0.5743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margin-top="0.125in" fo:line-height="0.1666in" fo:margin-left="0.191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justify" fo:margin-top="0.125in" fo:line-height="0.1666in" fo:margin-left="0.191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style:snap-to-layout-grid="false" fo:text-align="justify" fo:margin-top="0.125in" fo:line-height="0.1666in" fo:margin-left="0.191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style:snap-to-layout-grid="false" fo:text-align="justify" fo:margin-top="0.125in" fo:line-height="0.1666in" fo:margin-left="0.193in" fo:text-indent="-0.19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min-row-height="0.4826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1666in" fo:text-indent="0.1666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2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/>
    </style:style>
    <style:style style:name="TableRow735" style:family="table-row">
      <style:table-row-properties style:min-row-height="0.484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0.1666in" fo:text-indent="0.1666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759" style:family="table-row">
      <style:table-row-properties style:min-row-height="0.4659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71" style:parent-style-name="內文" style:list-style-name="LFO7" style:family="paragraph">
      <style:paragraph-properties fo:widows="2" fo:orphans="2" style:snap-to-layout-grid="false" fo:margin-top="0.125in" fo:line-height="0.1666in" fo:margin-left="0.2479in" fo:text-indent="0.1361in">
        <style:tab-stops>
          <style:tab-stop style:type="left" style:position="0.002in"/>
        </style:tab-stops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list-style-name="LFO7" style:family="paragraph">
      <style:paragraph-properties fo:widows="2" fo:orphans="2" style:snap-to-layout-grid="false" fo:margin-top="0.125in" fo:line-height="0.1666in" fo:margin-left="0.2479in" fo:text-indent="0.1361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80" style:parent-style-name="內文" style:list-style-name="LFO7" style:family="paragraph">
      <style:paragraph-properties fo:widows="2" fo:orphans="2" style:snap-to-layout-grid="false" fo:margin-top="0.125in" fo:line-height="0.1666in" fo:margin-left="0.2479in" fo:text-indent="0.1361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81" style:parent-style-name="內文" style:list-style-name="LFO7" style:family="paragraph">
      <style:paragraph-properties fo:widows="2" fo:orphans="2" style:snap-to-layout-grid="false" fo:margin-top="0.125in" fo:line-height="0.1666in" fo:margin-left="0.2479in" fo:text-indent="0.1361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82" style:parent-style-name="內文" style:list-style-name="LFO7" style:family="paragraph">
      <style:paragraph-properties fo:widows="2" fo:orphans="2" style:snap-to-layout-grid="false" fo:margin-top="0.125in" fo:line-height="0.1666in" fo:margin-left="0.2479in" fo:text-indent="0.1361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83" style:parent-style-name="內文" style:list-style-name="LFO7" style:family="paragraph">
      <style:paragraph-properties fo:widows="2" fo:orphans="2" style:snap-to-layout-grid="false" fo:margin-top="0.125in" fo:line-height="0.1666in" fo:margin-left="0.2479in" fo:text-indent="0.1361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84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85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86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88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89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91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92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94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95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796" style:parent-style-name="內文" style:family="paragraph">
      <style:paragraph-properties style:snap-to-layout-grid="false" fo:margin-top="0.125in" fo:margin-bottom="0.125in" fo:line-height="0.1666in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fo:font-weight="bold" style:font-weight-asian="bold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/>
    </style:style>
    <style:style style:name="TableRow810" style:family="table-row">
      <style:table-row-properties style:min-row-height="0.4791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line-height="0.1666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15" style:family="table-row">
      <style:table-row-properties style:min-row-height="0.4833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820" style:parent-style-name="內文" style:family="paragraph">
      <style:text-properties fo:font-size="14pt" style:font-size-asian="14pt" style:font-size-complex="14pt"/>
    </style:style>
    <style:style style:name="T821" style:parent-style-name="預設段落字型" style:family="text">
      <style:text-properties fo:font-size="14pt" style:font-size-asian="14pt" style:font-size-complex="14pt"/>
    </style:style>
    <style:style style:name="P82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text-properties fo:font-size="14pt" style:font-size-asian="14pt" style:font-size-complex="14pt"/>
    </style:style>
    <style:style style:name="T828" style:parent-style-name="預設段落字型" style:family="text">
      <style:text-properties fo:font-size="14pt" style:font-size-asian="14pt" style:font-size-complex="14pt"/>
    </style:style>
    <style:style style:name="P829" style:parent-style-name="內文" style:family="paragraph">
      <style:text-properties fo:font-size="14pt" style:font-size-asian="14pt" style:font-size-complex="14pt"/>
    </style:style>
    <style:style style:name="T830" style:parent-style-name="預設段落字型" style:family="text">
      <style:text-properties fo:font-size="14pt" style:font-size-asian="14pt" style:font-size-complex="14pt"/>
    </style:style>
    <style:style style:name="P831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text-properties fo:font-size="14pt" style:font-size-asian="14pt" style:font-size-complex="14pt"/>
    </style:style>
    <style:style style:name="T834" style:parent-style-name="預設段落字型" style:family="text">
      <style:text-properties fo:font-size="14pt" style:font-size-asian="14pt" style:font-size-complex="14pt"/>
    </style:style>
    <style:style style:name="P835" style:parent-style-name="內文" style:family="paragraph">
      <style:text-properties fo:font-size="14pt" style:font-size-asian="14pt" style:font-size-complex="14pt"/>
    </style:style>
    <style:style style:name="T836" style:parent-style-name="預設段落字型" style:family="text">
      <style:text-properties fo:font-size="14pt" style:font-size-asian="14pt" style:font-size-complex="14pt"/>
    </style:style>
    <style:style style:name="P837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text-properties fo:font-size="14pt" style:font-size-asian="14pt" style:font-size-complex="14pt"/>
    </style:style>
    <style:style style:name="T839" style:parent-style-name="預設段落字型" style:family="text">
      <style:text-properties fo:font-size="14pt" style:font-size-asian="14pt" style:font-size-complex="14pt"/>
    </style:style>
    <style:style style:name="T840" style:parent-style-name="預設段落字型" style:family="text">
      <style:text-properties fo:font-size="14pt" style:font-size-asian="14pt" style:font-size-complex="14pt"/>
    </style:style>
    <style:style style:name="T841" style:parent-style-name="預設段落字型" style:family="text">
      <style:text-properties fo:font-size="14pt" style:font-size-asian="14pt" style:font-size-complex="14pt"/>
    </style:style>
    <style:style style:name="T842" style:parent-style-name="預設段落字型" style:family="text">
      <style:text-properties fo:font-size="14pt" style:font-size-asian="14pt" style:font-size-complex="14pt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text-properties fo:font-size="14pt" style:font-size-asian="14pt" style:font-size-complex="14pt"/>
    </style:style>
    <style:style style:name="T845" style:parent-style-name="預設段落字型" style:family="text">
      <style:text-properties fo:font-size="14pt" style:font-size-asian="14pt" style:font-size-complex="14pt"/>
    </style:style>
    <style:style style:name="P846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fo:font-size="14pt" style:font-size-asian="14pt" style:font-size-complex="14pt"/>
    </style:style>
    <style:style style:name="P848" style:parent-style-name="內文" style:family="paragraph">
      <style:paragraph-properties style:snap-to-layout-grid="false" fo:text-align="start" fo:margin-top="0.075in"/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fo:font-size="14pt" style:font-size-asian="14pt" style:font-size-complex="14pt"/>
    </style:style>
    <style:style style:name="T850" style:parent-style-name="預設段落字型" style:family="text">
      <style:text-properties fo:font-size="14pt" style:font-size-asian="14pt" style:font-size-complex="14pt"/>
    </style:style>
    <style:style style:name="T851" style:parent-style-name="預設段落字型" style:family="text">
      <style:text-properties fo:font-size="14pt" style:font-size-asian="14pt" style:font-size-complex="14pt"/>
    </style:style>
    <style:style style:name="P852" style:parent-style-name="內文" style:family="paragraph">
      <style:paragraph-properties style:snap-to-layout-grid="false" fo:text-align="start" fo:margin-top="0.075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text-align="start" fo:margin-top="0.075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65" style:parent-style-name="內文" style:family="paragraph">
      <style:paragraph-properties fo:widows="2" fo:orphans="2" style:snap-to-layout-grid="false" fo:margin-top="0.125in"/>
    </style:style>
    <style:style style:name="T8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0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1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2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4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5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6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7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8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85" style:parent-style-name="內文" style:family="paragraph">
      <style:paragraph-properties fo:widows="2" fo:orphans="2" style:snap-to-layout-grid="false" fo:margin-top="0.125in"/>
    </style:style>
    <style:style style:name="T8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89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90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91" style:parent-style-name="內文" style:family="paragraph">
      <style:paragraph-properties fo:widows="2" fo:orphans="2" style:snap-to-layout-grid="false" fo:margin-top="0.1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92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93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94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95" style:parent-style-name="內文" style:family="paragraph">
      <style:paragraph-properties fo:widows="2" fo:orphans="2" style:snap-to-layout-grid="false" fo:margin-top="0.125in"/>
    </style:style>
    <style:style style:name="T8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3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2083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083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2083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dash" draw:stroke-dash="a3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083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宜蘭特殊教育學校教育儲蓄專戶實施要點</text:p>
      <text:p text:style-name="P4"/>
      <text:p text:style-name="P5">經98.03.11 97學年度第2學期臨時校務會議通過</text:p>
      <text:p text:style-name="P6"/>
      <text:p text:style-name="P7">一、依據：教育部96年9月13日台國〈一〉字第0960137551C號函「教育部推動學校教育儲蓄戶實施要點」定訂之。</text:p>
      <text:p text:style-name="P8">二、目的：為扶助經濟弱勢、家庭突遭變故學生，使其順利就學，以發揚「人溺己溺，人飢己飢」精神，特訂定本要點。</text:p>
      <text:p text:style-name="P9">三、照顧對象：本辦法照顧對象指下列家庭之ㄧ之本校在學學生：</text:p>
      <text:p text:style-name="P10"><text:s text:c="3"/>（一）低收入戶</text:p>
      <text:p text:style-name="P11"><text:s text:c="3"/>（二）中低收入戶</text:p>
      <text:p text:style-name="P12"><text:s text:c="3"/>（三）家庭突遭變故，致無法順利接受教育者。</text:p>
      <text:p text:style-name="P13"><text:s text:c="3"/>（四）前三款以外家庭，需要協助順利就學之特殊個案學生。</text:p>
      <text:p text:style-name="P14">四、實施期程：自98年3月12日起實施。</text:p>
      <text:p text:style-name="P15">五、設立專戶：本校另行開立專戶儲存經費，其經費收支採代收代付方式，專戶管理，專款專用。(專戶名稱：中等學校基金-宜蘭特教教育儲蓄402專戶；</text:p>
      <text:p text:style-name="P16">專戶帳號：058036070175；</text:p>
      <text:p text:style-name="P17"><text:span text:style-name="T18">金融機構：</text:span><text:span text:style-name="T19">台灣銀行</text:span><text:span text:style-name="T20">羅東分行</text:span><text:span text:style-name="T21">)</text:span></text:p>
      <text:p text:style-name="P22">六、經費來源：接受上級機關、校友、家長、各界善心人士捐款。</text:p>
      <text:p text:style-name="P23">七、經費用途與補助標準(如附件)：</text:p>
      <text:p text:style-name="P24">（一）學校所獲經費用以補助第三點規定之照顧對象，協助其順利就學。捐款已指定用途者，則依其指定用途支用；指定用途之捐款若有賸餘，經徵得捐款者之同意得改作其他個案之補助。</text:p>
      <text:p text:style-name="P25">（二）個案若已接受其他經費補助，以不重複補助為原則，但其他補助仍無法解決其困難時，得依需要再予補助。</text:p>
      <text:p text:style-name="P26"><text:span text:style-name="T27">八、行政組織：本校設置「</text:span><text:span text:style-name="T28">國立宜蘭特殊教育學校</text:span><text:span text:style-name="T29">教育儲蓄專戶管理小組」（以下簡稱本小組），負責本校</text:span><text:span text:style-name="T30">教育儲蓄</text:span><text:span text:style-name="T31">專</text:span><text:span text:style-name="T32">戶</text:span><text:span text:style-name="T33">經費籌措、管理、開立收據、動支及將收支使用情形報請上級機關備查與其他相關業務推動事項。本小組置委員</text:span><text:span text:style-name="T34">11</text:span><text:span text:style-name="T35">人，由</text:span><text:span text:style-name="T36">校長</text:span><text:span text:style-name="T37">（召集人）</text:span><text:span text:style-name="T38">、</text:span><text:span text:style-name="T39">實習</text:span><text:span text:style-name="T40">輔導主任</text:span><text:span text:style-name="T41">（</text:span><text:span text:style-name="T42">總幹事</text:span><text:span text:style-name="T43">）、</text:span><text:span text:style-name="T44">家長會長、教務主任、</text:span><text:span text:style-name="T45">總務主任、</text:span><text:span text:style-name="T46">出納組長、復健組長</text:span><text:span text:style-name="T47">（</text:span><text:span text:style-name="T48">業務承辦人</text:span><text:span text:style-name="T49">）、教</text:span><text:span text:style-name="T50">師代表</text:span><text:span text:style-name="T51">四人</text:span><text:span text:style-name="T52">組成之。</text:span></text:p>
      <text:p text:style-name="P53">九、經費動支程序：校長及教職員工發現某個案學生需要協助，得提出補助之書面申請，經本小組審核通過後撥款補助；若家長發現某個案學生需要協助，亦得向校長及教職員工反映，並依規定程序申請。審核前，請導師協同相關人員進行家庭訪問並填寫訪視紀錄表。倘召開審查會議，個案學生之導師得列席本小組會議陳述意見。 <text:s text:c="12"/></text:p>
      <text:p text:style-name="P54">十、徵信及公開程序：</text:p>
      <text:p text:style-name="P55"><text:span text:style-name="T56"><text:s text:c="3"/>（一）</text:span><text:span text:style-name="T57"><text:s/></text:span><text:span text:style-name="T58">本</text:span><text:span text:style-name="T59">校建立本</text:span><text:span text:style-name="T60">專戶專屬</text:span><text:span text:style-name="T61">網站</text:span><text:span text:style-name="T62">(</text:span><text:span text:style-name="T63">頁</text:span><text:span text:style-name="T64">)</text:span><text:span text:style-name="T65">或</text:span><text:span text:style-name="T66">於教育部推動教育儲蓄戶網站</text:span><text:span text:style-name="T67">，</text:span><text:span text:style-name="T68">並</text:span><text:span text:style-name="T69">於其上公布</text:span><text:span text:style-name="T70">徵信</text:span><text:span text:style-name="T71">資料，</text:span><text:span text:style-name="T72">接受上級機關、校友、家長、校內</text:span><text:span text:style-name="T73">外</text:span><text:span text:style-name="T74">善心人士主動捐款時，應於六個月內將捐贈人基本資料（捐贈者名稱或姓名、捐贈財物、捐贈年月及捐贈用途）及辦理情形公開徵信。</text:span></text:p>
      <text:soft-page-break/>
      <text:p text:style-name="P75"><text:s text:c="3"/>（二）<text:s/>每學年度應定期上網公告經費收支及帳目，以昭公信。</text:p>
      <text:p text:style-name="P76"><text:s text:c="3"/>（三）<text:s/>公告內容應注意依資訊保護相關規定辦理。</text:p>
      <text:p text:style-name="P77">十一、其他注意事項：</text:p>
      <text:list text:style-name="LFO8" text:continue-numbering="true">
        <text:list-item>
          <text:p text:style-name="P78">本專戶所受之捐款，由學校開立正式收據以昭公信。</text:p>
        </text:list-item>
        <text:list-item>
          <text:p text:style-name="P79">接受補助之學生，由導師輔導學生撰寫感謝卡等相關事宜，以期過程中培養學生感恩的心。</text:p>
        </text:list-item>
        <text:list-item>
          <text:p text:style-name="P80">本專戶經費若用罄，即停止受理申請。</text:p>
        </text:list-item>
        <text:list-item>
          <text:p text:style-name="P81">其他未盡事宜，得由管理小組召開臨時會議，訂定相關要點，並補充說明之。</text:p>
        </text:list-item>
      </text:list>
      <text:p text:style-name="P82">十二、本要點經校務會議通過，校長核定後實施，修正時亦同。</text:p>
      <text:p text:style-name="P83"><text:span text:style-name="T84">備註：勸募活動許可文號：97年12月31日 府社合字第0970172845-6號</text:span></text:p>
      <text:soft-page-break/>
      <text:p text:style-name="P85">附件一</text:p>
      <text:p text:style-name="P88">國立宜蘭特殊教育學校教育儲蓄專戶補助標準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照顧對象</text:p>
          </table:table-cell>
          <table:table-cell table:style-name="TableCell98">
            <text:p text:style-name="P99">項目</text:p>
          </table:table-cell>
          <table:table-cell table:style-name="TableCell100">
            <text:p text:style-name="P101">附繳證件</text:p>
          </table:table-cell>
          <table:table-cell table:style-name="TableCell102">
            <text:p text:style-name="P103">補助金額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 table:number-rows-spanned="6">
            <text:p text:style-name="P108"/>
            <text:p text:style-name="P109"/>
            <text:p text:style-name="P110"/>
            <text:p text:style-name="P111">低</text:p>
            <text:p text:style-name="P112">收</text:p>
            <text:p text:style-name="P113">入</text:p>
            <text:p text:style-name="P114">戶</text:p>
            <text:p text:style-name="P115"><text:span text:style-name="T116">)</text:span></text:p>
            <text:p text:style-name="P117">證</text:p>
            <text:p text:style-name="P118">明</text:p>
            <text:p text:style-name="P119">文</text:p>
            <text:p text:style-name="P120">件</text:p>
            <text:p text:style-name="P121"><text:span text:style-name="T122"><text:s/>(</text:span></text:p>
          </table:table-cell>
          <table:table-cell table:style-name="TableCell123">
            <text:p text:style-name="P124">每學期學雜費、代收代辦費、午餐費等費用</text:p>
          </table:table-cell>
          <table:table-cell table:style-name="TableCell125">
            <text:p text:style-name="P126">繳費收據</text:p>
            <text:p text:style-name="P127">申請書</text:p>
            <text:p text:style-name="P128">訪視表</text:p>
          </table:table-cell>
          <table:table-cell table:style-name="TableCell129">
            <text:p text:style-name="P130">實支實付</text:p>
            <text:p text:style-name="內文"><text:span text:style-name="T131">每次最高新台幣</text:span><text:span text:style-name="T132">壹萬元</text:span><text:span text:style-name="T133">整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父母任一方符合全民健保重大傷病標準者</text:p>
          </table:table-cell>
          <table:table-cell table:style-name="TableCell140">
            <text:p text:style-name="P141">醫師證明</text:p>
            <text:p text:style-name="P142">申請書</text:p>
            <text:p text:style-name="P143">訪視表</text:p>
          </table:table-cell>
          <table:table-cell table:style-name="TableCell144">
            <text:p text:style-name="內文"><text:span text:style-name="T145">每次最高新台幣</text:span><text:span text:style-name="T146">壹萬元</text:span><text:span text:style-name="T147">整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父母任一方因天然災害而住院者</text:p>
          </table:table-cell>
          <table:table-cell table:style-name="TableCell154">
            <text:p text:style-name="P155">住院證明</text:p>
            <text:p text:style-name="P156">申請書</text:p>
            <text:p text:style-name="P157">訪視表</text:p>
          </table:table-cell>
          <table:table-cell table:style-name="TableCell158">
            <text:p text:style-name="內文"><text:span text:style-name="T159">每次最高新台幣</text:span><text:span text:style-name="T160">伍仟元</text:span><text:span text:style-name="T161">整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父母任一方死亡者</text:p>
          </table:table-cell>
          <table:table-cell table:style-name="TableCell168">
            <text:p text:style-name="P169">死亡證明</text:p>
            <text:p text:style-name="P170">申請書</text:p>
            <text:p text:style-name="P171">訪視表</text:p>
          </table:table-cell>
          <table:table-cell table:style-name="TableCell172">
            <text:p text:style-name="內文"><text:span text:style-name="T173">每次最高新台幣</text:span><text:span text:style-name="T174">壹萬元</text:span><text:span text:style-name="T175">整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父母任一方失蹤六個月以上</text:p>
          </table:table-cell>
          <table:table-cell table:style-name="TableCell182">
            <text:p text:style-name="P183">報案證明</text:p>
            <text:p text:style-name="P184">申請書</text:p>
            <text:p text:style-name="P185">訪視表</text:p>
          </table:table-cell>
          <table:table-cell table:style-name="TableCell186">
            <text:p text:style-name="內文"><text:span text:style-name="T187">每次最高新台幣</text:span><text:span text:style-name="T188">壹萬元</text:span><text:span text:style-name="T189">整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父母任一方入獄服刑、遭裁員、資遣、強迫退休</text:p>
          </table:table-cell>
          <table:table-cell table:style-name="TableCell196">
            <text:p text:style-name="P197">相關證明文件</text:p>
            <text:p text:style-name="P198">申請書</text:p>
            <text:p text:style-name="P199">訪視表</text:p>
          </table:table-cell>
          <table:table-cell table:style-name="TableCell200">
            <text:p text:style-name="內文"><text:span text:style-name="T201">每次最高新台幣</text:span><text:span text:style-name="T202">伍仟元</text:span><text:span text:style-name="T203">整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6">
            <text:p text:style-name="P208">中</text:p>
            <text:p text:style-name="P209">低</text:p>
            <text:p text:style-name="P210">收</text:p>
            <text:p text:style-name="P211">入</text:p>
            <text:p text:style-name="P212">戶</text:p>
            <text:p text:style-name="P213"><text:span text:style-name="T214">)</text:span></text:p>
            <text:p text:style-name="P215">證</text:p>
            <text:p text:style-name="P216">明</text:p>
            <text:p text:style-name="P217">文</text:p>
            <text:p text:style-name="P218">件</text:p>
            <text:p text:style-name="P219"><text:span text:style-name="T220">(</text:span></text:p>
            <text:p text:style-name="P221"/>
            <text:p text:style-name="P222"/>
            <text:p text:style-name="P223"/>
          </table:table-cell>
          <table:table-cell table:style-name="TableCell224">
            <text:p text:style-name="P225">每學期學雜費、代收代辦費、午餐費等</text:p>
          </table:table-cell>
          <table:table-cell table:style-name="TableCell226">
            <text:p text:style-name="P227">繳費收據</text:p>
            <text:p text:style-name="P228">申請書</text:p>
            <text:p text:style-name="P229">訪視表</text:p>
          </table:table-cell>
          <table:table-cell table:style-name="TableCell230">
            <text:p text:style-name="P231">實支實付</text:p>
            <text:p text:style-name="內文"><text:span text:style-name="T232">每次最高新台幣</text:span><text:span text:style-name="T233">陸仟元</text:span><text:span text:style-name="T234">整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父母任一方符合全民健保重大傷病標準者</text:p>
          </table:table-cell>
          <table:table-cell table:style-name="TableCell241">
            <text:p text:style-name="P242">醫師證明</text:p>
            <text:p text:style-name="P243">申請書</text:p>
            <text:p text:style-name="P244">訪視表</text:p>
          </table:table-cell>
          <table:table-cell table:style-name="TableCell245">
            <text:p text:style-name="內文"><text:span text:style-name="T246">每次最高新台幣</text:span><text:span text:style-name="T247">陸仟元</text:span><text:span text:style-name="T248">整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父母任一方因天然災害而住院者</text:p>
          </table:table-cell>
          <table:table-cell table:style-name="TableCell255">
            <text:p text:style-name="P256">住院證明</text:p>
            <text:p text:style-name="P257">申請書</text:p>
            <text:p text:style-name="P258">訪視表</text:p>
          </table:table-cell>
          <table:table-cell table:style-name="TableCell259">
            <text:p text:style-name="內文"><text:span text:style-name="T260">每次最高新台幣</text:span><text:span text:style-name="T261">叁仟元</text:span><text:span text:style-name="T262">整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父母任一方死亡者</text:p>
          </table:table-cell>
          <table:table-cell table:style-name="TableCell269">
            <text:p text:style-name="P270">死亡證明</text:p>
            <text:p text:style-name="P271">申請書</text:p>
            <text:p text:style-name="P272">訪視表</text:p>
          </table:table-cell>
          <table:table-cell table:style-name="TableCell273">
            <text:p text:style-name="內文"><text:span text:style-name="T274">每次最高新台幣</text:span><text:span text:style-name="T275">陸仟元</text:span><text:span text:style-name="T276">整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父母任一方失蹤六個月以上</text:p>
          </table:table-cell>
          <table:table-cell table:style-name="TableCell283">
            <text:p text:style-name="P284">報案證明</text:p>
            <text:p text:style-name="P285">申請書</text:p>
            <text:p text:style-name="P286">訪視表</text:p>
          </table:table-cell>
          <table:table-cell table:style-name="TableCell287">
            <text:p text:style-name="內文"><text:span text:style-name="T288">每次最高新台幣</text:span><text:span text:style-name="T289">陸仟元</text:span><text:span text:style-name="T290">整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父母任一方入獄服刑、遭裁員、資遣、強迫退休</text:p>
          </table:table-cell>
          <table:table-cell table:style-name="TableCell297">
            <text:p text:style-name="P298">相關證明文件</text:p>
            <text:p text:style-name="P299">申請書</text:p>
            <text:p text:style-name="P300">訪視表</text:p>
          </table:table-cell>
          <table:table-cell table:style-name="TableCell301">
            <text:p text:style-name="內文"><text:span text:style-name="T302">每次最高新台幣</text:span><text:span text:style-name="T303">叁仟元</text:span><text:span text:style-name="T304">整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6">
            <text:p text:style-name="P309"/>
            <text:p text:style-name="P310">家</text:p>
            <text:p text:style-name="P311">庭</text:p>
            <text:p text:style-name="P312">突</text:p>
            <text:p text:style-name="P313">遭</text:p>
            <text:p text:style-name="P314">變</text:p>
            <text:p text:style-name="P315">故</text:p>
            <text:p text:style-name="P316"><text:span text:style-name="T317">)</text:span></text:p>
            <text:p text:style-name="P318">相</text:p>
            <text:p text:style-name="P319">關</text:p>
            <text:p text:style-name="P320">證</text:p>
            <text:p text:style-name="P321">明</text:p>
            <text:p text:style-name="P322">文</text:p>
            <text:p text:style-name="P323">件</text:p>
            <text:p text:style-name="P324"><text:span text:style-name="T325"><text:s/>(</text:span></text:p>
          </table:table-cell>
          <table:table-cell table:style-name="TableCell326">
            <text:p text:style-name="P327">每學期學雜費、代收代辦費、午餐費等</text:p>
          </table:table-cell>
          <table:table-cell table:style-name="TableCell328">
            <text:p text:style-name="P329">繳費收據</text:p>
            <text:p text:style-name="P330">申請書</text:p>
            <text:p text:style-name="P331">訪視表</text:p>
            <text:p text:style-name="P332"/>
          </table:table-cell>
          <table:table-cell table:style-name="TableCell333">
            <text:p text:style-name="P334">實支實付</text:p>
            <text:p text:style-name="內文"><text:span text:style-name="T335">每次最高新台幣</text:span><text:span text:style-name="T336">陸仟元</text:span><text:span text:style-name="T337">整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父母任一方符合全民健保重大傷病標準者</text:p>
          </table:table-cell>
          <table:table-cell table:style-name="TableCell344">
            <text:p text:style-name="P345">醫師證明</text:p>
            <text:p text:style-name="P346">申請書</text:p>
            <text:p text:style-name="P347">訪視表</text:p>
          </table:table-cell>
          <table:table-cell table:style-name="TableCell348">
            <text:p text:style-name="內文"><text:span text:style-name="T349">每次最高新台幣</text:span><text:span text:style-name="T350">伍仟元</text:span><text:span text:style-name="T351">整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父母任一方因天然災害而住院者</text:p>
          </table:table-cell>
          <table:table-cell table:style-name="TableCell358">
            <text:p text:style-name="P359">住院證明</text:p>
            <text:p text:style-name="P360">申請書</text:p>
            <text:p text:style-name="P361">訪視表</text:p>
          </table:table-cell>
          <table:table-cell table:style-name="TableCell362">
            <text:p text:style-name="內文"><text:span text:style-name="T363">每次最高新台幣</text:span><text:span text:style-name="T364">叁仟元</text:span><text:span text:style-name="T365">整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父母任一方死亡者</text:p>
          </table:table-cell>
          <table:table-cell table:style-name="TableCell372">
            <text:p text:style-name="P373">死亡證明</text:p>
            <text:p text:style-name="P374">申請書</text:p>
            <text:p text:style-name="P375">訪視表</text:p>
          </table:table-cell>
          <table:table-cell table:style-name="TableCell376">
            <text:p text:style-name="內文"><text:span text:style-name="T377">每次最高新台幣</text:span><text:span text:style-name="T378">伍仟元</text:span><text:span text:style-name="T379">整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父母任一方失蹤六個月以上</text:p>
          </table:table-cell>
          <table:table-cell table:style-name="TableCell386">
            <text:p text:style-name="P387">報案證明</text:p>
            <text:p text:style-name="P388">申請書</text:p>
            <text:p text:style-name="P389">訪視表</text:p>
          </table:table-cell>
          <table:table-cell table:style-name="TableCell390">
            <text:p text:style-name="內文"><text:span text:style-name="T391">每次最高新台幣</text:span><text:span text:style-name="T392">伍仟元</text:span><text:span text:style-name="T393">整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父母任一方入獄服刑、遭裁員、資遣、強迫退休</text:p>
          </table:table-cell>
          <table:table-cell table:style-name="TableCell400">
            <text:p text:style-name="P401">相關證明文件</text:p>
            <text:p text:style-name="P402">申請書</text:p>
            <text:p text:style-name="P403">訪視表</text:p>
          </table:table-cell>
          <table:table-cell table:style-name="TableCell404">
            <text:p text:style-name="內文"><text:span text:style-name="T405">每次最高新台幣</text:span><text:span text:style-name="T406">貳仟元</text:span><text:span text:style-name="T407">整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特</text:p>
            <text:p text:style-name="P413">殊</text:p>
            <text:p text:style-name="P414">個</text:p>
            <text:p text:style-name="P415"><text:span text:style-name="T416">案</text:span></text:p>
          </table:table-cell>
          <table:table-cell table:style-name="TableCell417">
            <text:p text:style-name="P418"><text:span text:style-name="T419">其它經</text:span><text:span text:style-name="T420">國立宜蘭特殊教育學校</text:span><text:span text:style-name="T421">教育儲蓄</text:span><text:span text:style-name="T422">專</text:span><text:span text:style-name="T423">戶</text:span><text:span text:style-name="T424">管理小組審核通過，條件足以補助</text:span><text:span text:style-name="T425">者。</text:span></text:p>
          </table:table-cell>
          <table:table-cell table:style-name="TableCell426">
            <text:p text:style-name="P427">相關證明文件</text:p>
            <text:p text:style-name="P428">申請書</text:p>
            <text:p text:style-name="P429">訪視表</text:p>
          </table:table-cell>
          <table:table-cell table:style-name="TableCell430">
            <text:p text:style-name="P431">依管理小組決議</text:p>
          </table:table-cell>
          <table:table-cell table:style-name="TableCell432">
            <text:p text:style-name="P433"/>
          </table:table-cell>
        </table:table-row>
      </table:table>
      <text:p text:style-name="P434"/>
      <text:soft-page-break/>
      <text:p text:style-name="P435"><text:span text:style-name="T438">附件二</text:span><text:span text:style-name="T439"><text:s text:c="6"/></text:span><text:span text:style-name="T440">國立宜蘭特殊教育學校</text:span><text:span text:style-name="T441">教育儲蓄專戶</text:span><text:span text:style-name="T442">補助申請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2">
            <text:p text:style-name="P464">申請人姓名</text:p>
          </table:table-cell>
          <table:covered-table-cell/>
          <table:table-cell table:style-name="TableCell465" table:number-columns-spanned="2">
            <text:p text:style-name="P466">年級</text:p>
            <text:p text:style-name="P467">班別</text:p>
          </table:table-cell>
          <table:covered-table-cell/>
          <table:table-cell table:style-name="TableCell468" table:number-columns-spanned="3">
            <text:p text:style-name="P469">身分證字號</text:p>
          </table:table-cell>
          <table:covered-table-cell/>
          <table:covered-table-cell/>
          <table:table-cell table:style-name="TableCell470" table:number-columns-spanned="8">
            <text:p text:style-name="P471">地 <text:s text:c="1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填表人</text:p>
          </table: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rows-spanned="5">
            <text:p text:style-name="P487"/>
            <text:p text:style-name="P488">家</text:p>
            <text:p text:style-name="P489">庭</text:p>
            <text:p text:style-name="P490">狀</text:p>
            <text:p text:style-name="P491">況</text:p>
          </table:table-cell>
          <table:table-cell table:style-name="TableCell492">
            <text:p text:style-name="P493">家長</text:p>
            <text:p text:style-name="P494">姓名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>職業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每月</text:p>
            <text:p text:style-name="P503">收入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電 <text:s/>話</text:p>
          </table:table-cell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親屬</text:p>
            <text:p text:style-name="P514">稱謂</text:p>
          </table:table-cell>
          <table:table-cell table:style-name="TableCell515" table:number-columns-spanned="2">
            <text:p text:style-name="P516">姓 <text:s/>名</text:p>
          </table:table-cell>
          <table:covered-table-cell/>
          <table:table-cell table:style-name="TableCell517">
            <text:p text:style-name="P518">存歿</text:p>
          </table:table-cell>
          <table:table-cell table:style-name="TableCell519" table:number-columns-spanned="2">
            <text:p text:style-name="P520">年 齡</text:p>
          </table:table-cell>
          <table:covered-table-cell/>
          <table:table-cell table:style-name="TableCell521" table:number-columns-spanned="2">
            <text:p text:style-name="P522">健康</text:p>
            <text:p text:style-name="P523">狀況</text:p>
          </table:table-cell>
          <table:covered-table-cell/>
          <table:table-cell table:style-name="TableCell524" table:number-columns-spanned="2">
            <text:p text:style-name="P525">就學或就</text:p>
            <text:p text:style-name="P526">業狀況</text:p>
          </table:table-cell>
          <table:covered-table-cell/>
          <table:table-cell table:style-name="TableCell527" table:number-columns-spanned="3">
            <text:p text:style-name="P528">每月</text:p>
            <text:p text:style-name="P529">收入</text:p>
          </table:table-cell>
          <table:covered-table-cell/>
          <table:covered-table-cell/>
          <table:table-cell table:style-name="TableCell530" table:number-columns-spanned="2">
            <text:p text:style-name="P531">居住</text:p>
            <text:p text:style-name="P532">狀況</text:p>
          </table:table-cell>
          <table:covered-table-cell/>
          <table:table-cell table:style-name="TableCell533" table:number-columns-spanned="2">
            <text:p text:style-name="P534">附 繳</text:p>
            <text:p text:style-name="P535">證 件</text:p>
          </table:table-cell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□<text:s/>正常<text:s/></text:p>
            <text:p text:style-name="P548">□<text:s/>疾病 <text:s text:c="2"/></text:p>
            <text:p text:style-name="P549">□<text:s/>殘障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 table:number-rows-spanned="3">
            <text:p text:style-name="P555">□租屋</text:p>
            <text:p text:style-name="內文"><text:span text:style-name="T556">□自有 <text:s text:c="4"/>□</text:span><text:span text:style-name="T557">其他</text:span><text:span text:style-name="T558">（說明）</text:span></text:p>
          </table:table-cell>
          <table:covered-table-cell/>
          <table:table-cell table:style-name="TableCell559" table:number-columns-spanned="2" table:number-rows-spanned="3">
            <text:p text:style-name="P560">□低收入戶</text:p>
            <text:p text:style-name="P561">□中低收入戶</text:p>
            <text:p text:style-name="P562">□殘障手冊</text:p>
            <text:p text:style-name="P563">□：_______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□ 正常<text:s/></text:p>
            <text:p text:style-name="P576">□ 疾病 <text:s text:c="2"/></text:p>
            <text:p text:style-name="P577">□ 殘障</text:p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>□ 正常<text:s/></text:p>
            <text:p text:style-name="P596">□ 疾病 <text:s text:c="2"/></text:p>
            <text:p text:style-name="P597">□ 殘障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需予救助事實</text:p>
            <text:p text:style-name="P607">概述</text:p>
            <text:p text:style-name="P608"/>
          </table:table-cell>
          <table:table-cell table:style-name="TableCell609" table:number-columns-spanned="16"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導師</text:p>
            <text:p text:style-name="P622">審查</text:p>
            <text:p text:style-name="P623">評語</text:p>
          </table:table-cell>
          <table:table-cell table:style-name="TableCell624" table:number-columns-spanned="7">
            <text:p text:style-name="P625"/>
            <text:p text:style-name="P626"/>
            <text:p text:style-name="P627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導師</text:p>
            <text:p text:style-name="P630">簽章</text:p>
          </table:table-cell>
          <table:covered-table-cell/>
          <table:table-cell table:style-name="TableCell631" table:number-columns-spanned="7">
            <text:p text:style-name="P632"><text:s text:c="24"/></text:p>
            <text:p text:style-name="P633"/>
            <text:p text:style-name="P634"><text:s text:c="13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rows-spanned="2">
            <text:p text:style-name="P637">教育儲蓄戶</text:p>
            <text:p text:style-name="P638">管理小組審查</text:p>
          </table:table-cell>
          <table:table-cell table:style-name="TableCell639" table:number-columns-spanned="7" table:number-rows-spanned="2">
            <text:p text:style-name="P640"/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>審</text:p>
            <text:p text:style-name="P644">查</text:p>
            <text:p text:style-name="P645">意</text:p>
            <text:p text:style-name="P646">見</text:p>
          </table:table-cell>
          <table:covered-table-cell/>
          <table:table-cell table:style-name="TableCell647" table:number-columns-spanned="7">
            <text:p text:style-name="P648"><text:span text:style-name="T649">□</text:span><text:span text:style-name="T650">同意</text:span><text:span text:style-name="T651">補助</text:span><text:span text:style-name="T652">，補助</text:span><text:span text:style-name="T653">_____________</text:span><text:span text:style-name="T654">元</text:span></text:p>
            <text:p text:style-name="P655"><text:span text:style-name="T656">□不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5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>核發</text:p>
            <text:p text:style-name="P662">金額</text:p>
          </table:table-cell>
          <table:covered-table-cell/>
          <table:table-cell table:style-name="TableCell663" table:number-columns-spanned="7">
            <text:p text:style-name="P664"/>
            <text:p text:style-name="P665">新台幣 <text:s text:c="2"/><text:s text:c="3"/><text:s text:c="1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3">
            <text:p text:style-name="P668">承辦人簽章</text:p>
          </table:table-cell>
          <table:covered-table-cell/>
          <table:covered-table-cell/>
          <table:table-cell table:style-name="TableCell669" table:number-columns-spanned="3">
            <text:p text:style-name="P670"><text:s/>輔導主任簽章</text:p>
          </table:table-cell>
          <table:covered-table-cell/>
          <table:covered-table-cell/>
          <table:table-cell table:style-name="TableCell671" table:number-columns-spanned="4">
            <text:p text:style-name="P672">出納組長簽章</text:p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>會計主任簽章</text:p>
          </table:table-cell>
          <table:covered-table-cell/>
          <table:covered-table-cell/>
          <table:table-cell table:style-name="TableCell675" table:number-columns-spanned="4">
            <text:p text:style-name="P676">校長簽章</text:p>
          </table:table-cell>
          <table:covered-table-cell/>
          <table:covered-table-cell/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>
            <text:p text:style-name="P687"/>
          </table:table-cell>
        </table:table-row>
      </table:table>
      <text:soft-page-break/>
      <text:p text:style-name="P688">附件三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11">
            <text:p text:style-name="P704"/>
            <text:p text:style-name="P705">國立宜蘭特殊教育學校教育儲蓄專戶經費補助申請及家庭訪視表</text:p>
            <text:p text:style-name="P706"/>
            <text:p text:style-name="P707"><text:span text:style-name="T708"><text:s text:c="54"/></text:span><text:span text:style-name="T709">填表時間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學生</text:p>
            <text:p text:style-name="P713">姓名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性</text:p>
            <text:p text:style-name="P718">別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出　生</text:p>
            <text:p text:style-name="P723">年月日</text:p>
          </table:table-cell>
          <table:table-cell table:style-name="TableCell724">
            <text:p text:style-name="P725">年　月　日</text:p>
          </table:table-cell>
          <table:table-cell table:style-name="TableCell726">
            <text:p text:style-name="P727">身分證</text:p>
            <text:p text:style-name="P728">統一編號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>班別</text:p>
          </table:table-cell>
          <table:table-cell table:style-name="TableCell733">
            <text:p text:style-name="P734">年 <text:s/>班</text:p>
          </table:table-cell>
        </table:table-row>
        <table:table-row table:style-name="TableRow735">
          <table:table-cell table:style-name="TableCell736">
            <text:p text:style-name="P737">家長</text:p>
            <text:p text:style-name="P738">姓名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性</text:p>
            <text:p text:style-name="P743">別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與學生之關係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身分證</text:p>
            <text:p text:style-name="P752">統一編號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行動電話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住址</text:p>
          </table:table-cell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電話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11">
            <text:p text:style-name="P770">一、申請項目遭遇急難原因：請在□內 Ｖ</text:p>
            <text:list text:style-name="LFO7" text:continue-numbering="true">
              <text:list-item>
                <text:p text:style-name="P771"><text:span text:style-name="T772">學生</text:span><text:span text:style-name="T773">家境清寒者</text:span><text:span text:style-name="T774">，</text:span><text:span text:style-name="T775">午餐費、學雜</text:span><text:span text:style-name="T776">費</text:span><text:span text:style-name="T777">、代收代辦費</text:span><text:span text:style-name="T778">酌予補助</text:span></text:p>
              </text:list-item>
              <text:list-item>
                <text:p text:style-name="P779">學生家長或監護人發生變故</text:p>
              </text:list-item>
              <text:list-item>
                <text:p text:style-name="P780">學生因患重病住院，家庭經濟困難</text:p>
              </text:list-item>
              <text:list-item>
                <text:p text:style-name="P781">學生因故死亡，家庭經濟困難</text:p>
              </text:list-item>
              <text:list-item>
                <text:p text:style-name="P782">學生在校因意外送醫，家境清寒確需救助者</text:p>
              </text:list-item>
              <text:list-item>
                <text:p text:style-name="P783">其他由家長、教職員工提出為特殊狀況者</text:p>
              </text:list-item>
            </text:list>
            <text:p text:style-name="P784">二、遭遇急難之「時間、原因」及家庭訪視經過說明：</text:p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六、申請補助金額：</text:p>
            <text:p text:style-name="P796"><text:span text:style-name="T797"><text:s text:c="4"/></text:span><text:span text:style-name="T798">新台幣（大寫）：　</text:span><text:span text:style-name="T799"><text:s/>萬</text:span><text:span text:style-name="T800">　　</text:span><text:span text:style-name="T801">仟 <text:s text:c="2"/>佰</text:span><text:span text:style-name="T802">　</text:span><text:span text:style-name="T803"><text:s/>拾 <text:s/>元整</text:span><text:span text:style-name="T804">　</text:span><text:span text:style-name="T805">家長簽名：</text:span><text:span text:style-name="T806">　　　　　　</text:span><text:span text:style-name="T807"><text:s text:c="5"/></text:span><text:span text:style-name="T808">年　　月　　日</text:span></text:p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11">
            <text:p text:style-name="P812"><text:span text:style-name="T813">初審意見：本案經查證符合請領教育儲蓄專戶補助金。<text:s/></text:span><text:span text:style-name="T814">（級任導師簽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11">
            <text:p text:style-name="P817">核定金額：新台幣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18">附件四 <text:s text:c="2"/></text:p>
      <text:p text:style-name="P819">國立宜蘭特殊教育學校教育儲蓄專戶經費補助申請程序：</text:p>
      <text:p text:style-name="P820"><text:s text:c="4"/></text:p>
      <text:p text:style-name="內文"><text:span text:style-name="T821"><draw:frame draw:z-index="251643904" draw:id="id0" draw:style-name="a1" draw:name="Text Box 105" text:anchor-type="paragraph" svg:x="2.19792in" svg:y="0.05278in" svg:width="2in" svg:height="0.61458in" style:rel-width="scale" style:rel-height="scale"><draw:text-box><text:p text:style-name="P822">填寫申請表</text:p><text:p text:style-name="P823">檢具相關證明文件</text:p><text:p text:style-name="P824"/><text:p text:style-name="P825"/><text:p text:style-name="P826">檢具相關證明文件</text:p></draw:text-box><svg:title/><svg:desc/></draw:frame></text:span></text:p>
      <text:p text:style-name="P827"/>
      <text:p text:style-name="內文"><text:span text:style-name="T828"><draw:connector draw:type="line" svg:x1="3.17639in" svg:y1="0.19861in" svg:x2="3.17778in" svg:y2="0.57361in" draw:z-index="251644928" draw:id="id1" draw:style-name="a3" draw:name="Line 106" text:anchor-type="paragraph"><svg:title/><svg:desc/></draw:connector></text:span></text:p>
      <text:p text:style-name="P829"/>
      <text:p text:style-name="內文"><text:span text:style-name="T830"><draw:frame draw:z-index="251645952" draw:id="id2" draw:style-name="a4" draw:name="Text Box 107" text:anchor-type="paragraph" svg:x="2.1875in" svg:y="0.07361in" svg:width="2in" svg:height="0.625in" style:rel-width="scale" style:rel-height="scale"><draw:text-box><text:p text:style-name="P831">導師填寫訪視表</text:p><text:p text:style-name="P832">進 行 初 審</text:p></draw:text-box><svg:title/><svg:desc/></draw:frame></text:span></text:p>
      <text:p text:style-name="P833"/>
      <text:p text:style-name="內文"><text:span text:style-name="T834"><draw:connector draw:type="line" svg:x1="3.15556in" svg:y1="0.22986in" svg:x2="3.15694in" svg:y2="0.60486in" draw:z-index="251646976" draw:id="id3" draw:style-name="a6" draw:name="Line 108" text:anchor-type="paragraph"><svg:title/><svg:desc/></draw:connector></text:span></text:p>
      <text:p text:style-name="P835"/>
      <text:p text:style-name="內文"><text:span text:style-name="T836"><draw:frame draw:z-index="251642880" draw:id="id4" draw:style-name="a7" draw:name="Text Box 104" text:anchor-type="paragraph" svg:x="1.16667in" svg:y="0.10486in" svg:width="4.89583in" svg:height="0.42708in" style:rel-width="scale" style:rel-height="scale"><draw:text-box><text:p text:style-name="P837">承辦人彙整資料，陳校長核示後送管理小組審查</text:p></draw:text-box><svg:title/><svg:desc/></draw:frame></text:span></text:p>
      <text:p text:style-name="P838"/>
      <text:p text:style-name="內文"><text:span text:style-name="T839"><draw:connector draw:type="line" svg:x1="3.15556in" svg:y1="0.03194in" svg:x2="3.15694in" svg:y2="0.92778in" draw:z-index="251648000" draw:id="id5" draw:style-name="a9" draw:name="Line 109" text:anchor-type="paragraph"><svg:title/><svg:desc/></draw:connector></text:span><text:span text:style-name="T840"><draw:connector draw:type="line" svg:x1="5.64583in" svg:y1="0.22986in" svg:x2="5.64722in" svg:y2="0.47986in" draw:z-index="251671552" draw:id="id6" draw:style-name="a11" draw:name="Line 144" text:anchor-type="paragraph"><svg:title/><svg:desc/></draw:connector></text:span><text:span text:style-name="T841"><draw:connector draw:type="line" svg:x1="3.14583in" svg:y1="0.22986in" svg:x2="5.64514in" svg:y2="0.23056in" draw:z-index="251670528" draw:id="id7" draw:style-name="a12" draw:name="Line 143" text:anchor-type="paragraph"><svg:title/><svg:desc/></draw:connector></text:span></text:p>
      <text:p text:style-name="內文"><text:span text:style-name="T842"><draw:frame draw:z-index="251672576" draw:id="id8" draw:style-name="a13" draw:name="Text Box 145" text:anchor-type="paragraph" svg:x="4.67708in" svg:y="0.22986in" svg:width="2in" svg:height="1.40625in" style:rel-width="scale" style:rel-height="scale"><draw:text-box><text:p text:style-name="P843">具時效性、急迫性之申請案件，得由校長核示後先行發放，惟仍應於事後送管理小組追認</text:p></draw:text-box><svg:title/><svg:desc/></draw:frame></text:span></text:p>
      <text:p text:style-name="P844"/>
      <text:p text:style-name="內文"><text:span text:style-name="T845"><draw:frame draw:z-index="251649024" draw:id="id9" draw:style-name="a14" draw:name="Text Box 110" text:anchor-type="paragraph" svg:x="1.57292in" svg:y="0.16736in" svg:width="2.97917in" svg:height="0.42708in" style:rel-width="scale" style:rel-height="scale"><draw:text-box><text:p text:style-name="P846">召集人、管理小組審查</text:p></draw:text-box><svg:title/><svg:desc/></draw:frame></text:span></text:p>
      <text:p text:style-name="內文"><text:span text:style-name="T847"><draw:frame draw:z-index="251655168" draw:id="id10" draw:style-name="a15" draw:name="Text Box 118" text:anchor-type="paragraph" svg:x="3.80139in" svg:y="1.44861in" svg:width="1.5in" svg:height="0.5in" style:rel-width="scale" style:rel-height="scale"><draw:text-box><text:p text:style-name="P848">不予補助</text:p></draw:text-box><svg:title/><svg:desc/></draw:frame></text:span><text:span text:style-name="T849"><draw:connector draw:type="line" svg:x1="4.51042in" svg:y1="1.17778in" svg:x2="4.51181in" svg:y2="1.42778in" draw:z-index="251653120" draw:id="id11" draw:style-name="a17" draw:name="Line 116" text:anchor-type="paragraph"><svg:title/><svg:desc/></draw:connector></text:span><text:span text:style-name="T850"><draw:connector draw:type="line" svg:x1="2.01042in" svg:y1="1.16736in" svg:x2="2.01181in" svg:y2="1.41736in" draw:z-index="251652096" draw:id="id12" draw:style-name="a19" draw:name="Line 115" text:anchor-type="paragraph"><svg:title/><svg:desc/></draw:connector></text:span><text:span text:style-name="T851"><draw:connector draw:type="line" svg:x1="2.01042in" svg:y1="1.17778in" svg:x2="4.50972in" svg:y2="1.17847in" draw:z-index="251651072" draw:id="id13" draw:style-name="a20" draw:name="Line 114" text:anchor-type="paragraph"><svg:title/><svg:desc/></draw:connector></text:span></text:p>
      <text:p text:style-name="本文"><draw:connector draw:type="line" svg:x1="3.14514in" svg:y1="0.09444in" svg:x2="3.15556in" svg:y2="0.92778in" draw:z-index="251650048" draw:id="id14" draw:style-name="a21" draw:name="Line 113" text:anchor-type="paragraph"><svg:title/><svg:desc/></draw:connector></text:p>
      <text:p text:style-name="本文"/>
      <text:p text:style-name="本文"/>
      <text:p text:style-name="本文"/>
      <text:p text:style-name="本文"><draw:frame draw:z-index="251654144" draw:id="id15" draw:style-name="a22" draw:name="Text Box 117" text:anchor-type="paragraph" svg:x="1.23958in" svg:y="0.14514in" svg:width="1.49861in" svg:height="0.39583in" style:rel-width="scale" style:rel-height="scale"><draw:text-box><text:p text:style-name="P852">補助</text:p></draw:text-box><svg:title/><svg:desc/></draw:frame></text:p>
      <text:p text:style-name="本文"/>
      <text:p text:style-name="本文"><draw:connector draw:type="line" svg:x1="1.98958in" svg:y1="0.01458in" svg:x2="2.00069in" svg:y2="0.28542in" draw:z-index="251656192" draw:id="id16" draw:style-name="a24" draw:name="Line 120" text:anchor-type="paragraph"><svg:title/><svg:desc/></draw:connector><draw:connector draw:type="line" svg:x1="4.56181in" svg:y1="0.20208in" svg:x2="4.56319in" svg:y2="3.04583in" draw:z-index="251658240" draw:id="id17" draw:style-name="a25" draw:name="Line 122" text:anchor-type="paragraph"><svg:title/><svg:desc/></draw:connector></text:p>
      <text:p text:style-name="本文"><draw:frame draw:z-index="251657216" draw:id="id18" draw:style-name="a26" draw:name="Text Box 121" text:anchor-type="paragraph" svg:x="1.26042in" svg:y="0.04236in" svg:width="1.475in" svg:height="0.60417in" style:rel-width="scale" style:rel-height="scale"><draw:text-box><text:p text:style-name="P853">承辦人</text:p><text:p text:style-name="P854">上網填報媒合</text:p></draw:text-box><svg:title/><svg:desc/></draw:frame></text:p>
      <text:p text:style-name="本文"/>
      <text:p text:style-name="本文"><draw:connector draw:type="line" svg:x1="2.01042in" svg:y1="0.16181in" svg:x2="2.01111in" svg:y2="0.35972in" draw:z-index="251660288" draw:id="id19" draw:style-name="a28" draw:name="Line 129" text:anchor-type="paragraph"><svg:title/><svg:desc/></draw:connector></text:p>
      <text:p text:style-name="本文"><draw:frame draw:z-index="251659264" draw:id="id20" draw:style-name="a29" draw:name="Text Box 127" text:anchor-type="paragraph" svg:x="0.52083in" svg:y="0.10694in" svg:width="2.92292in" svg:height="0.88542in" style:rel-width="scale" style:rel-height="scale"><draw:text-box><text:p text:style-name="P855">1.申請人填寫領據請領補助金</text:p><text:p text:style-name="P856">2.申請人製作感謝卡</text:p><text:p text:style-name="P857">2.出納組開立正式收據（四聯）</text:p></draw:text-box><svg:title/><svg:desc/></draw:frame></text:p>
      <text:p text:style-name="本文"/>
      <text:p text:style-name="本文"/>
      <text:p text:style-name="本文"><draw:connector draw:type="line" svg:x1="1.98958in" svg:y1="0.23611in" svg:x2="1.99028in" svg:y2="0.53819in" draw:z-index="251665408" draw:id="id21" draw:style-name="a31" draw:name="Line 138" text:anchor-type="paragraph"><svg:title/><svg:desc/></draw:connector></text:p>
      <text:p text:style-name="本文"/>
      <text:p text:style-name="本文"><draw:frame draw:z-index="251664384" draw:id="id22" draw:style-name="a32" draw:name="Text Box 137" text:anchor-type="paragraph" svg:x="0.5in" svg:y="0.01181in" svg:width="2.95417in" svg:height="0.38542in" style:rel-width="scale" style:rel-height="scale"><draw:text-box><text:p text:style-name="P858">寄送捐贈人收據及感謝卡</text:p><text:p text:style-name="P859">申請人</text:p></draw:text-box><svg:title/><svg:desc/></draw:frame></text:p>
      <text:p text:style-name="本文"><draw:connector draw:type="line" svg:x1="2.09375in" svg:y1="0.16458in" svg:x2="2.09444in" svg:y2="0.53958in" draw:z-index="251663360" draw:id="id23" draw:style-name="a33" draw:name="Line 136" text:anchor-type="paragraph"><svg:title/><svg:desc/></draw:connector></text:p>
      <text:p text:style-name="本文"/>
      <text:p text:style-name="本文"><draw:connector draw:type="line" svg:x1="3.35347in" svg:y1="0.01319in" svg:x2="3.35347in" svg:y2="0.38819in" draw:z-index="251662336" draw:id="id24" draw:style-name="a35" draw:name="Line 134" text:anchor-type="paragraph"><svg:title/><svg:desc/></draw:connector><draw:connector draw:type="line" svg:x1="2.08333in" svg:y1="0.01319in" svg:x2="4.58264in" svg:y2="0.01389in" draw:z-index="251661312" draw:id="id25" draw:style-name="a36" draw:name="Line 133" text:anchor-type="paragraph"><svg:title/><svg:desc/></draw:connector></text:p>
      <text:p text:style-name="本文"><draw:frame draw:z-index="251666432" draw:id="id26" draw:style-name="a37" draw:name="Text Box 139" text:anchor-type="paragraph" svg:x="2.77083in" svg:y="0.12917in" svg:width="1.26042in" svg:height="0.41667in" style:rel-width="scale" style:rel-height="scale"><draw:text-box><text:p text:style-name="P860">結案</text:p></draw:text-box><svg:title/><svg:desc/></draw:frame></text:p>
      <text:soft-page-break/>
      <text:p text:style-name="本文">附件五</text:p>
      <text:p text:style-name="P861"><text:span text:style-name="T862"><draw:frame draw:z-index="251667456" draw:id="id27" draw:style-name="a38" draw:name="Text Box 140" text:anchor-type="paragraph" svg:x="5.16458in" svg:y="0.02917in" svg:width="1.31181in" svg:height="0.35486in" style:rel-width="scale" style:rel-height="scale"><draw:text-box><text:p text:style-name="P863">正本：學校留存</text:p></draw:text-box><svg:title/><svg:desc/></draw:frame></text:span><text:span text:style-name="T864">領　　　　　　據</text:span></text:p>
      <text:p text:style-name="P865"><text:span text:style-name="T866">本人　　　　　　　茲收到國立宜蘭特殊教育學校</text:span><text:span text:style-name="T867">教育</text:span><text:span text:style-name="T868">儲蓄專戶經費補助</text:span></text:p>
      <text:p text:style-name="P869">新台幣　　　　　　元整。</text:p>
      <text:p text:style-name="P870">此證致</text:p>
      <text:p text:style-name="P871">國立宜蘭特殊教育學校</text:p>
      <text:p text:style-name="P872"/>
      <text:p text:style-name="P873">具領人：</text:p>
      <text:p text:style-name="P874">出生日期：</text:p>
      <text:p text:style-name="P875">身份證字號：</text:p>
      <text:p text:style-name="P876">地址：</text:p>
      <text:p text:style-name="P877"/>
      <text:p text:style-name="P878">中華民國　　年　　月　　日</text:p>
      <text:p text:style-name="P879"><text:span text:style-name="T880"><draw:connector draw:type="line" svg:x1="-1.05208in" svg:y1="0.03958in" svg:x2="7.20833in" svg:y2="0.05in" draw:z-index="251669504" draw:id="id28" draw:style-name="a40" draw:name="Line 142" text:anchor-type="paragraph"><svg:title/><svg:desc/></draw:connector></text:span></text:p>
      <text:p text:style-name="P881"><text:span text:style-name="T882"><draw:frame draw:z-index="251668480" draw:id="id29" draw:style-name="a41" draw:name="Text Box 141" text:anchor-type="paragraph" svg:x="5.3625in" svg:y="0.06806in" svg:width="1.43681in" svg:height="0.35486in" style:rel-width="scale" style:rel-height="scale"><draw:text-box><text:p text:style-name="P883">副本：具領人留存</text:p></draw:text-box><svg:title/><svg:desc/></draw:frame></text:span><text:span text:style-name="T884">領　　　　　　據</text:span></text:p>
      <text:p text:style-name="P885"><text:span text:style-name="T886">本人　　　　　　　茲收到國立宜蘭特殊教育學校</text:span><text:span text:style-name="T887">儲蓄專戶經費補助</text:span></text:p>
      <text:p text:style-name="P888">新台幣　　　　　　元整。</text:p>
      <text:p text:style-name="P889">此證致</text:p>
      <text:p text:style-name="P890">國立宜蘭特殊教育學校</text:p>
      <text:p text:style-name="P891">具領人：</text:p>
      <text:p text:style-name="P892">出生日期：</text:p>
      <text:p text:style-name="P893">身份證字號：</text:p>
      <text:p text:style-name="P894">地址：</text:p>
      <text:p text:style-name="P895"><text:span text:style-name="T896">中 <text:s text:c="3"/>華</text:span><text:span text:style-name="T897"><text:s text:c="4"/></text:span><text:span text:style-name="T898">民</text:span><text:span text:style-name="T899"><text:s text:c="4"/></text:span><text:span text:style-name="T900">國　</text:span><text:span text:style-name="T901"><text:s text:c="2"/></text:span><text:span text:style-name="T902">　</text:span><text:span text:style-name="T903"><text:s text:c="10"/></text:span><text:span text:style-name="T904">年　</text:span><text:span text:style-name="T905"><text:s text:c="10"/></text:span><text:span text:style-name="T906">　月　</text:span><text:span text:style-name="T907"><text:s text:c="11"/></text:span><text:span text:style-name="T90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color="#000000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8" svg:viewBox="0 0 20 30" svg:d="m10 0-10 30h20z"/>
    <draw:marker draw:name="a34" svg:viewBox="0 0 20 30" svg:d="m10 0-10 30h20z"/>
    <draw:marker draw:name="a10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30" svg:viewBox="0 0 20 30" svg:d="m10 0-10 30h20z"/>
    <draw:marker draw:name="a5" svg:viewBox="0 0 20 30" svg:d="m10 0-10 30h20z"/>
    <draw:stroke-dash draw:name="a39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6562in" text:list-level-position-and-space-mode="label-alignment">
          <style:list-level-label-alignment text:label-followed-by="listtab" fo:margin-left="1.3229in" fo:text-indent="-0.656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833in" text:min-label-width="0.9062in" text:list-level-position-and-space-mode="label-alignment">
          <style:list-level-label-alignment text:label-followed-by="listtab" fo:margin-left="1.4895in" fo:text-indent="-0.906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354in" text:min-label-width="0.3125in" text:list-level-position-and-space-mode="label-alignment">
          <style:list-level-label-alignment text:label-followed-by="listtab" fo:margin-left="0.9479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6" style:parent-style-name="頁尾" style:family="paragraph">
      <style:paragraph-properties fo:margin-right="0.25in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36" style:parent-style-name="頁尾" style:family="paragraph">
      <style:paragraph-properties fo:margin-right="0.25in"/>
    </style:style>
    <style:style style:name="F4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6"><draw:frame draw:style-name="F87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P436"><draw:frame draw:style-name="F437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臺南縣政府─教育儲蓄戶簡介及注意事項》目錄</dc:title>
    <dc:subject/>
    <meta:initial-creator>user</meta:initial-creator>
    <dc:creator>User</dc:creator>
    <meta:creation-date>2018-08-28T09:02:00Z</meta:creation-date>
    <dc:date>2018-08-28T09:02:00Z</dc:date>
    <meta:print-date>2009-03-03T02:17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54" meta:character-count="3708" meta:row-count="26" meta:non-whitespace-character-count="3161"/>
  </office:meta>
</office:document-meta>
</file>