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本文縮排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本文縮排" style:family="paragraph">
      <style:paragraph-properties fo:text-align="justify" fo:line-height="300%" fo:margin-left="0.4798in" fo:text-indent="-0.4798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本文縮排" style:family="paragraph">
      <style:paragraph-properties fo:text-align="justify" fo:line-height="300%" fo:margin-left="0.4798in" fo:text-indent="-0.4798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line-height="300%" fo:margin-left="0.75in" fo:text-indent="-0.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300%" fo:margin-left="0.7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2.7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indent="2.75in"/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7375in" svg:y="-0.03958in" svg:width="4.70833in" svg:height="1.1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國立宜蘭特殊教育學校</text:span></text:p>
      <text:p text:style-name="P4">學生騎腳踏車上放學家長同意書</text:p>
      <text:p text:style-name="P5"/>
      <text:p text:style-name="P6"><text:span text:style-name="T7">敝子弟</text:span><text:span text:style-name="T8"><text:s text:c="11"/></text:span><text:span text:style-name="T9">就讀貴校<text:s/></text:span><text:span text:style-name="T10"><text:s text:c="7"/></text:span><text:span text:style-name="T11"><text:s/>部<text:s/></text:span><text:span text:style-name="T12"><text:s text:c="4"/></text:span><text:span text:style-name="T13"><text:s/>班，申請自行騎腳踏上放學期間，願配合：</text:span></text:p>
      <text:p text:style-name="P14"/>
      <text:p text:style-name="P15">一、學生安全自行負責。</text:p>
      <text:p text:style-name="P16">二、騎腳踏上放學期間學生安全由家長自行負責。</text:p>
      <text:p text:style-name="P17"><text:span text:style-name="T18">三、當日學生如無法到校，請</text:span><text:span text:style-name="T19">08:00</text:span><text:span text:style-name="T20">以前電話聯絡導師或</text:span></text:p>
      <text:p text:style-name="P21">學校。</text:p>
      <text:p text:style-name="P22"/>
      <text:p text:style-name="P23"/>
      <text:p text:style-name="P24"/>
      <text:p text:style-name="P25"/>
      <text:p text:style-name="P26">學生簽章：<text:s/></text:p>
      <text:p text:style-name="P27">學生家長簽章：</text:p>
      <text:p text:style-name="P28"/>
      <text:p text:style-name="內文"><text:span text:style-name="T29">中 華 民 國 <text:s text:c="3"/></text:span><text:span text:style-name="T30"><text:s text:c="3"/></text:span><text:span text:style-name="T31"><text:s text:c="5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626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搭乘交通車同意書</dc:title>
    <dc:description/>
    <dc:subject/>
    <meta:initial-creator>設備組</meta:initial-creator>
    <dc:creator>User</dc:creator>
    <meta:creation-date>2018-08-28T08:50:00Z</meta:creation-date>
    <dc:date>2018-08-28T08:50:00Z</dc:date>
    <meta:print-date>2004-12-21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