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標楷體" style:font-name-asian="華康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縮排" style:family="paragraph">
      <style:paragraph-properties fo:margin-left="0.3201in" fo:text-indent="-0.3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line-height="0.3194in"/>
      <style:text-properties style:font-name="標楷體" style:font-name-asian="標楷體"/>
    </style:style>
    <style:style style:name="P11" style:parent-style-name="內文" style:family="paragraph">
      <style:paragraph-properties fo:line-height="0.3194in"/>
      <style:text-properties style:font-name="標楷體" style:font-name-asian="標楷體"/>
    </style:style>
    <style:style style:name="P1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194in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3" style:parent-style-name="內文" style:family="paragraph">
      <style:paragraph-properties fo:line-height="0.2916in"/>
      <style:text-properties style:font-name="標楷體" style:font-name-asian="標楷體"/>
    </style:style>
    <style:style style:name="P2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line-height="0.2916in"/>
      <style:text-properties style:font-name="標楷體" style:font-name-asian="標楷體"/>
    </style:style>
    <style:style style:name="P31" style:parent-style-name="內文" style:family="paragraph">
      <style:paragraph-properties fo:line-height="0.2916in"/>
      <style:text-properties style:font-name="標楷體" style:font-name-asian="標楷體"/>
    </style:style>
    <style:style style:name="P32" style:parent-style-name="內文" style:family="paragraph">
      <style:paragraph-properties fo:line-height="0.2916in"/>
      <style:text-properties style:font-name="標楷體" style:font-name-asian="標楷體"/>
    </style:style>
    <style:style style:name="P3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6" style:parent-style-name="內文" style:family="paragraph">
      <style:paragraph-properties fo:text-indent="0.0833in"/>
      <style:text-properties style:font-name="標楷體" style:font-name-asian="標楷體"/>
    </style:style>
    <style:style style:name="P3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宜蘭縣政府委託辦理身心障礙者職業輔導評量服務計畫</text:p>
      <text:p text:style-name="P2"><text:span text:style-name="T3">職 業 輔 導 評 量 服 務 同 意 書</text:span></text:p>
      <text:p text:style-name="內文"><text:span text:style-name="T4">本人/法定代理人/委託服務人</text:span><text:span text:style-name="T5"><text:s text:c="17"/></text:span><text:span text:style-name="T6"><text:s/>同意本人或本人之<text:s/></text:span></text:p>
      <text:p text:style-name="內文"><text:span text:style-name="T7"><text:s text:c="17"/></text:span><text:span text:style-name="T8">子弟於下列原則下接受職業輔導評量服務：</text:span></text:p>
      <text:p text:style-name="P9">ㄧ、依據行政院勞工委員會頒布之「身心障礙者職業輔導評量實施方式及補助準則」相關規定接受服務。</text:p>
      <text:p text:style-name="P10">二、評量過程不收取任何費用。</text:p>
      <text:p text:style-name="P11">三、依據個人特質實施個別化之職業輔導評量服務。</text:p>
      <text:p text:style-name="P12">四、評量服務提供期間，職評單位應盡義務提醒接受評量者之安全及相關注意事項。</text:p>
      <text:p text:style-name="P13">五、施測期間，接受評量者應準時出席及全程參與，並配合職評單位安排，到其他相關場所進行評量。</text:p>
      <text:p text:style-name="P14">六、施測期間，接受評量者應遵守評量人員指導，如因個人不遵守指導，致使評量器材損壞、財物損失或意外事件，接受評量者或其法定代理人等應負起賠償責任。</text:p>
      <text:p text:style-name="P15">七、評量報告僅供本人及轉介單位使用。</text:p>
      <text:p text:style-name="內文"><text:span text:style-name="T16"><draw:frame draw:z-index="251657728" draw:id="id0" draw:style-name="a0" draw:name="Text Box 7" text:anchor-type="paragraph" svg:x="0.25in" svg:y="0.125in" svg:width="5.875in" svg:height="2.61111in" style:rel-width="scale" style:rel-height="scale"><draw:text-box><text:p text:style-name="P17"><text:span text:style-name="T18">1.不透露任何您(或貴子弟<text:s/></text:span><text:span text:style-name="T19"><text:s text:c="20"/></text:span><text:span text:style-name="T20">）個人基本資料的原則下，可以運用您的職業輔導評量結果從事教學輔導或研究使用，請問您是否同意？</text:span></text:p><text:p text:style-name="P21">□同 <text:s/>意，除上述情況外不得再將報告移作他用</text:p><text:p text:style-name="P22">□不同意</text:p><text:p text:style-name="P23">2.評量過程中，您是否同意接受拍攝？</text:p><text:p text:style-name="P24">□同 <text:s/>意</text:p><text:p text:style-name="P25">□不同意</text:p></draw:text-box><svg:title/><svg:desc/></draw:frame></text:span><text:span text:style-name="T26"><text:s text:c="3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本人或法定代理人或委託服務人： <text:s text:c="19"/>（簽名或蓋章）</text:p>
      <text:p text:style-name="P37">身分證字號：</text:p>
      <text:p text:style-name="P38">地 <text:s text:c="5"/>址：</text:p>
      <text:p text:style-name="P39">電 <text:s text:c="5"/>話：</text:p>
      <text:p text:style-name="P40"><text:span text:style-name="T41">中 <text:s text:c="2"/>華 <text:s text:c="2"/>民 <text:s text:c="2"/>國 <text:s text:c="9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736in" fo:text-indent="-0.3736in">
        <style:tab-stops/>
      </style:paragraph-properties>
      <style:text-properties style:font-name="華康標楷體" style:font-name-asian="華康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身心障礙者職業輔導評量中</dc:title>
    <dc:description/>
    <dc:subject/>
    <meta:initial-creator>AY</meta:initial-creator>
    <dc:creator>User</dc:creator>
    <meta:creation-date>2018-08-28T08:41:00Z</meta:creation-date>
    <dc:date>2018-08-28T08:41:00Z</dc:date>
    <meta:print-date>2008-03-14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