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indent="0.3333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text-align="justify" fo:text-inden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justify" fo:text-inden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olumn44" style:family="table-column">
      <style:table-column-properties style:column-width="1.5784in"/>
    </style:style>
    <style:style style:name="TableColumn45" style:family="table-column">
      <style:table-column-properties style:column-width="3.1375in"/>
    </style:style>
    <style:style style:name="Table43" style:family="table">
      <style:table-properties style:width="4.7159in" fo:margin-left="1.2465in" table:align="left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size-complex="12pt"/>
    </style:style>
    <style:style style:name="TableRow51" style:family="table-row">
      <style:table-row-properties style:min-row-height="0.38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400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國立宜蘭特殊教育學校學生社區實作個別申請、協議書</text:span></text:p>
      <text:p text:style-name="P3"><text:span text:style-name="T4">經由實地參觀</text:span><text:span text:style-name="T5"><text:s text:c="13"/></text:span><text:span text:style-name="T6">後，本人已充份瞭解工作訓練內容，擬申請：高職部</text:span><text:span text:style-name="T7"><text:s text:c="5"/></text:span><text:span text:style-name="T8">年</text:span><text:span text:style-name="T9"><text:s text:c="4"/></text:span><text:span text:style-name="T10">班學生</text:span><text:span text:style-name="T11"><text:s text:c="9"/></text:span><text:span text:style-name="T12">，自 <text:s/>年 <text:s/>月 日至 <text:s text:c="2"/>年 月 <text:s/>日止，前往</text:span><text:span text:style-name="T13"><text:s text:c="9"/></text:span><text:span text:style-name="T14"><text:s text:c="5"/>，接受社區實作。實作期間凡與工作有關之問題，皆需聽從教師或職場指導員的指示，若不願聽從指示而產生不當行為時，願接受校規處分，本人無異議，並取消實作資格。由於此機會獲得不易，本人願鼓勵及督導敝子弟盡力配合。</text:span></text:p>
      <text:list text:style-name="LFO1" text:continue-numbering="true">
        <text:list-item>
          <text:p text:style-name="P15">敝子弟交通等安全事宜，由本人自行安排及負責。</text:p>
        </text:list-item>
        <text:list-item>
          <text:p text:style-name="P16">敝子弟出勤由本人負責，因事無法到職場實習會主動告知實作廠商及學校。</text:p>
        </text:list-item>
        <text:list-item>
          <text:p text:style-name="P17">配合留影：在無機密洩漏及個人隱私情況下，校方得取得學生實作影像，作為個案存檔、職業輔導手冊刊登及教學網路教材製作使用。</text:p>
        </text:list-item>
        <text:list-item>
          <text:p text:style-name="P18"><text:span text:style-name="T19">實作廠商：</text:span><text:span text:style-name="T20"><text:s text:c="22"/></text:span><text:span text:style-name="T21"><text:s text:c="7"/></text:span></text:p>
        </text:list-item>
        <text:list-item>
          <text:p text:style-name="P22"><text:span text:style-name="T23">地址：</text:span><text:span text:style-name="T24"><text:s/></text:span></text:p>
        </text:list-item>
      </text:list>
      <text:p text:style-name="P25"><text:span text:style-name="T26">電話：</text:span></text:p>
      <text:list text:style-name="LFO1" text:continue-numbering="true">
        <text:list-item>
          <text:p text:style-name="P27">工作內容：<text:s/></text:p>
        </text:list-item>
        <text:list-item>
          <text:p text:style-name="P28">時間：<text:s/></text:p>
        </text:list-item>
        <text:list-item>
          <text:p text:style-name="P29">待遇：無（社區實作課程訓練） <text:s text:c="9"/>福利：學生身份</text:p>
        </text:list-item>
      </text:list>
      <text:p text:style-name="P30">此致 <text:s/></text:p>
      <text:p text:style-name="P31">國立宜蘭特殊教育學校</text:p>
      <text:p text:style-name="P32"><text:span text:style-name="T33">申請人□家長□監護人姓名</text:span><text:span text:style-name="T34"><text:s text:c="21"/></text:span><text:span text:style-name="T35"><text:s/>簽章</text:span><text:span text:style-name="T36"><text:s text:c="18"/></text:span></text:p>
      <text:p text:style-name="P37"><text:span text:style-name="T38">地址：</text:span><text:span text:style-name="T39"><text:s text:c="30"/></text:span><text:span text:style-name="T40">電話及手機：</text:span><text:span text:style-name="T41"><text:s text:c="21"/></text:span><text:span text:style-name="T42"><text:s text:c="3"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導 <text:s text:c="3"/>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實習輔導組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輔導主任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中 <text:s text:c="5"/>華 <text:s text:c="4"/>民 <text:s text:c="4"/>國 <text:s text:c="5"/>98 <text:s/>年 <text:s text:c="3"/>9 月 <text:s text:c="4"/>日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學生社區實作個別申請、協議書</dc:title>
    <dc:description/>
    <dc:subject/>
    <meta:initial-creator>ZiyouXP</meta:initial-creator>
    <dc:creator>User</dc:creator>
    <meta:creation-date>2018-08-28T08:42:00Z</meta:creation-date>
    <dc:date>2018-08-28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