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/>
    </style:style>
    <style:style style:name="P2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FF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text-autospace="none" fo:margin-top="0.0083in" fo:line-height="0.1944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margin-left="0.093in" fo:margin-right="-0.0138in">
        <style:tab-stops>
          <style:tab-stop style:type="left" style:position="3.8236in"/>
          <style:tab-stop style:type="left" style:position="6.24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/>
    </style:style>
    <style:style style:name="T9" style:parent-style-name="預設段落字型" style:family="text">
      <style:text-properties style:font-name="標楷體" style:font-name-asian="標楷體" style:font-name-complex="標楷體" style:letter-kerning="false"/>
    </style:style>
    <style:style style:name="T10" style:parent-style-name="預設段落字型" style:family="text">
      <style:text-properties style:font-name="標楷體" style:font-name-asian="標楷體" style:font-name-complex="標楷體" style:letter-kerning="false"/>
    </style:style>
    <style:style style:name="T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text-autospace="none" fo:line-height="0.25in" fo:margin-left="0.093in" fo:margin-right="-0.0138in">
        <style:tab-stops>
          <style:tab-stop style:type="left" style:position="3.8236in"/>
          <style:tab-stop style:type="left" style:position="5.823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8" style:parent-style-name="內文" style:family="paragraph">
      <style:paragraph-properties style:text-autospace="none" fo:line-height="0.1944in"/>
      <style:text-properties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1666in" fo:margin-left="0.093in" fo:margin-right="-0.01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24" style:family="table-column">
      <style:table-column-properties style:column-width="3.5187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23" style:family="table">
      <style:table-properties style:width="6.6437in" fo:margin-left="0.0743in" table:align="left"/>
    </style:style>
    <style:style style:name="TableRow28" style:family="table-row">
      <style:table-row-properties style:row-height="0.2576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 fo:line-height="0.2013in" fo:margin-left="2.5444in" fo:margin-right="2.53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32" style:family="table-row">
      <style:table-row-properties style:row-height="0.7569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35" style:family="table-row">
      <style:table-row-properties style:row-height="0.4236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margin-top="0.0284in" fo:margin-left="0.0152in" fo:margin-right="-0.01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margin-top="0.0284in" fo:margin-left="0.0152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fo:margin-top="0.0284in" fo:margin-left="0.2243in" fo:margin-right="-0.01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margin-top="0.0284in" fo:margin-left="0.3284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8" style:family="table-row">
      <style:table-row-properties style:row-height="1.127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/>
      <style:text-properties style:letter-kerning="false"/>
    </style:style>
    <style:style style:name="TableRow57" style:family="table-row">
      <style:table-row-properties style:row-height="1.0069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margin-left="0.4284in" fo:text-indent="-0.4284in">
        <style:tab-stops/>
      </style:paragraph-properties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/>
      <style:text-properties style:letter-kerning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/>
      <style:text-properties style:letter-kerning="false"/>
    </style:style>
    <style:style style:name="TableRow66" style:family="table-row">
      <style:table-row-properties style:row-height="1.6041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fo:margin-left="0.4284in" fo:text-indent="-0.42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/>
      <style:text-properties style:letter-kerning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/>
      <style:text-properties style:letter-kerning="false"/>
    </style:style>
    <style:style style:name="TableRow75" style:family="table-row">
      <style:table-row-properties style:row-height="0.751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fo:margin-left="0.4284in" fo:text-indent="-0.4284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/>
      <style:text-properties style:letter-kerning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/>
      <style:text-properties style:letter-kerning="false"/>
    </style:style>
    <style:style style:name="TableRow84" style:family="table-row">
      <style:table-row-properties style:row-height="0.743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margin-left="0.4284in" fo:text-indent="-0.42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letter-kerning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/>
      <style:text-properties style:letter-kerning="false"/>
    </style:style>
    <style:style style:name="P93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94" style:parent-style-name="內文" style:family="paragraph">
      <style:paragraph-properties style:text-autospace="none" fo:margin-top="0.0034in" fo:line-height="0.1944in"/>
      <style:text-properties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fo:line-height="0.1666in" fo:margin-left="0.093in" fo:margin-right="-0.0777in">
        <style:tab-stops>
          <style:tab-stop style:type="left" style:position="2.073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fo:line-height="0.25in" fo:margin-left="0.093in" fo:margin-right="-4.448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P109" style:parent-style-name="內文" style:family="paragraph">
      <style:paragraph-properties style:text-autospace="none" fo:margin-top="0.0055in" fo:line-height="0.1527in"/>
      <style:text-properties style:font-name="標楷體" style:font-name-asian="標楷體" style:font-name-complex="標楷體" style:letter-kerning="false"/>
    </style:style>
    <style:style style:family="graphic" style:name="a0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表A-7<text:s/></text:p>
      <text:p text:style-name="P3"><text:span text:style-name="T4">國立宜蘭特殊教育學校教師專業發展評鑑教師</text:span><text:span text:style-name="T5">專業成長計畫表</text:span></text:p>
      <text:p text:style-name="P6"/>
      <text:p text:style-name="P7"><draw:custom-shape svg:x="1.62083in" svg:y="0.24722in" svg:width="1.16667in" svg:height="0in" draw:z-index="251656704" draw:id="id0" draw:style-name="a0" draw:name="Freeform 2" text:anchor-type="paragraph"><svg:title/><svg:desc/><draw:enhanced-geometry draw:type="non-primitive" svg:viewBox="0 0 1066800 0" draw:enhanced-path="M 0 0 L 1066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0"/><draw:equation draw:name="f8" draw:formula="0 / ?f6"/><draw:equation draw:name="f9" draw:formula="0 / ?f7"/><draw:equation draw:name="f10" draw:formula="1066165 / ?f6"/><draw:equation draw:name="f11" draw:formula="1066800 / ?f6"/><draw:equation draw:name="f12" draw:formula="1 / ?f7"/></draw:enhanced-geometry></draw:custom-shape><text:span text:style-name="T8">教師姓名：</text:span><text:span text:style-name="T9"><text:tab/></text:span><text:span text:style-name="T10">學校名稱：</text:span><text:span text:style-name="T11"><text:tab/></text:span></text:p>
      <text:p text:style-name="P12"><draw:custom-shape svg:x="1.62083in" svg:y="0.23889in" svg:width="1.16667in" svg:height="0in" draw:z-index="251657728" draw:id="id1" draw:style-name="a1" draw:name="Freeform 3" text:anchor-type="paragraph"><svg:title/><svg:desc/><draw:enhanced-geometry draw:type="non-primitive" svg:viewBox="0 0 1066800 0" draw:enhanced-path="M 0 0 L 1066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0"/><draw:equation draw:name="f8" draw:formula="0 / ?f6"/><draw:equation draw:name="f9" draw:formula="0 / ?f7"/><draw:equation draw:name="f10" draw:formula="1066165 / ?f6"/><draw:equation draw:name="f11" draw:formula="1066800 / ?f6"/><draw:equation draw:name="f12" draw:formula="1 / ?f7"/></draw:enhanced-geometry></draw:custom-shape><text:span text:style-name="T13">任教年級：</text:span><text:span text:style-name="T14"><text:tab/></text:span><text:span text:style-name="T15">任教科目：</text:span><text:span text:style-name="T16"><text:s/>   <text:s text:c="3"/> <text:s/></text:span></text:p>
      <text:p text:style-name="P17"/>
      <text:p text:style-name="P18"/>
      <text:p text:style-name="P19"><text:span text:style-name="T20">指出教師需要改進的評鑑指</text:span><text:span text:style-name="T21">標</text:span><text:span text:style-name="T22">（一個評鑑指標請用一張表格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需要改進的評鑑指標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特定的成長活動（列舉可以採行的活動）</text:span></text:p>
          </table:table-cell>
          <table:table-cell table:style-name="TableCell39">
            <text:p text:style-name="P40"><text:span text:style-name="T41">合作人員</text:span></text:p>
          </table:table-cell>
          <table:table-cell table:style-name="TableCell42">
            <text:p text:style-name="P43"><text:span text:style-name="T44">完成日期</text:span></text:p>
          </table:table-cell>
          <table:table-cell table:style-name="TableCell45">
            <text:p text:style-name="P46"><text:span text:style-name="T47">備註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<text:span text:style-name="T96">教師簽名：</text:span><text:span text:style-name="T97"><text:s/></text:span><text:span text:style-name="T98"><text:tab/></text:span></text:p>
      <text:p text:style-name="P99"><draw:custom-shape svg:x="1.7875in" svg:y="0.21667in" svg:width="1.08333in" svg:height="0in" draw:z-index="251658752" draw:id="id2" draw:style-name="a2" draw:name="Freeform 4" text:anchor-type="paragraph"><svg:title/><svg:desc/><draw:enhanced-geometry draw:type="non-primitive" svg:viewBox="0 0 990600 0" draw:enhanced-path="M 0 0 L 990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0"/><draw:equation draw:name="f8" draw:formula="0 / ?f6"/><draw:equation draw:name="f9" draw:formula="0 / ?f7"/><draw:equation draw:name="f10" draw:formula="990600 / ?f6"/><draw:equation draw:name="f11" draw:formula="1 / ?f7"/></draw:enhanced-geometry></draw:custom-shape><text:span text:style-name="T100">輔導者簽名： <text:s text:c="38"/></text:span><text:span text:style-name="T101">日期：</text:span><text:span text:style-name="T102"><text:s text:c="4"/></text:span><text:span text:style-name="T103">年</text:span><text:span text:style-name="T104"><text:s text:c="4"/></text:span><text:span text:style-name="T105">月</text:span><text:span text:style-name="T106"><text:tab/></text:span><text:span text:style-name="T107"><text:s text:c="3"/></text:span><text:span text:style-name="T108">日</text:span></text:p>
      <text:p text:style-name="P1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A-7</dc:title>
    <dc:description/>
    <dc:subject/>
    <meta:initial-creator>isse</meta:initial-creator>
    <dc:creator>User</dc:creator>
    <meta:creation-date>2018-08-27T08:57:00Z</meta:creation-date>
    <dc:date>2018-08-27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