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2.7104in" style:use-optimal-column-width="false"/>
    </style:style>
    <style:style style:name="TableColumn24" style:family="table-column">
      <style:table-column-properties style:column-width="0.3097in" style:use-optimal-column-width="false"/>
    </style:style>
    <style:style style:name="TableColumn25" style:family="table-column">
      <style:table-column-properties style:column-width="0.3097in" style:use-optimal-column-width="false"/>
    </style:style>
    <style:style style:name="TableColumn26" style:family="table-column">
      <style:table-column-properties style:column-width="0.3097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0.3097in" style:use-optimal-column-width="false"/>
    </style:style>
    <style:style style:name="TableColumn33" style:family="table-column">
      <style:table-column-properties style:column-width="0.3104in" style:use-optimal-column-width="false"/>
    </style:style>
    <style:style style:name="Table21" style:family="table">
      <style:table-properties style:width="6.1465in" fo:margin-left="0.0868in" table:align="left"/>
    </style:style>
    <style:style style:name="TableRow34" style:family="table-row">
      <style:table-row-properties style:row-height="0.5111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right="-0.0138in">
        <style:tab-stops>
          <style:tab-stop style:type="left" style:position="0.4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justify" fo:line-height="0.1666in" fo:margin-left="0.1006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 fo:line-height="0.1666in" fo:margin-left="0.0986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line-height="0.1666in" fo:margin-left="0.0965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justify" fo:line-height="0.1666in" fo:margin-left="0.0645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3" style:parent-style-name="內文" style:family="paragraph">
      <style:paragraph-properties style:text-autospace="none" fo:text-align="justify" fo:margin-top="0.0083in" fo:line-height="0.1666in" fo:margin-left="0.0645in" fo:margin-right="0.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5" style:family="table-row">
      <style:table-row-properties style:row-height="0.8395in" style:use-optimal-row-height="false"/>
    </style:style>
    <style:style style:name="P66" style:parent-style-name="內文" style:family="paragraph">
      <style:paragraph-properties style:text-autospace="none" fo:text-align="justify" fo:margin-top="0.0083in" fo:line-height="0.2083in" fo:margin-left="0.0645in" fo:margin-right="0.034in">
        <style:tab-stops/>
      </style:paragraph-properties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style:text-autospace="none" fo:text-align="justify" fo:margin-top="0.0083in" fo:line-height="0.2083in" fo:margin-left="0.0645in" fo:margin-right="0.034in">
        <style:tab-stops/>
      </style:paragraph-properties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line-height="0.1666in" fo:margin-left="0.0645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71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72" style:parent-style-name="內文" style:family="paragraph">
      <style:paragraph-properties style:text-autospace="none" fo:text-align="justify" fo:line-height="0.1666in" fo:margin-left="0.064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77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78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3" style:parent-style-name="內文" style:family="paragraph">
      <style:paragraph-properties style:text-autospace="none" fo:text-align="justify" fo:margin-top="0.0166in" fo:line-height="0.1666in" fo:margin-left="0.0708in" fo:margin-right="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justify" fo:line-height="0.1666in" fo:margin-left="0.064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8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89" style:parent-style-name="內文" style:family="paragraph">
      <style:paragraph-properties style:text-autospace="none" fo:text-align="justify" fo:line-height="0.1666in" fo:margin-left="0.0645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94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95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0" style:parent-style-name="內文" style:family="paragraph">
      <style:paragraph-properties style:text-autospace="none" fo:text-align="justify" fo:margin-top="0.0166in" fo:line-height="0.1666in" fo:margin-left="0.0708in" fo:margin-right="0.0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justify" fo:line-height="0.1666in" fo:margin-left="0.0604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5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106" style:parent-style-name="內文" style:family="paragraph">
      <style:paragraph-properties style:text-autospace="none" fo:text-align="justify" fo:line-height="0.1666in" fo:margin-left="0.0604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11" style:parent-style-name="內文" style:family="paragraph">
      <style:paragraph-properties style:text-autospace="none" fo:text-align="justify" fo:margin-top="0.0055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112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1666in" fo:margin-left="0.0708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17" style:parent-style-name="內文" style:family="paragraph">
      <style:paragraph-properties style:text-autospace="none" fo:text-align="justify" fo:margin-top="0.0166in" fo:line-height="0.1666in" fo:margin-left="0.0708in" fo:margin-right="0.0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margin-top="0.0166in" fo:line-height="0.1666in" fo:margin-left="0.0708in" fo:margin-right="0.0201in">
        <style:tab-stops/>
      </style:paragraph-properties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line-height="0.2777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center" fo:line-height="0.2777in" fo:margin-right="-0.01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2777in" fo:margin-right="-0.0138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fo:letter-spacing="-0.0069in" style:font-size-complex="12pt"/>
    </style:style>
    <style:style style:name="T131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4333in" style:use-optimal-row-height="false" fo:keep-together="always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/>
      <style:text-properties style:font-name="標楷體" style:letter-kerning="false" style:font-size-complex="12pt"/>
    </style:style>
    <style:style style:name="TableRow178" style:family="table-row">
      <style:table-row-properties style:min-row-height="0.4333in" style:use-optimal-row-height="false" fo:keep-together="always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02" style:family="table-row">
      <style:table-row-properties style:min-row-height="0.4333in" style:use-optimal-row-height="false" fo:keep-together="always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28" style:family="table-row">
      <style:table-row-properties style:min-row-height="0.4333in" style:use-optimal-row-height="false" fo:keep-together="always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55" style:family="table-row">
      <style:table-row-properties style:min-row-height="0.4333in" style:use-optimal-row-height="false" fo:keep-together="always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81" style:family="table-row">
      <style:table-row-properties style:min-row-height="0.4333in" style:use-optimal-row-height="false" fo:keep-together="always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307" style:family="table-row">
      <style:table-row-properties style:min-row-height="0.4333in" style:use-optimal-row-height="false" fo:keep-together="always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line-height="0.2083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2083in" fo:margin-right="-0.01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2083in" fo:margin-right="-0.0138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339" style:family="table-row">
      <style:table-row-properties style:min-row-height="0.4333in" style:use-optimal-row-height="false" fo:keep-together="always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365" style:family="table-row">
      <style:table-row-properties style:min-row-height="0.4333in" style:use-optimal-row-height="false" fo:keep-together="always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4333in" style:use-optimal-row-height="false" fo:keep-together="always"/>
    </style:style>
    <style:style style:name="P3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417" style:family="table-row">
      <style:table-row-properties style:row-height="0.5548in" style:use-optimal-row-height="false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line-height="115%"/>
    </style:style>
    <style:style style:name="T4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ableCell42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margin-right="-0.0138in"/>
    </style:style>
    <style:style style:name="T4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name="TableCell43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line-height="0.1666in" fo:margin-left="0.1006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TableCell4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line-height="0.1666in" fo:margin-left="0.0986in" fo:margin-right="-0.01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TableCell4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line-height="0.1666in" fo:margin-left="0.0965in" fo:margin-right="-0.013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TableCell44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line-height="0.1666in" fo:margin-left="0.064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46" style:parent-style-name="內文" style:family="paragraph">
      <style:paragraph-properties style:text-autospace="none" fo:text-align="center" fo:margin-top="0.0083in" fo:line-height="0.1666in" fo:margin-left="0.0645in" fo:margin-right="0.03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Row448" style:family="table-row">
      <style:table-row-properties style:row-height="0.8326in" style:use-optimal-row-height="false"/>
    </style:style>
    <style:style style:name="P449" style:parent-style-name="內文" style:family="paragraph">
      <style:paragraph-properties style:text-autospace="none" fo:text-align="center" fo:margin-top="0.0083in" fo:line-height="0.2083in" fo:margin-left="0.0645in" fo:margin-right="0.034in">
        <style:tab-stops/>
      </style:paragraph-properties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style:text-autospace="none" fo:text-align="center" fo:margin-top="0.0083in" fo:line-height="0.2083in" fo:margin-left="0.0645in" fo:margin-right="0.034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1666in" fo:margin-left="0.0645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54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55" style:parent-style-name="內文" style:family="paragraph">
      <style:paragraph-properties style:text-autospace="none" fo:line-height="0.1666in" fo:margin-left="0.0645in" fo:margin-right="-0.013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60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61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66" style:parent-style-name="內文" style:family="paragraph">
      <style:paragraph-properties style:text-autospace="none" fo:margin-top="0.0166in" fo:line-height="0.1666in" fo:margin-left="0.0708in" fo:margin-right="0.01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1666in" fo:margin-left="0.0645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71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72" style:parent-style-name="內文" style:family="paragraph">
      <style:paragraph-properties style:text-autospace="none" fo:line-height="0.1666in" fo:margin-left="0.0645in" fo:margin-right="-0.013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77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78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83" style:parent-style-name="內文" style:family="paragraph">
      <style:paragraph-properties style:text-autospace="none" fo:margin-top="0.0166in" fo:line-height="0.1666in" fo:margin-left="0.0708in" fo:margin-right="0.020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1666in" fo:margin-left="0.0604in" fo:margin-right="-0.013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88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89" style:parent-style-name="內文" style:family="paragraph">
      <style:paragraph-properties style:text-autospace="none" fo:line-height="0.1666in" fo:margin-left="0.0604in" fo:margin-right="-0.013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494" style:parent-style-name="內文" style:family="paragraph">
      <style:paragraph-properties style:text-autospace="none" fo:margin-top="0.0055in" fo:line-height="0.1666in"/>
      <style:text-properties style:font-name="標楷體" style:font-name-asian="標楷體" fo:color="#FF0000" style:letter-kerning="false" fo:font-size="7pt" style:font-size-asian="7pt" style:font-size-complex="7pt"/>
    </style:style>
    <style:style style:name="P495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P500" style:parent-style-name="內文" style:family="paragraph">
      <style:paragraph-properties style:text-autospace="none" fo:margin-top="0.0166in" fo:line-height="0.1666in" fo:margin-left="0.0708in" fo:margin-right="0.020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504" style:parent-style-name="內文" style:family="paragraph">
      <style:paragraph-properties style:text-autospace="none" fo:text-align="center" fo:margin-top="0.0166in" fo:line-height="0.1666in" fo:margin-left="0.0708in" fo:margin-right="0.0201in">
        <style:tab-stops/>
      </style:paragraph-properties>
      <style:text-properties style:font-name="標楷體" style:font-name-asian="標楷體" style:letter-kerning="false" style:font-size-complex="12pt"/>
    </style:style>
    <style:style style:name="TableRow505" style:family="table-row">
      <style:table-row-properties style:min-row-height="0.4333in" style:use-optimal-row-height="false" fo:keep-together="always"/>
    </style:style>
    <style:style style:name="TableCell506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2777in" fo:margin-right="-0.0138in"/>
      <style:text-properties style:font-name="標楷體" style:font-name-asian="標楷體" fo:color="#FF00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text-align="center" fo:line-height="0.2777in" fo:margin-right="-0.0138in"/>
    </style:style>
    <style:style style:name="T50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4333in" style:use-optimal-row-height="false" fo:keep-together="always"/>
    </style:style>
    <style:style style:name="P535" style:parent-style-name="內文" style:family="paragraph">
      <style:paragraph-properties style:text-autospace="none" fo:text-align="center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justify"/>
    </style:style>
    <style:style style:name="T538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5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justify"/>
      <style:text-properties style:font-name="標楷體" style:letter-kerning="false" style:font-size-complex="12pt"/>
    </style:style>
    <style:style style:name="TableRow561" style:family="table-row">
      <style:table-row-properties style:min-row-height="0.4333in" style:use-optimal-row-height="false" fo:keep-together="always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5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6194in" style:use-optimal-row-height="false" fo:keep-together="always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5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613" style:family="table-row">
      <style:table-row-properties style:min-row-height="0.5354in" style:use-optimal-row-height="false" fo:keep-together="always"/>
    </style:style>
    <style:style style:name="TableCell6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 fo:line-height="0.2083in" fo:margin-right="-0.0138in"/>
      <style:text-properties style:font-name="標楷體" style:font-name-asian="標楷體" fo:color="#FF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text-align="center" fo:line-height="0.2083in" fo:margin-right="-0.0138in"/>
    </style:style>
    <style:style style:name="T6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text-autospace="none" fo:text-align="justify"/>
    </style:style>
    <style:style style:name="T620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62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3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3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642" style:family="table-row">
      <style:table-row-properties style:min-row-height="0.575in" style:use-optimal-row-height="false" fo:keep-together="always"/>
    </style:style>
    <style:style style:name="P64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64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64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66" style:family="table-cell">
      <style:table-cell-properties fo:border-top="0.0208in solid #000000" fo:border-left="0.0208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668" style:family="table-row">
      <style:table-row-properties style:min-row-height="0.6631in" style:use-optimal-row-height="false" fo:keep-together="always"/>
    </style:style>
    <style:style style:name="P66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7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style:font-name-complex="¼Ð·¢Åé" fo:color="#FF0000" style:letter-kerning="false" fo:font-size="11pt" style:font-size-asian="11pt"/>
    </style:style>
    <style:style style:name="T67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67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7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8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8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9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P694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5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6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8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9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fo:margin-top="0.0694in" fo:margin-bottom="0.0694in" fo:margin-left="0.9173in" fo:margin-right="0.1298in" fo:text-indent="-0.83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763in" style:text-scale="99%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fo:margin-left="0.0791in" fo:margin-right="-0.0138in">
        <style:tab-stops/>
      </style:paragraph-properties>
      <style:text-properties style:font-name="標楷體" style:font-name-asian="標楷體" style:letter-kerning="false" style:text-position="-8.3% 100%" style:font-size-complex="12pt"/>
    </style:style>
    <style:style style:name="P725" style:parent-style-name="內文" style:family="paragraph">
      <style:paragraph-properties style:text-autospace="none" fo:margin-left="0.0791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728" style:parent-style-name="內文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36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37" style:parent-style-name="內文" style:list-style-name="LFO2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45" style:parent-style-name="內文" style:list-style-name="LFO2" style:family="paragraph">
      <style:paragraph-properties style:text-autospace="none" fo:margin-right="-0.0138in"/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P74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6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61" style:parent-style-name="內文" style:family="paragraph">
      <style:paragraph-properties style:text-autospace="none" fo:margin-top="0.0131in" fo:line-height="0.1666in"/>
      <style:text-properties style:font-name="標楷體" style:font-name-asian="標楷體" style:font-name-complex="標楷體" style:letter-kerning="false" style:font-size-complex="12pt"/>
    </style:style>
    <style:style style:name="P762" style:parent-style-name="內文" style:family="paragraph">
      <style:paragraph-properties style:text-autospace="none" fo:line-height="0.1666in" fo:margin-left="0.3291in" fo:margin-right="-0.0138in">
        <style:tab-stops>
          <style:tab-stop style:type="left" style:position="2.9937in"/>
          <style:tab-stop style:type="left" style:position="4.2402in"/>
          <style:tab-stop style:type="left" style:position="5.7402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4.78125in" svg:y="-0.32292in" svg:width="1in" svg:height="0.34375in" style:rel-width="scale" style:rel-height="scale"><draw:text-box><text:p text:style-name="內文">1041126修</text:p></draw:text-box><svg:title/><svg:desc/></draw:frame></text:span><text:span text:style-name="T3">表</text:span><text:span text:style-name="T4">A-6</text:span><text:span text:style-name="T5"><text:s/></text:span></text:p>
      <text:p text:style-name="P6"><text:span text:style-name="T7">國立宜蘭特殊教育學校教師專業發展評鑑-</text:span><text:span text:style-name="T8">綜合報告表</text:span></text:p>
      <text:list text:style-name="LFO1" text:continue-numbering="true">
        <text:list-item>
          <text:p text:style-name="P9">基本資料</text:p>
        </text:list-item>
      </text:list>
      <text:p text:style-name="P10"><text:span text:style-name="T11">教師姓名: <text:s text:c="9"/></text:span><text:span text:style-name="T12"><text:s/><text:s/></text:span><text:span text:style-name="T13"><text:s/>任教部別: <text:s text:c="10"/>課程領域:<text:s/></text:span></text:p>
      <text:p text:style-name="P14"><text:span text:style-name="T15">教學單元:</text:span><text:span text:style-name="T16"><text:s text:c="15"/></text:span><text:span text:style-name="T17"><text:s/></text:span><text:span text:style-name="T18"><text:s text:c="3"/>日期:</text:span></text:p>
      <text:p text:style-name="P19">貳、填寫說明</text:p>
      <text:p text:style-name="P20"><text:s text:c="4"/>請觀察者將「教師自評表」、「教室觀察表」、「教學檔案評量表」所得到的結果轉錄於表中相對應欄位，然後在各項指標項目上，逐一判斷教學教師是否需要改善。最後再經由與教學教師的討論後，在總評意見中，補充說明受評鑑教師整體表現的優劣得失以及具體改善建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層面</text:span></text:p>
          </table:table-cell>
          <table:table-cell table:style-name="TableCell38" table:number-rows-spanned="2">
            <text:p text:style-name="P39"><text:span text:style-name="T40">參</text:span><text:span text:style-name="T41"><text:s/></text:span><text:span text:style-name="T42">考</text:span><text:span text:style-name="T43"><text:s/></text:span><text:span text:style-name="T44">檢</text:span><text:span text:style-name="T45"><text:s/></text:span><text:span text:style-name="T46">核</text:span><text:span text:style-name="T47"><text:s/></text:span><text:span text:style-name="T48">重</text:span><text:span text:style-name="T49"><text:s/></text:span><text:span text:style-name="T50">點</text:span></text:p>
          </table:table-cell>
          <table:table-cell table:style-name="TableCell51" table:number-columns-spanned="3">
            <text:p text:style-name="P52"><text:span text:style-name="T53">教師自評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教室觀察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教學檔案</text:span></text:p>
          </table:table-cell>
          <table:covered-table-cell/>
          <table:covered-table-cell/>
          <table:table-cell table:style-name="TableCell60" table:number-rows-spanned="2">
            <text:p text:style-name="P61"><text:span text:style-name="T62">是</text:span></text:p>
            <text:p text:style-name="P63"><text:span text:style-name="T64">否需改善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優</text:span></text:p>
            <text:p text:style-name="P71"/>
            <text:p text:style-name="P72"><text:span text:style-name="T73">良</text:span></text:p>
          </table:table-cell>
          <table:table-cell table:style-name="TableCell74">
            <text:p text:style-name="P75"><text:span text:style-name="T76">滿</text:span></text:p>
            <text:p text:style-name="P77"/>
            <text:p text:style-name="P78"><text:span text:style-name="T79">意</text:span></text:p>
          </table:table-cell>
          <table:table-cell table:style-name="TableCell80">
            <text:p text:style-name="P81"><text:span text:style-name="T82">待</text:span></text:p>
            <text:p text:style-name="P83"><text:span text:style-name="T84">改進</text:span></text:p>
          </table:table-cell>
          <table:table-cell table:style-name="TableCell85">
            <text:p text:style-name="P86"><text:span text:style-name="T87">優</text:span></text:p>
            <text:p text:style-name="P88"/>
            <text:p text:style-name="P89"><text:span text:style-name="T90">良</text:span></text:p>
          </table:table-cell>
          <table:table-cell table:style-name="TableCell91">
            <text:p text:style-name="P92"><text:span text:style-name="T93">滿</text:span></text:p>
            <text:p text:style-name="P94"/>
            <text:p text:style-name="P95"><text:span text:style-name="T96">意</text:span></text:p>
          </table:table-cell>
          <table:table-cell table:style-name="TableCell97">
            <text:p text:style-name="P98"><text:span text:style-name="T99">待</text:span></text:p>
            <text:p text:style-name="P100"><text:span text:style-name="T101">改進</text:span></text:p>
          </table:table-cell>
          <table:table-cell table:style-name="TableCell102">
            <text:p text:style-name="P103"><text:span text:style-name="T104">優</text:span></text:p>
            <text:p text:style-name="P105"/>
            <text:p text:style-name="P106"><text:span text:style-name="T107">良</text:span></text:p>
          </table:table-cell>
          <table:table-cell table:style-name="TableCell108">
            <text:p text:style-name="P109"><text:span text:style-name="T110">滿</text:span></text:p>
            <text:p text:style-name="P111"/>
            <text:p text:style-name="P112"><text:span text:style-name="T113">意</text:span></text:p>
          </table:table-cell>
          <table:table-cell table:style-name="TableCell114">
            <text:p text:style-name="P115"><text:span text:style-name="T116">待</text:span></text:p>
            <text:p text:style-name="P117"><text:span text:style-name="T118">改</text:span><text:span text:style-name="T119"><text:s/></text:span><text:span text:style-name="T120">進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7">
            <text:p text:style-name="P124">A</text:p>
            <text:p text:style-name="P125">課</text:p>
            <text:p text:style-name="P126"><text:span text:style-name="T127">程設計與教學</text:span></text:p>
          </table:table-cell>
          <table:table-cell table:style-name="TableCell128">
            <text:p text:style-name="P129"><text:span text:style-name="T130">A-1</text:span><text:span text:style-name="T131">展現課程設計能力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A-2</text:span><text:span text:style-name="T157">研擬適切的教學計畫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-3精熟任教學科領域知識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A-4</text:span><text:span text:style-name="T207">清楚呈現教材內容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A-5</text:span><text:span text:style-name="T233">運</text:span><text:span text:style-name="T234">用有效的教學技巧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A-6</text:span><text:span text:style-name="T260">應用良好的溝通技巧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A-7</text:span><text:span text:style-name="T286">善於運用學習評量及測驗結果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4">
            <text:p text:style-name="P309">B</text:p>
            <text:p text:style-name="P310">班</text:p>
            <text:p text:style-name="P311"><text:span text:style-name="T312">級經營與輔導</text:span></text:p>
          </table:table-cell>
          <table:table-cell table:style-name="TableCell313">
            <text:p text:style-name="P314"><text:span text:style-name="T315">B-1</text:span><text:span text:style-name="T316">建立有助於</text:span><text:span text:style-name="T317">學生</text:span><text:span text:style-name="T318">學習的班級常規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B-2</text:span><text:span text:style-name="T344">營造積極的班級學習氣氛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B-3</text:span><text:span text:style-name="T370">促進親師溝通與合作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B-4</text:span><text:span text:style-name="T396">落實學生輔導工作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 table:number-rows-spanned="2">
            <text:p text:style-name="P419"><text:span text:style-name="T420">層面</text:span></text:p>
          </table:table-cell>
          <table:table-cell table:style-name="TableCell421" table:number-rows-spanned="2">
            <text:p text:style-name="P422"><text:span text:style-name="T423">參</text:span><text:span text:style-name="T424"><text:s/></text:span><text:span text:style-name="T425">考</text:span><text:span text:style-name="T426"><text:s/></text:span><text:span text:style-name="T427">檢</text:span><text:span text:style-name="T428"><text:s/></text:span><text:span text:style-name="T429">核</text:span><text:span text:style-name="T430"><text:s/></text:span><text:span text:style-name="T431">重</text:span><text:span text:style-name="T432"><text:s/></text:span><text:span text:style-name="T433">點</text:span></text:p>
          </table:table-cell>
          <table:table-cell table:style-name="TableCell434" table:number-columns-spanned="3">
            <text:p text:style-name="P435"><text:span text:style-name="T436">教師自評</text:span></text:p>
          </table:table-cell>
          <table:covered-table-cell/>
          <table:covered-table-cell/>
          <table:table-cell table:style-name="TableCell437" table:number-columns-spanned="3">
            <text:p text:style-name="P438"><text:span text:style-name="T439">教室觀察</text:span></text:p>
          </table:table-cell>
          <table:covered-table-cell/>
          <table:covered-table-cell/>
          <table:table-cell table:style-name="TableCell440" table:number-columns-spanned="3">
            <text:p text:style-name="P441"><text:span text:style-name="T442">教學檔案</text:span></text:p>
          </table:table-cell>
          <table:covered-table-cell/>
          <table:covered-table-cell/>
          <table:table-cell table:style-name="TableCell443" table:number-rows-spanned="2">
            <text:p text:style-name="P444"><text:span text:style-name="T445">是</text:span></text:p>
            <text:p text:style-name="P446"><text:span text:style-name="T447">否需改善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優</text:span></text:p>
            <text:p text:style-name="P454"/>
            <text:p text:style-name="P455"><text:span text:style-name="T456">良</text:span></text:p>
          </table:table-cell>
          <table:table-cell table:style-name="TableCell457">
            <text:p text:style-name="P458"><text:span text:style-name="T459">滿</text:span></text:p>
            <text:p text:style-name="P460"/>
            <text:p text:style-name="P461"><text:span text:style-name="T462">意</text:span></text:p>
          </table:table-cell>
          <table:table-cell table:style-name="TableCell463">
            <text:p text:style-name="P464"><text:span text:style-name="T465">待</text:span></text:p>
            <text:p text:style-name="P466"><text:span text:style-name="T467">改進</text:span></text:p>
          </table:table-cell>
          <table:table-cell table:style-name="TableCell468">
            <text:p text:style-name="P469"><text:span text:style-name="T470">優</text:span></text:p>
            <text:p text:style-name="P471"/>
            <text:p text:style-name="P472"><text:span text:style-name="T473">良</text:span></text:p>
          </table:table-cell>
          <table:table-cell table:style-name="TableCell474">
            <text:p text:style-name="P475"><text:span text:style-name="T476">滿</text:span></text:p>
            <text:p text:style-name="P477"/>
            <text:p text:style-name="P478"><text:span text:style-name="T479">意</text:span></text:p>
          </table:table-cell>
          <table:table-cell table:style-name="TableCell480">
            <text:p text:style-name="P481"><text:span text:style-name="T482">待</text:span></text:p>
            <text:p text:style-name="P483"><text:span text:style-name="T484">改進</text:span></text:p>
          </table:table-cell>
          <table:table-cell table:style-name="TableCell485">
            <text:p text:style-name="P486"><text:span text:style-name="T487">優</text:span></text:p>
            <text:p text:style-name="P488"/>
            <text:p text:style-name="P489"><text:span text:style-name="T490">良</text:span></text:p>
          </table:table-cell>
          <table:table-cell table:style-name="TableCell491">
            <text:p text:style-name="P492"><text:span text:style-name="T493">滿</text:span></text:p>
            <text:p text:style-name="P494"/>
            <text:p text:style-name="P495"><text:span text:style-name="T496">意</text:span></text:p>
          </table:table-cell>
          <table:table-cell table:style-name="TableCell497">
            <text:p text:style-name="P498"><text:span text:style-name="T499">待</text:span></text:p>
            <text:p text:style-name="P500"><text:span text:style-name="T501">改</text:span><text:span text:style-name="T502"><text:s/></text:span><text:span text:style-name="T503">進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4">
            <text:p text:style-name="P507">C</text:p>
            <text:p text:style-name="P508"><text:span text:style-name="T509">研發展與進修</text:span></text:p>
          </table:table-cell>
          <table:table-cell table:style-name="TableCell510">
            <text:p text:style-name="P511"><text:span text:style-name="T512">C-1<text:s/></text:span><text:span text:style-name="T513">參與教育研究工作。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C-2<text:s/></text:span><text:span text:style-name="T539">研發教材、教法或教具。</text:span>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C-3<text:s/></text:span><text:span text:style-name="T566">參與校內外教師進修研習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C-4<text:s/></text:span><text:span text:style-name="T592">反思教學並尋求專業成長。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3">
            <text:p text:style-name="P615">D</text:p>
            <text:p text:style-name="P616"><text:span text:style-name="T617">敬業精神與態度</text:span></text:p>
          </table:table-cell>
          <table:table-cell table:style-name="TableCell618">
            <text:p text:style-name="P619"><text:span text:style-name="T620">D-1<text:s/></text:span><text:span text:style-name="T621">信守教育專業倫理規範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D-2<text:s/></text:span><text:span text:style-name="T647">願意投入時間與精力奉獻教育。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D-3<text:s/></text:span><text:span text:style-name="T673">建立與學校同事、家長及社區良好的合作關係。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soft-page-break/>
      <text:p text:style-name="P700"><text:span text:style-name="T701">參、總評</text:span><text:span text:style-name="T702">意</text:span><text:span text:style-name="T703">見（</text:span><text:span text:style-name="T704">請</text:span><text:span text:style-name="T705">說</text:span><text:span text:style-name="T706">明</text:span><text:span text:style-name="T707">受評鑑教師整體表現的優劣得失以及具體改善建議</text:span><text:span text:style-name="T708">，</text:span><text:span text:style-name="T709">如果</text:span><text:span text:style-name="T710">空</text:span><text:span text:style-name="T711">白</text:span><text:span text:style-name="T712">不</text:span><text:span text:style-name="T713">夠</text:span><text:span text:style-name="T714"><text:s/></text:span><text:span text:style-name="T715">填</text:span><text:span text:style-name="T716">寫，</text:span><text:span text:style-name="T717">請</text:span><text:span text:style-name="T718">自</text:span><text:span text:style-name="T719">行</text:span><text:span text:style-name="T720">加</text:span><text:span text:style-name="T721">頁</text:span><text:span text:style-name="T722">）</text:span><text:span text:style-name="T723">：</text:span></text:p>
      <text:p text:style-name="P724"/>
      <text:p text:style-name="P725"><text:span text:style-name="T726">1. <text:s/></text:span><text:span text:style-name="T727">受評鑑教師優點是：</text:span></text:p>
      <text:p text:style-name="P728"><text:s text:c="5"/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list text:style-name="LFO2" text:continue-numbering="true">
        <text:list-item>
          <text:p text:style-name="P737">受評鑑教師待改善的地方是：</text:p>
        </text:list-item>
      </text:list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list text:style-name="LFO2" text:continue-numbering="true">
        <text:list-item>
          <text:p text:style-name="P745">具體的改進建議是：</text:p>
        </text:list-item>
      </text:list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<text:span text:style-name="T763">評鑑人員簽名：</text:span><text:span text:style-name="T764"><text:s/></text:span><text:span text:style-name="T765"><text:s/></text:span><text:span text:style-name="T766"><text:tab/></text:span><text:span text:style-name="T767">日期：</text:span><text:span text:style-name="T768"><text:s/></text:span><text:span text:style-name="T769"><text:s/></text:span><text:span text:style-name="T77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8:56:00Z</meta:creation-date>
    <dc:date>2018-08-27T08:56:00Z</dc: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