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¼Ð·¢Åé" svg:font-family="¼Ð·¢Åé" style:font-family-generic="swiss" svg:panose-1="0 0 0 0 0 0 0 0 0 0"/>
    <style:font-face style:name="華康中圓體" svg:font-family="華康中圓體" style:font-family-generic="modern" style:font-pitch="fixed" svg:panose-1="2 15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Times New Roman" style:font-name-asian="標楷體" fo:font-weight="bold" style:font-weight-asian="bold" fo:color="#0000FF" style:font-size-complex="12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6.2% 100%" fo:font-size="16pt" style:font-size-asian="16pt" style:font-size-complex="16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margin-top="0.0055in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margin-left="0.0833in" fo:margin-right="-0.0138in">
        <style:tab-stops>
          <style:tab-stop style:type="left" style:position="2in"/>
          <style:tab-stop style:type="left" style:position="4.2083in"/>
          <style:tab-stop style:type="left" style:position="5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55in" style:letter-kerning="false" style:text-position="-8.3% 100%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-0.0048in" style:letter-kerning="false" style:text-position="-8.3% 100%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letter-kerning="false" style:text-position="-8.3% 100%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055in" style:letter-kerning="false" style:text-position="-8.3% 100%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-0.0048in" style:letter-kerning="false" style:text-position="-8.3% 100%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letter-spacing="-0.0055in" style:letter-kerning="false" style:text-position="-8.3% 100%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letter-spacing="-0.0493in" style:letter-kerning="false" style:text-position="-8.3% 100%" style:font-size-complex="12pt"/>
    </style:style>
    <style:style style:name="T27" style:parent-style-name="預設段落字型" style:family="text">
      <style:text-properties style:font-name="標楷體" style:font-name-asian="標楷體" fo:letter-spacing="-0.0027in" style:letter-kerning="false" style:text-position="-8.3% 100%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29" style:parent-style-name="預設段落字型" style:family="text">
      <style:text-properties style:font-name="標楷體" style:font-name-asian="標楷體" fo:letter-spacing="-0.0041in" style:letter-kerning="false" style:text-position="-8.3% 100%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letter-spacing="-0.0055in" style:letter-kerning="false" style:text-position="-8.3% 100%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P32" style:parent-style-name="內文" style:family="paragraph">
      <style:paragraph-properties style:text-autospace="none" fo:line-height="0.243in" fo:margin-left="0.3333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3.4541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1.2854in" style:use-optimal-column-width="false"/>
    </style:style>
    <style:style style:name="TableColumn43" style:family="table-column">
      <style:table-column-properties style:column-width="0.5097in" style:use-optimal-column-width="false"/>
    </style:style>
    <style:style style:name="TableColumn44" style:family="table-column">
      <style:table-column-properties style:column-width="0.0104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0.468in" style:use-optimal-column-width="false"/>
    </style:style>
    <style:style style:name="TableColumn47" style:family="table-column">
      <style:table-column-properties style:column-width="0.4826in" style:use-optimal-column-width="false"/>
    </style:style>
    <style:style style:name="Table38" style:family="table">
      <style:table-properties style:width="6.5166in" fo:margin-left="0.0902in" table:align="left"/>
    </style:style>
    <style:style style:name="TableRow48" style:family="table-row">
      <style:table-row-properties style:row-height="0.9381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069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5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line-height="79%" fo:margin-left="0.0493in" fo:margin-right="0.02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margin-top="0.0118in" fo:line-height="0.125in"/>
      <style:text-properties style:font-name="標楷體" style:font-name-asian="標楷體" style:letter-kerning="false" fo:font-size="9pt" style:font-size-asian="9pt" style:font-size-complex="9pt"/>
    </style:style>
    <style:style style:name="P5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fo:margin-left="0.5652in" fo:margin-right="-0.0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013in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118in" fo:line-height="0.125in"/>
      <style:text-properties style:font-name="標楷體" style:font-name-asian="標楷體" style:letter-kerning="false" fo:font-size="9pt" style:font-size-asian="9pt" style:font-size-complex="9pt"/>
    </style:style>
    <style:style style:name="P7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fo:margin-left="0.2131in" fo:margin-right="-0.0138in">
        <style:tab-stops>
          <style:tab-stop style:type="left" style:position="0.7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0.2222in" fo:margin-left="0.1381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80" style:parent-style-name="內文" style:family="paragraph">
      <style:paragraph-properties style:text-autospace="none" fo:line-height="0.2222in" fo:margin-left="0.1381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069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84" style:parent-style-name="內文" style:family="paragraph">
      <style:paragraph-properties style:text-autospace="none" fo:line-height="79%" fo:margin-left="0.1333in" fo:margin-right="0.1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0.2222in" fo:margin-left="0.1354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89" style:parent-style-name="內文" style:family="paragraph">
      <style:paragraph-properties style:text-autospace="none" fo:line-height="0.2222in" fo:margin-left="0.1354in" fo:margin-right="-0.0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91" style:parent-style-name="內文" style:family="paragraph">
      <style:paragraph-properties style:text-autospace="none" fo:line-height="0.2222in" fo:margin-left="0.1354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3" style:family="table-row">
      <style:table-row-properties style:row-height="0.3881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076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9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fo:margin-left="0.0798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09" style:parent-style-name="內文" style:family="paragraph">
      <style:paragraph-properties style:text-autospace="none" fo:margin-top="0.0034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11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 fo:text-align="justify" fo:line-height="172%" fo:margin-left="0.0569in" fo:margin-right="0.04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line-height="0.243in" fo:margin-left="0.0118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Row138" style:family="table-row">
      <style:table-row-properties style:row-height="0.6555in" style:use-optimal-row-height="false"/>
    </style:style>
    <style:style style:name="P139" style:parent-style-name="內文" style:family="paragraph">
      <style:paragraph-properties style:text-autospace="none" fo:line-height="0.243in" fo:margin-left="0.0118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013in" fo:margin-left="0.1701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1666in" fo:margin-left="0.0125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153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155" style:parent-style-name="內文" style:family="paragraph">
      <style:paragraph-properties style:text-autospace="none"/>
      <style:text-properties style:font-name="標楷體" style:font-name-asian="標楷體" fo:color="#0000FF" style:letter-kerning="false" fo:font-size="9pt" style:font-size-asian="9pt" style:font-size-complex="9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ableRow158" style:family="table-row">
      <style:table-row-properties style:row-height="0.4034in" style:use-optimal-row-height="false"/>
    </style:style>
    <style:style style:name="P15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0.2013in" fo:margin-left="0.1701in" fo:margin-right="-0.032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71" style:family="table-row">
      <style:table-row-properties style:row-height="0.3in" style:use-optimal-row-height="false"/>
    </style:style>
    <style:style style:name="P17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0.2013in" fo:margin-left="0.7034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17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80" style:family="table-row">
      <style:table-row-properties style:row-height="0.4881in" style:use-optimal-row-height="false"/>
    </style:style>
    <style:style style:name="P18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125in" fo:margin-left="3.4666in" fo:margin-right="-0.0138in">
        <style:tab-stops/>
      </style:paragraph-properties>
      <style:text-properties style:font-name="標楷體" style:font-name-asian="標楷體" style:font-name-complex="標楷體" fo:letter-spacing="0.0069in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line-height="0.125in" fo:margin-left="3.4666in" fo:margin-right="-0.0138in">
        <style:tab-stops/>
      </style:paragraph-properties>
      <style:text-properties style:font-name="標楷體" style:font-name-asian="標楷體" style:font-name-complex="標楷體" fo:letter-spacing="0.0069in" style:letter-kerning="false" fo:font-size="10pt" style:font-size-asian="10pt" style:font-size-complex="10pt"/>
    </style:style>
    <style:style style:name="P185" style:parent-style-name="內文" style:family="paragraph">
      <style:paragraph-properties style:text-autospace="none" fo:margin-top="0.0583in" fo:line-height="46%" fo:margin-left="3.4666in" fo:margin-right="1.1965in" fo:text-indent="-3.4548in">
        <style:tab-stops>
          <style:tab-stop style:type="left" style:position="-0.008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 Unicode MS" fo:letter-spacing="0.0006in" style:letter-kerning="false" style:font-size-complex="12pt"/>
    </style:style>
    <style:style style:name="P189" style:parent-style-name="內文" style:family="paragraph">
      <style:paragraph-properties style:text-autospace="none" fo:margin-top="0.0055in" fo:line-height="64%" fo:margin-left="3.4666in" fo:margin-right="1.3229in">
        <style:tab-stops>
          <style:tab-stop style:type="left" style:position="1.32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0.0277i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letter-spacing="0.0277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fo:margin-top="0.0055in" fo:line-height="64%" fo:margin-left="3.4666in" fo:margin-right="1.3229in">
        <style:tab-stops>
          <style:tab-stop style:type="left" style:position="1.3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0.2222in" fo:margin-left="0.1381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79%" fo:margin-left="0.1333in" fo:margin-right="0.1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line-height="0.2222in" fo:margin-left="0.135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Row209" style:family="table-row">
      <style:table-row-properties style:row-height="0.5138in" style:use-optimal-row-height="false"/>
    </style:style>
    <style:style style:name="P210" style:parent-style-name="內文" style:family="paragraph">
      <style:paragraph-properties style:text-autospace="none" fo:margin-top="0.0055in" fo:line-height="64%" fo:margin-left="3.4666in" fo:margin-right="1.3229in">
        <style:tab-stops>
          <style:tab-stop style:type="left" style:position="1.3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line-height="0.243in" fo:margin-left="0.9in" fo:margin-right="-0.0138in" fo:text-indent="-0.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P220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222" style:parent-style-name="內文" style:family="paragraph">
      <style:paragraph-properties style:text-autospace="none"/>
      <style:text-properties style:font-name="標楷體" style:font-name-asian="標楷體" fo:color="#0000FF" style:letter-kerning="false" fo:font-size="9pt" style:font-size-asian="9pt" style:font-size-complex="9pt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ableRow225" style:family="table-row">
      <style:table-row-properties style:row-height="0.5138in" style:use-optimal-row-height="false"/>
    </style:style>
    <style:style style:name="P22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line-height="0.243in" fo:margin-right="-0.0138in" fo:text-indent="0.25in"/>
    </style:style>
    <style:style style:name="T229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36" style:family="table-row">
      <style:table-row-properties style:row-height="0.5131in" style:use-optimal-row-height="false"/>
    </style:style>
    <style:style style:name="P23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line-height="0.243in" fo:margin-right="-0.0819in" fo:text-indent="0.25in"/>
    </style:style>
    <style:style style:name="T240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47" style:family="table-row">
      <style:table-row-properties style:row-height="0.5138in" style:use-optimal-row-height="false"/>
    </style:style>
    <style:style style:name="P24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line-height="0.243in" fo:margin-right="-0.0138in" fo:text-indent="0.75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25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56" style:family="table-row">
      <style:table-row-properties style:row-height="0.3993in" style:use-optimal-row-height="false"/>
    </style:style>
    <style:style style:name="P25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fo:line-height="0.25in" fo:margin-left="0.0118in" fo:margin-right="-0.0138in">
        <style:tab-stops>
          <style:tab-stop style:type="left" style:position="3.821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ableCell2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25in" fo:margin-left="0.3868in" fo:margin-right="-0.0138in">
        <style:tab-stops>
          <style:tab-stop style:type="left" style:position="3.446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line-height="0.2222in" fo:margin-left="0.1381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line-height="79%" fo:margin-left="0.1333in" fo:margin-right="0.1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 fo:line-height="0.2222in" fo:margin-left="0.1354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Row271" style:family="table-row">
      <style:table-row-properties style:row-height="0.509in" style:use-optimal-row-height="false"/>
    </style:style>
    <style:style style:name="P272" style:parent-style-name="內文" style:family="paragraph">
      <style:paragraph-properties style:text-autospace="none" fo:line-height="0.25in" fo:margin-left="0.0118in" fo:margin-right="-0.0138in">
        <style:tab-stops>
          <style:tab-stop style:type="left" style:position="3.821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fo:line-height="0.2013in" fo:margin-left="0.9in" fo:margin-right="-0.0138in" fo:text-indent="-0.729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line-height="0.1666in" fo:margin-left="0.0125in" fo:margin-right="-0.01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0.0069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Cell292" style:family="table-cell">
      <style:table-cell-properties fo:border-top="0.0138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P294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295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296" style:parent-style-name="內文" style:family="paragraph">
      <style:paragraph-properties style:text-autospace="none"/>
      <style:text-properties style:font-name="標楷體" style:font-name-asian="標楷體" fo:color="#0000FF" style:letter-kerning="false" fo:font-size="9pt" style:font-size-asian="9pt" style:font-size-complex="9pt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ableRow299" style:family="table-row">
      <style:table-row-properties style:row-height="0.559in" style:use-optimal-row-height="false"/>
    </style:style>
    <style:style style:name="P30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fo:line-height="0.2013in" fo:margin-left="0.8368in" fo:margin-right="-0.0138in" fo:text-indent="-0.6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line-height="0.1527in" fo:margin-left="0.0125in" fo:margin-right="-0.013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8" style:parent-style-name="內文" style:family="paragraph">
      <style:paragraph-properties style:text-autospace="none" fo:line-height="0.1666in" fo:margin-left="0.0125in" fo:margin-right="-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324" style:parent-style-name="內文" style:family="paragraph">
      <style:paragraph-properties style:text-autospace="none" fo:line-height="0.1666in" fo:margin-left="0.0125in" fo:margin-right="-0.013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32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27" style:family="table-row">
      <style:table-row-properties style:row-height="0.3923in" style:use-optimal-row-height="false"/>
    </style:style>
    <style:style style:name="P32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line-height="0.2013in" fo:margin-left="0.1701in" fo:margin-right="-0.01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line-height="0.1666in" fo:margin-left="0.0125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4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43" style:family="table-row">
      <style:table-row-properties style:row-height="0.5909in" style:use-optimal-row-height="false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fo:line-height="0.2013in" fo:margin-left="0.1701in" fo:margin-right="-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line-height="0.1666in" fo:margin-left="0.0125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5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57" style:family="table-row">
      <style:table-row-properties style:row-height="0.8722in" style:use-optimal-row-height="false"/>
    </style:style>
    <style:style style:name="P35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line-height="0.2013in" fo:margin-right="-0.0138in" fo:text-indent="0.6666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368" style:parent-style-name="內文" style:master-page-name="MP1" style:family="paragraph">
      <style:paragraph-properties fo:break-before="page" style:text-autospace="none" fo:line-height="0.0694in"/>
      <style:text-properties style:font-name="標楷體" style:font-name-asian="標楷體" style:letter-kerning="false" fo:font-size="5pt" style:font-size-asian="5pt" style:font-size-complex="5pt"/>
    </style:style>
    <style:style style:name="TableColumn370" style:family="table-column">
      <style:table-column-properties style:column-width="0.25in" style:use-optimal-column-width="false"/>
    </style:style>
    <style:style style:name="TableColumn371" style:family="table-column">
      <style:table-column-properties style:column-width="3.6256in" style:use-optimal-column-width="false"/>
    </style:style>
    <style:style style:name="TableColumn372" style:family="table-column">
      <style:table-column-properties style:column-width="1.418in" style:use-optimal-column-width="false"/>
    </style:style>
    <style:style style:name="TableColumn373" style:family="table-column">
      <style:table-column-properties style:column-width="0.4562in" style:use-optimal-column-width="false"/>
    </style:style>
    <style:style style:name="TableColumn374" style:family="table-column">
      <style:table-column-properties style:column-width="0.375in" style:use-optimal-column-width="false"/>
    </style:style>
    <style:style style:name="TableColumn375" style:family="table-column">
      <style:table-column-properties style:column-width="0.375in" style:use-optimal-column-width="false"/>
    </style:style>
    <style:style style:name="Table369" style:family="table">
      <style:table-properties style:width="6.5in" fo:margin-left="-0.118in" table:align="left"/>
    </style:style>
    <style:style style:name="TableRow376" style:family="table-row">
      <style:table-row-properties style:row-height="0.734in" style:use-optimal-row-height="false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P379" style:parent-style-name="內文" style:family="paragraph">
      <style:paragraph-properties style:text-autospace="none" fo:line-height="0.1666in" fo:margin-left="0.0493in" fo:margin-right="0.027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104in" fo:line-height="0.1666in"/>
      <style:text-properties style:font-name="標楷體" style:font-name-asian="標楷體" style:letter-kerning="false" fo:font-size="7pt" style:font-size-asian="7pt" style:font-size-complex="7pt"/>
    </style:style>
    <style:style style:name="P385" style:parent-style-name="內文" style:family="paragraph">
      <style:paragraph-properties style:text-autospace="no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386" style:parent-style-name="內文" style:family="paragraph">
      <style:paragraph-properties style:text-autospace="none" fo:line-height="0.1666in" fo:margin-left="0.5756in" fo:margin-right="-0.013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letter-spacing="-0.0013in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104in" fo:line-height="0.1666in"/>
      <style:text-properties style:font-name="標楷體" style:font-name-asian="標楷體" style:letter-kerning="false" fo:font-size="7pt" style:font-size-asian="7pt" style:font-size-complex="7pt"/>
    </style:style>
    <style:style style:name="P399" style:parent-style-name="內文" style:family="paragraph">
      <style:paragraph-properties style:text-autospace="no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400" style:parent-style-name="內文" style:family="paragraph">
      <style:paragraph-properties style:text-autospace="none" fo:line-height="0.1666in" fo:margin-left="0.2486in" fo:margin-right="-0.0138in">
        <style:tab-stops>
          <style:tab-stop style:type="left" style:position="0.709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0.1666in" fo:margin-left="0.1381in" fo:margin-right="-0.013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fo:margin-top="0.0069in" fo:line-height="0.1666in"/>
      <style:text-properties style:font-name="標楷體" style:font-name-asian="標楷體" style:letter-kerning="false" fo:font-size="5pt" style:font-size-asian="5pt" style:font-size-complex="5pt"/>
    </style:style>
    <style:style style:name="P409" style:parent-style-name="內文" style:family="paragraph">
      <style:paragraph-properties style:text-autospace="none" fo:line-height="0.1666in" fo:margin-left="0.1333in" fo:margin-right="0.111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line-height="0.1666in" fo:margin-left="0.1354in" fo:margin-right="-0.013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414" style:parent-style-name="內文" style:family="paragraph">
      <style:paragraph-properties style:text-autospace="none" fo:line-height="0.1666in" fo:margin-left="0.1354in" fo:margin-right="-0.013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416" style:parent-style-name="內文" style:family="paragraph">
      <style:paragraph-properties style:text-autospace="none" fo:line-height="0.1666in" fo:margin-left="0.1354in" fo:margin-right="-0.013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418" style:family="table-row">
      <style:table-row-properties style:row-height="0.409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3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31" style:parent-style-name="內文" style:family="paragraph">
      <style:paragraph-properties style:text-autospace="none" fo:margin-top="0.0048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margin-left="0.084in" fo:margin-right="-0.013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434" style:parent-style-name="內文" style:family="paragraph">
      <style:paragraph-properties style:text-autospace="none" fo:margin-top="0.0034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43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3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37" style:parent-style-name="內文" style:family="paragraph">
      <style:paragraph-properties style:text-autospace="none" fo:text-align="justify" fo:line-height="172%" fo:margin-left="0.0569in" fo:margin-right="0.043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4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text-align="justify" fo:margin-top="0.0645in" fo:margin-left="0.0118in" fo:margin-right="-0.013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ableCell4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margin-top="0.0645in" fo:margin-right="-0.0138in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645in" fo:margin-right="-0.0138in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margin-top="0.0645in" fo:margin-right="-0.0138in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645in" fo:margin-right="-0.0138in"/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row-height="0.4833in" style:use-optimal-row-height="false"/>
    </style:style>
    <style:style style:name="P467" style:parent-style-name="內文" style:family="paragraph">
      <style:paragraph-properties style:text-autospace="none" fo:margin-top="0.0645in" fo:margin-left="0.0118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none" fo:text-align="justify" fo:line-height="0.2013in" fo:margin-left="0.1784in" fo:margin-right="-0.01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ableCell4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1527in" fo:margin-left="0.0125in" fo:margin-right="-0.013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77" style:parent-style-name="內文" style:family="paragraph">
      <style:paragraph-properties style:text-autospace="none" fo:line-height="0.1666in" fo:margin-left="0.0125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P480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481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482" style:parent-style-name="內文" style:family="paragraph">
      <style:paragraph-properties style:text-autospace="none"/>
      <style:text-properties style:font-name="標楷體" style:font-name-asian="標楷體" fo:color="#0000FF" style:letter-kerning="false" fo:font-size="9pt" style:font-size-asian="9pt" style:font-size-complex="9pt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ableRow485" style:family="table-row">
      <style:table-row-properties style:row-height="0.6263in" style:use-optimal-row-height="false"/>
    </style:style>
    <style:style style:name="P48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fo:text-align="justify" fo:line-height="0.2013in" fo:margin-left="0.1784in" fo:margin-right="-0.013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1666in" fo:margin-left="0.0125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96" style:parent-style-name="內文" style:family="paragraph">
      <style:paragraph-properties style:text-autospace="none" fo:line-height="0.1666in" fo:margin-left="0.0125in" fo:margin-right="-0.013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50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04" style:family="table-row">
      <style:table-row-properties style:row-height="0.6263in" style:use-optimal-row-height="false"/>
    </style:style>
    <style:style style:name="P50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 fo:margin-left="0.9583in" fo:text-indent="-0.786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Cell5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line-height="0.1666in" fo:margin-left="0.0125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1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17" style:family="table-row">
      <style:table-row-properties style:row-height="0.3756in" style:use-optimal-row-height="false"/>
    </style:style>
    <style:style style:name="P51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fo:text-align="justify" fo:line-height="0.2013in" fo:margin-left="0.1784in" fo:margin-right="-0.0138in" fo:text-indent="0.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5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P52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26" style:family="table-row">
      <style:table-row-properties style:row-height="0.4333in" style:use-optimal-row-height="false"/>
    </style:style>
    <style:style style:name="P52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none" fo:text-align="justify" fo:margin-top="0.0645in" fo:margin-left="0.0118in" fo:margin-right="-0.013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fo:margin-top="0.0645in" fo:margin-right="-0.0138in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0645in" fo:margin-right="-0.0138in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margin-top="0.0645in" fo:margin-right="-0.0138in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margin-top="0.0645in" fo:margin-right="-0.0138in"/>
      <style:text-properties style:font-name="標楷體" style:font-name-asian="標楷體" style:letter-kerning="false" style:font-size-complex="12pt"/>
    </style:style>
    <style:style style:name="TableRow541" style:family="table-row">
      <style:table-row-properties style:row-height="0.8847in" style:use-optimal-row-height="false"/>
    </style:style>
    <style:style style:name="P542" style:parent-style-name="內文" style:family="paragraph">
      <style:paragraph-properties style:text-autospace="none" fo:margin-top="0.0645in" fo:margin-left="0.0118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text-align="justify" fo:line-height="0.2013in" fo:margin-left="0.1784in" fo:margin-right="-0.013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1527in" fo:margin-left="0.0125in" fo:margin-right="-0.0812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letter-spacing="0.0159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letter-spacing="0.0152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letter-spacing="0.0159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fo:letter-spacing="0.0152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fo:letter-spacing="0.0159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letter-spacing="-0.0055in" style:letter-kerning="false" style:text-position="-5% 100%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標楷體" fo:letter-spacing="-0.0076in" style:letter-kerning="false" style:text-position="-5% 100%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565" style:parent-style-name="內文" style:family="paragraph">
      <style:paragraph-properties style:text-autospace="none" fo:line-height="0.1666in" fo:margin-left="0.0125in" fo:margin-right="-0.013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Cell5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P569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570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571" style:parent-style-name="內文" style:family="paragraph">
      <style:paragraph-properties style:text-autospace="none"/>
      <style:text-properties style:font-name="標楷體" style:font-name-asian="標楷體" fo:color="#0000FF" style:letter-kerning="false" fo:font-size="9pt" style:font-size-asian="9pt" style:font-size-complex="9pt"/>
    </style:style>
    <style:style style:name="P572" style:parent-style-name="內文" style:family="paragraph">
      <style:paragraph-properties style:text-autospace="none"/>
    </style:style>
    <style:style style:name="T573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ableRow574" style:family="table-row">
      <style:table-row-properties style:row-height="0.6388in" style:use-optimal-row-height="false"/>
    </style:style>
    <style:style style:name="P57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justify" fo:line-height="0.2013in" fo:margin-left="0.1784in" fo:margin-right="-0.0138in" fo:text-indent="0.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1666in" fo:margin-left="0.0125in" fo:margin-right="-0.013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8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84" style:family="table-row">
      <style:table-row-properties style:row-height="0.4263in" style:use-optimal-row-height="false"/>
    </style:style>
    <style:style style:name="P58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text-autospace="none" fo:text-align="justify" fo:line-height="0.243in" fo:margin-left="0.0118in" fo:margin-right="-0.013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ableCell5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Row598" style:family="table-row">
      <style:table-row-properties style:row-height="0.5138in" style:use-optimal-row-height="false"/>
    </style:style>
    <style:style style:name="P599" style:parent-style-name="內文" style:family="paragraph">
      <style:paragraph-properties style:text-autospace="none" fo:line-height="0.243in" fo:margin-left="0.0118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text-autospace="none" fo:text-align="justify" fo:line-height="0.243in" fo:margin-left="0.75in" fo:margin-right="-0.0138in" fo:text-indent="-0.58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 fo:line-height="0.1666in" fo:margin-left="0.0125in" fo:margin-right="-0.013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P616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617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618" style:parent-style-name="內文" style:family="paragraph">
      <style:paragraph-properties style:text-autospace="none"/>
      <style:text-properties style:font-name="標楷體" style:font-name-asian="標楷體" fo:color="#0000FF" style:letter-kerning="false" fo:font-size="9pt" style:font-size-asian="9pt" style:font-size-complex="9pt"/>
    </style:style>
    <style:style style:name="P619" style:parent-style-name="內文" style:family="paragraph">
      <style:paragraph-properties style:text-autospace="none"/>
    </style:style>
    <style:style style:name="T620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ableRow621" style:family="table-row">
      <style:table-row-properties style:row-height="0.4069in" style:use-optimal-row-height="false"/>
    </style:style>
    <style:style style:name="P62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text-autospace="none" fo:text-align="justify" fo:line-height="0.2013in" fo:margin-left="0.1687in" fo:margin-right="-0.030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P628" style:parent-style-name="內文" style:family="paragraph">
      <style:paragraph-properties style:text-autospace="none" fo:line-height="0.2013in" fo:margin-left="0.1687in" fo:margin-right="-0.0305in">
        <style:tab-stops/>
      </style:paragraph-properties>
      <style:text-properties style:font-name="標楷體" style:font-name-asian="標楷體" style:letter-kerning="false" style:font-size-complex="12pt"/>
    </style:style>
    <style:style style:name="P6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30" style:family="table-row">
      <style:table-row-properties style:row-height="0.518in" style:use-optimal-row-height="false"/>
    </style:style>
    <style:style style:name="P63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text-autospace="none" fo:text-align="justify" fo:line-height="0.243in" fo:margin-left="0.8333in" fo:margin-right="-0.0138in" fo:text-indent="-0.6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635" style:parent-style-name="預設段落字型" style:family="text">
      <style:text-properties style:font-name="標楷體" style:font-name-asian="標楷體" fo:letter-spacing="0.0062in" style:letter-kerning="false" style:text-position="-4.1% 100%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letter-spacing="0.0055in" style:letter-kerning="false" style:text-position="-4.1% 100%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P638" style:parent-style-name="內文" style:family="paragraph">
      <style:paragraph-properties style:text-autospace="none" fo:line-height="0.243in" fo:margin-left="0.7951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63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40" style:family="table-row">
      <style:table-row-properties style:row-height="0.4069in" style:use-optimal-row-height="false"/>
    </style:style>
    <style:style style:name="P64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text-autospace="none" fo:text-align="justify" fo:line-height="0.2013in" fo:margin-left="0.1701in" fo:margin-right="-0.0138in" fo:text-indent="0.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646" style:parent-style-name="內文" style:family="paragraph">
      <style:paragraph-properties style:text-autospace="none" fo:line-height="0.2013in" fo:margin-left="0.1701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6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48" style:family="table-row">
      <style:table-row-properties style:row-height="0.4284in" style:use-optimal-row-height="false"/>
    </style:style>
    <style:style style:name="P6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text-autospace="none" fo:text-align="justify" fo:line-height="0.243in" fo:margin-left="0.0118in" fo:margin-right="-0.013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letter-kerning="false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ableCell6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line-height="0.243in" fo:margin-right="-0.0138in"/>
      <style:text-properties style:font-name="標楷體" style:font-name-asian="標楷體" style:letter-kerning="false" style:font-size-complex="12pt"/>
    </style:style>
    <style:style style:name="TableRow662" style:family="table-row">
      <style:table-row-properties style:row-height="0.5138in" style:use-optimal-row-height="false"/>
    </style:style>
    <style:style style:name="P663" style:parent-style-name="內文" style:family="paragraph">
      <style:paragraph-properties style:text-autospace="none" fo:line-height="0.243in" fo:margin-left="0.0118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text-autospace="none" fo:text-align="justify" fo:line-height="0.2013in" fo:margin-left="0.7618in" fo:margin-right="-0.0138in" fo:text-indent="-0.58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 fo:line-height="0.1666in" fo:margin-left="0.0125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673" style:parent-style-name="內文" style:family="paragraph">
      <style:paragraph-properties style:text-autospace="none" fo:line-height="0.1666in" fo:margin-left="0.0125in" fo:margin-right="-0.013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P677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678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679" style:parent-style-name="內文" style:family="paragraph">
      <style:paragraph-properties style:text-autospace="none"/>
      <style:text-properties style:font-name="標楷體" style:font-name-asian="標楷體" fo:color="#0000FF" style:letter-kerning="false" fo:font-size="9pt" style:font-size-asian="9pt" style:font-size-complex="9pt"/>
    </style:style>
    <style:style style:name="P680" style:parent-style-name="內文" style:family="paragraph">
      <style:paragraph-properties style:text-autospace="none"/>
    </style:style>
    <style:style style:name="T681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ableRow682" style:family="table-row">
      <style:table-row-properties style:row-height="0.568in" style:use-optimal-row-height="false"/>
    </style:style>
    <style:style style:name="P68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text-autospace="none" fo:text-align="justify" fo:line-height="0.243in" fo:margin-right="-0.0138in" fo:text-indent="0.1666in"/>
    </style:style>
    <style:style style:name="T686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687" style:parent-style-name="預設段落字型" style:family="text">
      <style:text-properties style:font-name="標楷體" style:font-name-asian="標楷體" fo:letter-spacing="0.0048in" style:letter-kerning="false" style:text-position="-4.1% 100%" style:font-size-complex="12pt"/>
    </style:style>
    <style:style style:name="T688" style:parent-style-name="預設段落字型" style:family="text">
      <style:text-properties style:font-name="標楷體" style:font-name-asian="標楷體" style:font-name-complex="新細明體" fo:letter-spacing="0.0048in" style:letter-kerning="false" style:text-position="-4.1% 100%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 fo:line-height="0.1666in" fo:margin-left="0.0125in" fo:margin-right="-0.013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letter-spacing="0.0159i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標楷體" fo:letter-spacing="0.0152in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標楷體" fo:letter-spacing="0.0159i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標楷體" fo:letter-spacing="0.0152i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letter-spacing="0.0159in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70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704" style:family="table-row">
      <style:table-row-properties style:row-height="0.4569in" style:use-optimal-row-height="false"/>
    </style:style>
    <style:style style:name="P70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7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text-autospace="none" fo:text-align="justify" fo:line-height="0.2013in" fo:margin-left="0.1784in" fo:margin-right="-0.0138in" fo:text-indent="0.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7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fo:line-height="0.1875in" fo:margin-left="0.0125in" fo:margin-right="-0.013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1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714" style:family="table-row">
      <style:table-row-properties style:row-height="0.5034in"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text-autospace="none" fo:text-align="justify" fo:line-height="0.1666in" fo:margin-left="0.0493in" fo:margin-right="0.0277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text-autospace="none" fo:text-align="justify" fo:line-height="0.1666in" fo:margin-left="0.5756in" fo:margin-right="-0.013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color="#FF0000" fo:letter-spacing="-0.0013in" style:letter-kerning="false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ableCell7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style:text-autospace="none" fo:text-align="justify" fo:line-height="0.1666in" fo:margin-left="0.2486in" fo:margin-right="-0.0138in">
        <style:tab-stops>
          <style:tab-stop style:type="left" style:position="0.7097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ableCell7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text-autospace="none" fo:text-align="justify" fo:line-height="0.1666in" fo:margin-left="0.1381in" fo:margin-right="-0.013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ableCell7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text-autospace="none" fo:text-align="justify" fo:line-height="0.1666in" fo:margin-left="0.1333in" fo:margin-right="0.111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text-autospace="none" fo:text-align="justify" fo:line-height="0.1666in" fo:margin-left="0.1354in" fo:margin-right="-0.013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P746" style:parent-style-name="內文" style:family="paragraph">
      <style:paragraph-properties style:text-autospace="none" fo:text-align="justify" fo:line-height="0.1666in" fo:margin-left="0.1354in" fo:margin-right="-0.0138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P748" style:parent-style-name="內文" style:family="paragraph">
      <style:paragraph-properties style:text-autospace="none" fo:text-align="justify" fo:line-height="0.1666in" fo:margin-left="0.1354in" fo:margin-right="-0.013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ableRow750" style:family="table-row">
      <style:table-row-properties style:row-height="0.384in" style:use-optimal-row-height="false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fo:margin-left="0.084in" fo:margin-right="-0.0138in">
        <style:tab-stops/>
      </style:paragraph-properties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753" style:parent-style-name="內文" style:family="paragraph">
      <style:paragraph-properties style:text-autospace="none" fo:margin-left="0.084in" fo:margin-right="-0.0138in">
        <style:tab-stops/>
      </style:paragraph-properties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754" style:parent-style-name="內文" style:family="paragraph">
      <style:paragraph-properties style:text-autospace="none" fo:margin-left="0.084in" fo:margin-right="-0.0138in">
        <style:tab-stops/>
      </style:paragraph-properties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755" style:parent-style-name="內文" style:family="paragraph">
      <style:paragraph-properties style:text-autospace="none" fo:margin-left="0.084in" fo:margin-right="-0.0138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756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57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58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59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0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1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2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3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4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5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6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7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8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69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70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71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72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73" style:parent-style-name="內文" style:family="paragraph">
      <style:paragraph-properties style:text-autospace="none" fo:text-align="start" fo:margin-top="0.0062in" fo:line-height="0.1666in"/>
      <style:text-properties style:font-name="標楷體" style:font-name-asian="標楷體" style:font-name-complex="標楷體" fo:color="#FF0000" style:letter-kerning="false" style:font-size-complex="12pt"/>
    </style:style>
    <style:style style:name="P774" style:parent-style-name="內文" style:family="paragraph">
      <style:paragraph-properties style:text-autospace="none" fo:text-align="start" fo:margin-top="0.0062in" fo:line-height="0.1666in"/>
    </style:style>
    <style:style style:name="T77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7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text-autospace="none" fo:text-align="justify" fo:line-height="0.1388in"/>
    </style:style>
    <style:style style:name="T778" style:parent-style-name="預設段落字型" style:family="text">
      <style:text-properties style:font-name="標楷體" style:font-name-asian="標楷體" fo:color="#FF0000" style:font-size-complex="12pt"/>
    </style:style>
    <style:style style:name="T779" style:parent-style-name="預設段落字型" style:family="text">
      <style:text-properties style:font-name="標楷體" style:font-name-asian="標楷體" fo:color="#FF0000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7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justify" style:line-height-at-least="0.1666in"/>
      <style:text-properties style:font-name-asian="標楷體" fo:color="#FF0000" fo:font-size="10pt" style:font-size-asian="10pt" style:font-size-complex="10pt"/>
    </style:style>
    <style:style style:name="TableCell7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line-height="0.1666in" fo:margin-left="0.1381in" fo:margin-right="-0.0138in">
        <style:tab-stops/>
      </style:paragraph-properties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ableCell7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text-autospace="none" fo:margin-top="0.0069in" fo:line-height="0.1666in"/>
      <style:text-properties style:font-name="標楷體" style:font-name-asian="標楷體" fo:color="#FF0000" style:letter-kerning="false" fo:font-size="5pt" style:font-size-asian="5pt" style:font-size-complex="5pt"/>
    </style:style>
    <style:style style:name="TableCell7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ableRow789" style:family="table-row">
      <style:table-row-properties style:row-height="0.4826in" style:use-optimal-row-height="false"/>
    </style:style>
    <style:style style:name="P790" style:parent-style-name="內文" style:family="paragraph">
      <style:paragraph-properties style:text-autospace="none" fo:margin-top="0.0062in" fo:line-height="0.1666in"/>
      <style:text-properties style:font-name="標楷體" style:font-name-asian="標楷體" fo:color="#FF0000" style:letter-kerning="false" fo:font-size="11pt" style:font-size-asian="11pt" style:font-size-complex="12pt"/>
    </style:style>
    <style:style style:name="TableCell7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¼Ð·¢Åé" fo:color="#FF0000" style:letter-kerning="false" style:font-size-complex="12pt"/>
    </style:style>
    <style:style style:name="T794" style:parent-style-name="預設段落字型" style:family="text">
      <style:text-properties style:font-name="標楷體" style:font-name-asian="標楷體" fo:color="#FF0000" fo:letter-spacing="0.0048in" style:letter-kerning="false" style:text-position="-4.1% 100%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fo:color="#FF0000" fo:letter-spacing="0.0048in" style:letter-kerning="false" style:text-position="-4.1% 100%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7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justify" style:line-height-at-least="0.1666in"/>
    </style:style>
    <style:style style:name="T7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1" style:parent-style-name="預設段落字型" style:family="text">
      <style:text-properties style:font-name="新細明體" fo:color="#FF0000" fo:font-size="10pt" style:font-size-asian="10pt" style:font-size-complex="10pt"/>
    </style:style>
    <style:style style:name="T8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 fo:text-align="justify" fo:margin-left="0.375in" fo:text-indent="-0.375in">
        <style:tab-stops/>
      </style:paragraph-properties>
      <style:text-properties style:font-name="標楷體" style:font-name-asian="標楷體" fo:color="#FF0000" style:letter-kerning="false" fo:font-size="9pt" style:font-size-asian="9pt" style:font-size-complex="9pt"/>
    </style:style>
    <style:style style:name="P805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806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807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808" style:parent-style-name="內文" style:family="paragraph">
      <style:paragraph-properties style:text-autospace="none" fo:text-align="justify" fo:line-height="0.1666in" fo:margin-right="-0.0138in"/>
    </style:style>
    <style:style style:name="T809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P810" style:parent-style-name="內文" style:family="paragraph">
      <style:paragraph-properties style:text-autospace="none" fo:text-align="justify" fo:line-height="0.1666in" fo:margin-left="0.1354in" fo:margin-right="-0.0138in">
        <style:tab-stops/>
      </style:paragraph-properties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ableRow811" style:family="table-row">
      <style:table-row-properties style:row-height="0.4958in" style:use-optimal-row-height="false"/>
    </style:style>
    <style:style style:name="P812" style:parent-style-name="內文" style:family="paragraph">
      <style:paragraph-properties style:text-autospace="none" fo:margin-top="0.0062in" fo:line-height="0.1666in"/>
      <style:text-properties style:font-name="標楷體" style:font-name-asian="標楷體" fo:color="#FF0000" style:letter-kerning="false" fo:font-size="11pt" style:font-size-asian="11pt" style:font-size-complex="12pt"/>
    </style:style>
    <style:style style:name="TableCell8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¼Ð·¢Åé" fo:color="#FF0000" style:letter-kerning="false" style:font-size-complex="12pt"/>
    </style:style>
    <style:style style:name="T816" style:parent-style-name="預設段落字型" style:family="text">
      <style:text-properties style:font-name="標楷體" style:font-name-asian="標楷體" fo:color="#FF0000" fo:letter-spacing="0.0048in" style:letter-kerning="false" style:text-position="-4.1% 100%" style:font-size-complex="12pt"/>
    </style:style>
    <style:style style:name="T817" style:parent-style-name="預設段落字型" style:family="text">
      <style:text-properties style:font-name="標楷體" style:font-name-asian="標楷體" style:font-name-complex="新細明體" fo:color="#FF0000" fo:letter-spacing="0.0048in" style:letter-kerning="false" style:text-position="-4.1% 100%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8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justify" fo:line-height="0.1666in"/>
      <style:text-properties style:font-name-asian="標楷體" fo:color="#FF0000" fo:font-size="10pt" style:font-size-asian="10pt" style:font-size-complex="10pt"/>
    </style:style>
    <style:style style:name="P821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fo:font-style="italic" style:font-style-asian="italic" fo:color="#FF0000" style:letter-kerning="false" style:text-position="-3.8% 100%" fo:font-size="13pt" style:font-size-asian="13pt" style:font-size-complex="13pt"/>
    </style:style>
    <style:style style:name="TableRow822" style:family="table-row">
      <style:table-row-properties style:row-height="0.5888in" style:use-optimal-row-height="false"/>
    </style:style>
    <style:style style:name="P823" style:parent-style-name="內文" style:family="paragraph">
      <style:paragraph-properties style:text-autospace="none" fo:margin-top="0.0062in" fo:line-height="0.1666in"/>
      <style:text-properties style:font-name="標楷體" style:font-name-asian="標楷體" fo:color="#FF0000" style:letter-kerning="false" fo:font-size="11pt" style:font-size-asian="11pt" style:font-size-complex="12pt"/>
    </style:style>
    <style:style style:name="TableCell8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justify" fo:margin-left="0.4965in" fo:text-indent="0.1631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 style:text-position="-4.1% 100%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TableCell8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justify"/>
    </style:style>
    <style:style style:name="T83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831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fo:font-style="italic" style:font-style-asian="italic" fo:color="#FF0000" style:letter-kerning="false" style:text-position="-3.8% 100%" fo:font-size="13pt" style:font-size-asian="13pt" style:font-size-complex="13pt"/>
    </style:style>
    <style:style style:name="TableRow832" style:family="table-row">
      <style:table-row-properties style:row-height="0.4118in" style:use-optimal-row-height="false"/>
    </style:style>
    <style:style style:name="P833" style:parent-style-name="內文" style:family="paragraph">
      <style:paragraph-properties style:text-autospace="none" fo:margin-top="0.0062in" fo:line-height="0.1666in"/>
      <style:text-properties style:font-name="標楷體" style:font-name-asian="標楷體" fo:color="#FF0000" style:letter-kerning="false" fo:font-size="11pt" style:font-size-asian="11pt" style:font-size-complex="12pt"/>
    </style:style>
    <style:style style:name="TableCell8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text-autospace="none" fo:text-align="justify"/>
    </style:style>
    <style:style style:name="T836" style:parent-style-name="預設段落字型" style:family="text">
      <style:text-properties style:font-name="標楷體" style:font-name-asian="標楷體" style:font-name-complex="¼Ð·¢Åé" fo:color="#FF0000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8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8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text-autospace="none" fo:line-height="0.1666in" fo:margin-left="0.1381in" fo:margin-right="-0.0138in">
        <style:tab-stops/>
      </style:paragraph-properties>
      <style:text-properties style:font-name="標楷體" style:font-name-asian="標楷體" style:font-name-complex="標楷體" fo:font-style="italic" style:font-style-asian="italic" fo:color="#FF0000" style:letter-kerning="false" style:text-position="-3.8% 100%" fo:font-size="13pt" style:font-size-asian="13pt" style:font-size-complex="13pt"/>
    </style:style>
    <style:style style:name="TableCell8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text-autospace="none" fo:margin-top="0.0069in" fo:line-height="0.1666in"/>
      <style:text-properties style:font-name="標楷體" style:font-name-asian="標楷體" fo:font-style="italic" style:font-style-asian="italic" fo:color="#FF0000" style:letter-kerning="false" fo:font-size="5pt" style:font-size-asian="5pt" style:font-size-complex="5pt"/>
    </style:style>
    <style:style style:name="TableCell8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fo:font-style="italic" style:font-style-asian="italic" fo:color="#FF0000" style:letter-kerning="false" style:text-position="-3.8% 100%" fo:font-size="13pt" style:font-size-asian="13pt" style:font-size-complex="13pt"/>
    </style:style>
    <style:style style:name="TableRow846" style:family="table-row">
      <style:table-row-properties style:row-height="0.4659in" style:use-optimal-row-height="false"/>
    </style:style>
    <style:style style:name="P847" style:parent-style-name="內文" style:family="paragraph">
      <style:paragraph-properties style:text-autospace="none" fo:margin-top="0.0062in" fo:line-height="0.1666in"/>
      <style:text-properties style:font-name="標楷體" style:font-name-asian="標楷體" fo:color="#FF0000" style:letter-kerning="false" fo:font-size="11pt" style:font-size-asian="11pt" style:font-size-complex="12pt"/>
    </style:style>
    <style:style style:name="TableCell8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text-autospace="none" fo:text-align="justify" fo:margin-left="0.1701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¼Ð·¢Åé" fo:color="#FF0000" style:letter-kerning="false" style:font-size-complex="12pt"/>
    </style:style>
    <style:style style:name="T851" style:parent-style-name="預設段落字型" style:family="text">
      <style:text-properties style:font-name="標楷體" style:font-name-asian="標楷體" fo:color="#FF0000" fo:letter-spacing="0.0048in" style:letter-kerning="false" style:text-position="-4.1% 100%" style:font-size-complex="12pt"/>
    </style:style>
    <style:style style:name="T852" style:parent-style-name="預設段落字型" style:family="text">
      <style:text-properties style:font-name="標楷體" style:font-name-asian="標楷體" style:font-name-complex="新細明體" fo:color="#FF0000" fo:letter-spacing="0.0048in" style:letter-kerning="false" style:text-position="-4.1% 100%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8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8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text-autospace="none" fo:text-align="justify" fo:margin-left="0.375in" fo:text-indent="-0.375in">
        <style:tab-stops/>
      </style:paragraph-properties>
      <style:text-properties style:font-name="標楷體" style:font-name-asian="標楷體" fo:color="#FF0000" style:letter-kerning="false" fo:font-size="9pt" style:font-size-asian="9pt" style:font-size-complex="9pt"/>
    </style:style>
    <style:style style:name="P858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859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860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861" style:parent-style-name="內文" style:family="paragraph">
      <style:paragraph-properties style:text-autospace="none" fo:text-align="justify" fo:line-height="0.1666in" fo:margin-right="-0.0138in"/>
    </style:style>
    <style:style style:name="T862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P863" style:parent-style-name="內文" style:family="paragraph">
      <style:paragraph-properties style:text-autospace="none" fo:text-align="justify" fo:line-height="0.1666in" fo:margin-left="0.1354in" fo:margin-right="-0.0138in">
        <style:tab-stops/>
      </style:paragraph-properties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ableRow864" style:family="table-row">
      <style:table-row-properties style:row-height="0.4791in" style:use-optimal-row-height="false"/>
    </style:style>
    <style:style style:name="P865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8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style:text-autospace="none" fo:text-align="justify" fo:margin-left="0.8583in" fo:text-indent="-0.688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¼Ð·¢Åé" fo:color="#FF0000" style:letter-kerning="false" style:font-size-complex="12pt"/>
    </style:style>
    <style:style style:name="T869" style:parent-style-name="預設段落字型" style:family="text">
      <style:text-properties style:font-name="標楷體" style:font-name-asian="標楷體" fo:color="#FF0000" fo:letter-spacing="0.0048in" style:letter-kerning="false" style:text-position="-4.1% 100%" style:font-size-complex="12pt"/>
    </style:style>
    <style:style style:name="T870" style:parent-style-name="預設段落字型" style:family="text">
      <style:text-properties style:font-name="標楷體" style:font-name-asian="標楷體" style:font-name-complex="新細明體" fo:color="#FF0000" fo:letter-spacing="0.0048in" style:letter-kerning="false" style:text-position="-4.1% 100%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8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P874" style:parent-style-name="內文" style:family="paragraph">
      <style:paragraph-properties style:text-autospace="none" fo:text-align="justify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875" style:family="table-row">
      <style:table-row-properties style:row-height="0.5076in" style:use-optimal-row-height="false"/>
    </style:style>
    <style:style style:name="P876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8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text-autospace="none" fo:text-align="justify" fo:margin-left="0.661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新細明體" fo:color="#FF0000" style:letter-kerning="false" style:text-position="-4.1% 100%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color="#FF0000" style:letter-kerning="false" style:text-position="-4.1% 100%" style:font-size-complex="12pt"/>
    </style:style>
    <style:style style:name="TableCell8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84" style:parent-style-name="內文" style:family="paragraph">
      <style:paragraph-properties style:text-autospace="none" fo:text-align="justify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885" style:family="table-row">
      <style:table-row-properties style:row-height="0.4847in" style:use-optimal-row-height="false"/>
    </style:style>
    <style:style style:name="P886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8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FF0000" style:letter-kerning="false" style:font-size-complex="12pt"/>
    </style:style>
    <style:style style:name="TableCell8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justify" style:line-height-at-least="0.1666in"/>
      <style:text-properties style:font-name-asian="標楷體" fo:color="#FF0000" fo:font-size="10pt" style:font-size-asian="10pt" style:font-size-complex="10pt"/>
    </style:style>
    <style:style style:name="TableCell8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text-autospace="none" fo:line-height="0.1666in" fo:margin-left="0.1381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8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text-autospace="none" fo:margin-top="0.0069in" fo:line-height="0.1666in"/>
      <style:text-properties style:font-name="標楷體" style:font-name-asian="標楷體" style:letter-kerning="false" fo:font-size="5pt" style:font-size-asian="5pt" style:font-size-complex="5pt"/>
    </style:style>
    <style:style style:name="TableCell8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897" style:family="table-row">
      <style:table-row-properties style:row-height="0.543in" style:use-optimal-row-height="false"/>
    </style:style>
    <style:style style:name="P898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8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9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justify" fo:line-height="0.1666in"/>
      <style:text-properties style:font-name-asian="標楷體" fo:color="#FF0000" fo:font-size="10pt" style:font-size-asian="10pt" style:font-size-complex="10pt"/>
    </style:style>
    <style:style style:name="TableCell9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 fo:text-align="justify" fo:margin-left="0.375in" fo:text-indent="-0.375in">
        <style:tab-stops/>
      </style:paragraph-properties>
      <style:text-properties style:font-name="標楷體" style:font-name-asian="標楷體" fo:color="#FF0000" style:letter-kerning="false" fo:font-size="9pt" style:font-size-asian="9pt" style:font-size-complex="9pt"/>
    </style:style>
    <style:style style:name="P905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906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907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908" style:parent-style-name="內文" style:family="paragraph">
      <style:paragraph-properties style:text-autospace="none" fo:text-align="justify" fo:line-height="0.1666in" fo:margin-right="-0.0138in"/>
    </style:style>
    <style:style style:name="T909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P910" style:parent-style-name="內文" style:family="paragraph">
      <style:paragraph-properties style:text-autospace="none" fo:text-align="justify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11" style:family="table-row">
      <style:table-row-properties style:row-height="0.4861in" style:use-optimal-row-height="false"/>
    </style:style>
    <style:style style:name="P912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9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9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justify" fo:line-height="0.1666in"/>
      <style:text-properties style:font-name-asian="標楷體" fo:color="#FF0000" fo:font-size="10pt" style:font-size-asian="10pt" style:font-size-complex="10pt"/>
    </style:style>
    <style:style style:name="P917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18" style:family="table-row">
      <style:table-row-properties style:row-height="0.4916in" style:use-optimal-row-height="false"/>
    </style:style>
    <style:style style:name="P919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9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9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924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25" style:family="table-row">
      <style:table-row-properties style:row-height="0.3569in" style:use-optimal-row-height="false"/>
    </style:style>
    <style:style style:name="P926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9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text-autospace="none" fo:text-align="justify" fo:margin-left="0.8569in" fo:text-indent="-0.195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9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32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33" style:family="table-row">
      <style:table-row-properties style:row-height="0.3916in" style:use-optimal-row-height="false"/>
    </style:style>
    <style:style style:name="P934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9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FF0000" style:letter-kerning="false" style:font-size-complex="12pt"/>
    </style:style>
    <style:style style:name="TableCell9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 fo:line-height="0.1666in" fo:margin-left="0.7638in" fo:text-indent="-0.7638in">
        <style:tab-stops/>
      </style:paragraph-properties>
      <style:text-properties style:font-name-asian="標楷體" fo:font-size="10pt" style:font-size-asian="10pt" style:font-size-complex="10pt"/>
    </style:style>
    <style:style style:name="TableCell9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text-autospace="none" fo:line-height="0.1666in" fo:margin-left="0.1381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9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text-autospace="none" fo:margin-top="0.0069in" fo:line-height="0.1666in"/>
      <style:text-properties style:font-name="標楷體" style:font-name-asian="標楷體" style:letter-kerning="false" fo:font-size="5pt" style:font-size-asian="5pt" style:font-size-complex="5pt"/>
    </style:style>
    <style:style style:name="TableCell9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45" style:family="table-row">
      <style:table-row-properties style:row-height="0.4888in" style:use-optimal-row-height="false"/>
    </style:style>
    <style:style style:name="P946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9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9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justify" fo:line-height="0.1666in" fo:margin-left="0.0006in">
        <style:tab-stops/>
      </style:paragraph-properties>
    </style:style>
    <style:style style:name="T9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2" style:parent-style-name="預設段落字型" style:family="text">
      <style:text-properties style:font-name="新細明體" fo:color="#FF0000" fo:font-size="10pt" style:font-size-asian="10pt" style:font-size-complex="10pt"/>
    </style:style>
    <style:style style:name="T9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 fo:text-align="justify" fo:margin-left="0.375in" fo:text-indent="-0.375in">
        <style:tab-stops/>
      </style:paragraph-properties>
      <style:text-properties style:font-name="標楷體" style:font-name-asian="標楷體" fo:color="#FF0000" style:letter-kerning="false" fo:font-size="9pt" style:font-size-asian="9pt" style:font-size-complex="9pt"/>
    </style:style>
    <style:style style:name="P956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957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958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959" style:parent-style-name="內文" style:family="paragraph">
      <style:paragraph-properties style:text-autospace="none" fo:text-align="justify" fo:line-height="0.1666in" fo:margin-right="-0.0138in"/>
    </style:style>
    <style:style style:name="T960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P961" style:parent-style-name="內文" style:family="paragraph">
      <style:paragraph-properties style:text-autospace="none" fo:text-align="justify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62" style:family="table-row">
      <style:table-row-properties style:row-height="0.7208in" style:use-optimal-row-height="false"/>
    </style:style>
    <style:style style:name="P963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9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9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justify" fo:line-height="0.1666in"/>
    </style:style>
    <style:style style:name="T9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9" style:parent-style-name="預設段落字型" style:family="text">
      <style:text-properties style:font-name="新細明體" fo:color="#FF0000" fo:font-size="10pt" style:font-size-asian="10pt" style:font-size-complex="10pt"/>
    </style:style>
    <style:style style:name="T9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71" style:parent-style-name="預設段落字型" style:family="text">
      <style:text-properties style:font-name="新細明體" fo:color="#FF0000" fo:font-size="10pt" style:font-size-asian="10pt" style:font-size-complex="10pt"/>
    </style:style>
    <style:style style:name="T9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73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74" style:family="table-row">
      <style:table-row-properties style:row-height="0.4833in" style:use-optimal-row-height="false"/>
    </style:style>
    <style:style style:name="P975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9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9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style:letter-kerning="false" style:text-position="-5% 100%" fo:font-size="10pt" style:font-size-asian="10pt" style:font-size-complex="10pt"/>
    </style:style>
    <style:style style:name="P980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81" style:family="table-row">
      <style:table-row-properties style:row-height="0.4875in" style:use-optimal-row-height="false"/>
    </style:style>
    <style:style style:name="P982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9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9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style:letter-kerning="false" style:text-position="-4.1% 100%" style:font-size-complex="12pt"/>
    </style:style>
    <style:style style:name="P987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Row988" style:family="table-row">
      <style:table-row-properties style:row-height="0.4055in" style:use-optimal-row-height="false"/>
    </style:style>
    <style:style style:name="P989" style:parent-style-name="內文" style:family="paragraph">
      <style:paragraph-properties style:text-autospace="none" fo:margin-top="0.0062in" fo:line-height="0.1666in"/>
      <style:text-properties style:font-name="標楷體" style:font-name-asian="標楷體" style:letter-kerning="false" fo:font-size="11pt" style:font-size-asian="11pt" style:font-size-complex="12pt"/>
    </style:style>
    <style:style style:name="TableCell9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text-autospace="none" fo:text-align="justify" fo:margin-left="0.6618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9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95" style:parent-style-name="內文" style:family="paragraph">
      <style:paragraph-properties style:text-autospace="none" fo:line-height="0.1666in" fo:margin-left="0.1354in" fo:margin-right="-0.0138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996" style:parent-style-name="內文" style:family="paragraph">
      <style:paragraph-properties style:text-autospace="none" style:line-height-at-least="0.2916in" fo:margin-right="0.0583in">
        <style:tab-stops>
          <style:tab-stop style:type="left" style:position="1.5694in"/>
          <style:tab-stop style:type="left" style:position="2.1527in"/>
        </style:tab-stops>
      </style:paragraph-properties>
      <style:text-properties style:font-name="華康中圓體" style:font-name-asian="華康中圓體" fo:font-weight="bold" style:font-weight-asian="bold" style:letter-kerning="false" fo:font-size="16pt" style:font-size-asian="16pt" style:font-size-complex="16pt"/>
    </style:style>
    <style:style style:name="TableColumn998" style:family="table-column">
      <style:table-column-properties style:column-width="0.2965in" style:use-optimal-column-width="false"/>
    </style:style>
    <style:style style:name="TableColumn999" style:family="table-column">
      <style:table-column-properties style:column-width="3.3847in" style:use-optimal-column-width="false"/>
    </style:style>
    <style:style style:name="TableColumn1000" style:family="table-column">
      <style:table-column-properties style:column-width="1.4152in" style:use-optimal-column-width="false"/>
    </style:style>
    <style:style style:name="TableColumn1001" style:family="table-column">
      <style:table-column-properties style:column-width="0.4631in" style:use-optimal-column-width="false"/>
    </style:style>
    <style:style style:name="TableColumn1002" style:family="table-column">
      <style:table-column-properties style:column-width="0.4631in" style:use-optimal-column-width="false"/>
    </style:style>
    <style:style style:name="TableColumn1003" style:family="table-column">
      <style:table-column-properties style:column-width="0.4638in" style:use-optimal-column-width="false"/>
    </style:style>
    <style:style style:name="Table997" style:family="table">
      <style:table-properties style:width="6.4868in" fo:margin-left="0in" table:align="center"/>
    </style:style>
    <style:style style:name="TableRow1004" style:family="table-row">
      <style:table-row-properties style:min-row-height="0.3256in" style:use-optimal-row-height="false" fo:keep-together="always"/>
    </style:style>
    <style:style style:name="TableCell100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color="#FF0000"/>
    </style:style>
    <style:style style:name="P1007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color="#FF0000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-asian="標楷體" fo:color="#FF0000"/>
    </style:style>
    <style:style style:name="T1012" style:parent-style-name="預設段落字型" style:family="text">
      <style:text-properties style:font-name-asian="標楷體" fo:color="#FF0000"/>
    </style:style>
    <style:style style:name="T1013" style:parent-style-name="預設段落字型" style:family="text">
      <style:text-properties style:font-name-asian="標楷體" fo:color="#FF0000"/>
    </style:style>
    <style:style style:name="T1014" style:parent-style-name="預設段落字型" style:family="text">
      <style:text-properties style:font-name-asian="標楷體" fo:color="#FF0000"/>
    </style:style>
    <style:style style:name="T1015" style:parent-style-name="預設段落字型" style:family="text">
      <style:text-properties style:font-name-asian="標楷體" fo:color="#FF0000"/>
    </style:style>
    <style:style style:name="T1016" style:parent-style-name="預設段落字型" style:family="text">
      <style:text-properties style:font-name-asian="標楷體" fo:color="#FF0000"/>
    </style:style>
    <style:style style:name="T1017" style:parent-style-name="預設段落字型" style:family="text">
      <style:text-properties style:font-name-asian="標楷體" fo:color="#FF0000"/>
    </style:style>
    <style:style style:name="T1018" style:parent-style-name="預設段落字型" style:family="text">
      <style:text-properties style:font-name-asian="標楷體" fo:color="#FF0000"/>
    </style:style>
    <style:style style:name="T10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1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text-autospace="none" fo:line-height="0.1666in" fo:margin-left="0.1381in" fo:margin-right="-0.013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ableCell10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text-autospace="none" fo:margin-top="0.0069in" fo:line-height="0.1666in"/>
      <style:text-properties style:font-name="標楷體" style:font-name-asian="標楷體" fo:color="#FF0000" style:letter-kerning="false" fo:font-size="5pt" style:font-size-asian="5pt" style:font-size-complex="5pt"/>
    </style:style>
    <style:style style:name="P1027" style:parent-style-name="內文" style:family="paragraph">
      <style:paragraph-properties style:text-autospace="none" fo:line-height="0.1666in" fo:margin-left="0.1333in" fo:margin-right="0.1118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ableCell10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text-autospace="none" fo:line-height="0.1666in" fo:margin-left="0.1354in" fo:margin-right="-0.013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P1032" style:parent-style-name="內文" style:family="paragraph">
      <style:paragraph-properties style:text-autospace="none" fo:line-height="0.1666in" fo:margin-left="0.1354in" fo:margin-right="-0.013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P1034" style:parent-style-name="內文" style:family="paragraph">
      <style:paragraph-properties style:text-autospace="none" fo:line-height="0.1666in" fo:margin-left="0.1354in" fo:margin-right="-0.013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ableRow1036" style:family="table-row">
      <style:table-row-properties style:min-row-height="0.4437in" style:use-optimal-row-height="false" fo:keep-together="always"/>
    </style:style>
    <style:style style:name="TableCell103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200%" fo:margin-left="0.25in" fo:text-indent="-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39" style:parent-style-name="內文" style:family="paragraph">
      <style:paragraph-properties fo:text-align="center" fo:line-height="200%" fo:margin-left="0.25in" fo:text-indent="-0.25in">
        <style:tab-stops/>
      </style:paragraph-properties>
      <style:text-properties style:font-name="標楷體" style:font-name-asian="標楷體" fo:color="#FF0000"/>
    </style:style>
    <style:style style:name="P1040" style:parent-style-name="內文" style:family="paragraph">
      <style:paragraph-properties fo:text-align="center" fo:line-height="200%" fo:margin-left="0.25in" fo:text-indent="-0.25in">
        <style:tab-stops/>
      </style:paragraph-properties>
      <style:text-properties style:font-name="標楷體" style:font-name-asian="標楷體" fo:color="#FF0000"/>
    </style:style>
    <style:style style:name="P1041" style:parent-style-name="內文" style:family="paragraph">
      <style:paragraph-properties fo:text-align="center" fo:line-height="200%" fo:margin-left="0.25in" fo:text-indent="-0.25in">
        <style:tab-stops/>
      </style:paragraph-properties>
      <style:text-properties style:font-name="標楷體" style:font-name-asian="標楷體" fo:color="#FF0000"/>
    </style:style>
    <style:style style:name="P1042" style:parent-style-name="內文" style:family="paragraph">
      <style:paragraph-properties fo:text-align="center" fo:line-height="200%" fo:margin-left="0.25in" fo:text-indent="-0.25in">
        <style:tab-stops/>
      </style:paragraph-properties>
      <style:text-properties style:font-name="標楷體" style:font-name-asian="標楷體" fo:color="#FF0000"/>
    </style:style>
    <style:style style:name="P1043" style:parent-style-name="內文" style:family="paragraph">
      <style:paragraph-properties fo:text-align="center" fo:line-height="200%" fo:margin-left="0.25in" fo:text-indent="-0.25in">
        <style:tab-stops/>
      </style:paragraph-properties>
      <style:text-properties style:font-name="標楷體" style:font-name-asian="標楷體" fo:color="#FF0000"/>
    </style:style>
    <style:style style:name="P1044" style:parent-style-name="內文" style:family="paragraph">
      <style:paragraph-properties fo:text-align="center" fo:line-height="200%" fo:margin-left="0.25in" fo:text-indent="-0.25in">
        <style:tab-stops/>
      </style:paragraph-properties>
      <style:text-properties style:font-name="標楷體" style:font-name-asian="標楷體" fo:color="#FF0000"/>
    </style:style>
    <style:style style:name="P1045" style:parent-style-name="內文" style:family="paragraph">
      <style:paragraph-properties fo:text-align="center" fo:line-height="200%" fo:margin-left="0.25in" fo:text-indent="-0.25in">
        <style:tab-stops/>
      </style:paragraph-properties>
      <style:text-properties style:font-name="標楷體" style:font-name-asian="標楷體" fo:color="#FF0000"/>
    </style:style>
    <style:style style:name="P1046" style:parent-style-name="內文" style:family="paragraph">
      <style:paragraph-properties fo:text-align="center" fo:line-height="200%" fo:margin-left="0.25in" fo:text-indent="-0.25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color="#FF0000"/>
    </style:style>
    <style:style style:name="TableCell10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FF0000" style:letter-kerning="false" style:font-size-complex="12pt"/>
    </style:style>
    <style:style style:name="TableCell10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indent="0.0833in"/>
      <style:text-properties style:font-name-asian="標楷體"/>
    </style:style>
    <style:style style:name="TableCell10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margin-left="0.1194in">
        <style:tab-stops/>
      </style:paragraph-properties>
      <style:text-properties style:font-name-asian="標楷體"/>
    </style:style>
    <style:style style:name="TableCell10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indent="0.1666in"/>
      <style:text-properties style:font-name-asian="標楷體"/>
    </style:style>
    <style:style style:name="TableRow1058" style:family="table-row">
      <style:table-row-properties style:min-row-height="0.184in" style:use-optimal-row-height="false" fo:keep-together="always"/>
    </style:style>
    <style:style style:name="P1059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華康中黑體"/>
    </style:style>
    <style:style style:name="TableCell1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0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text-autospace="none" fo:text-align="justify" fo:margin-left="0.375in" fo:text-indent="-0.375in">
        <style:tab-stops/>
      </style:paragraph-properties>
      <style:text-properties style:font-name="標楷體" style:font-name-asian="標楷體" fo:color="#FF0000" style:letter-kerning="false" fo:font-size="9pt" style:font-size-asian="9pt" style:font-size-complex="9pt"/>
    </style:style>
    <style:style style:name="P1066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1067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1068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1069" style:parent-style-name="內文" style:family="paragraph">
      <style:paragraph-properties style:text-autospace="none" fo:text-align="justify" fo:line-height="0.1666in" fo:margin-right="-0.0138in"/>
    </style:style>
    <style:style style:name="T1070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P1071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/>
      <style:text-properties style:font-name-asian="標楷體"/>
    </style:style>
    <style:style style:name="TableRow1072" style:family="table-row">
      <style:table-row-properties style:min-row-height="0.184in" style:use-optimal-row-height="false" fo:keep-together="always"/>
    </style:style>
    <style:style style:name="P1073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華康中黑體"/>
    </style:style>
    <style:style style:name="TableCell1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666in"/>
      <style:text-properties style:font-name="標楷體" style:font-name-asian="標楷體" fo:color="#FF0000" fo:font-size="10pt" style:font-size-asian="10pt" style:font-size-complex="10pt"/>
    </style:style>
    <style:style style:name="P1078" style:parent-style-name="內文" style:family="paragraph">
      <style:text-properties style:font-name-asian="標楷體"/>
    </style:style>
    <style:style style:name="TableRow1079" style:family="table-row">
      <style:table-row-properties style:min-row-height="0.4305in" style:use-optimal-row-height="false" fo:keep-together="always"/>
    </style:style>
    <style:style style:name="P1080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華康中黑體"/>
    </style:style>
    <style:style style:name="TableCell108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08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justify" fo:line-height="0.1666in"/>
      <style:text-properties style:font-name="標楷體" style:font-name-asian="標楷體" fo:color="#FF0000" fo:font-size="10pt" style:font-size-asian="10pt" style:font-size-complex="10pt"/>
    </style:style>
    <style:style style:name="P1085" style:parent-style-name="內文" style:family="paragraph">
      <style:text-properties style:font-name-asian="標楷體"/>
    </style:style>
    <style:style style:name="TableRow1086" style:family="table-row">
      <style:table-row-properties style:min-row-height="0.4in" style:use-optimal-row-height="false" fo:keep-together="always"/>
    </style:style>
    <style:style style:name="P1087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華康中黑體"/>
    </style:style>
    <style:style style:name="TableCell1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fo:text-align="justify" fo:margin-left="0.8562in" fo:text-indent="-0.1597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0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093" style:parent-style-name="內文" style:family="paragraph">
      <style:text-properties style:font-name-asian="標楷體"/>
    </style:style>
    <style:style style:name="TableRow1094" style:family="table-row">
      <style:table-row-properties style:min-row-height="0.4576in" style:use-optimal-row-height="false" fo:keep-together="always"/>
    </style:style>
    <style:style style:name="P1095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華康中黑體"/>
    </style:style>
    <style:style style:name="TableCell10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FF0000" style:letter-kerning="false" style:font-size-complex="12pt"/>
    </style:style>
    <style:style style:name="TableCell10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-asian="標楷體"/>
    </style:style>
    <style:style style:name="TableCell1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indent="0.0833in"/>
      <style:text-properties style:font-name-asian="標楷體"/>
    </style:style>
    <style:style style:name="TableCell1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margin-left="0.1194in">
        <style:tab-stops/>
      </style:paragraph-properties>
      <style:text-properties style:font-name-asian="標楷體"/>
    </style:style>
    <style:style style:name="TableCell1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indent="0.1666in"/>
      <style:text-properties style:font-name-asian="標楷體"/>
    </style:style>
    <style:style style:name="TableRow1106" style:family="table-row">
      <style:table-row-properties style:min-row-height="0.434in" style:use-optimal-row-height="false" fo:keep-together="always"/>
    </style:style>
    <style:style style:name="P1107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華康中黑體"/>
    </style:style>
    <style:style style:name="TableCell1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1666in"/>
    </style:style>
    <style:style style:name="T11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3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1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text-autospace="none" fo:text-align="justify" fo:margin-left="0.375in" fo:text-indent="-0.375in">
        <style:tab-stops/>
      </style:paragraph-properties>
      <style:text-properties style:font-name="標楷體" style:font-name-asian="標楷體" fo:color="#FF0000" style:letter-kerning="false" fo:font-size="9pt" style:font-size-asian="9pt" style:font-size-complex="9pt"/>
    </style:style>
    <style:style style:name="P1117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1118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1119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1120" style:parent-style-name="內文" style:family="paragraph">
      <style:paragraph-properties style:text-autospace="none" fo:text-align="justify" fo:line-height="0.1666in" fo:margin-right="-0.0138in"/>
    </style:style>
    <style:style style:name="T1121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P1122" style:parent-style-name="內文" style:family="paragraph">
      <style:text-properties style:font-name-asian="標楷體"/>
    </style:style>
    <style:style style:name="TableRow1123" style:family="table-row">
      <style:table-row-properties style:min-row-height="0.184in" style:use-optimal-row-height="false" fo:keep-together="always"/>
    </style:style>
    <style:style style:name="P1124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華康中黑體"/>
    </style:style>
    <style:style style:name="TableCell1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-asian="標楷體" fo:color="#FF0000" fo:font-size="10pt" style:font-size-asian="10pt" style:font-size-complex="10pt"/>
    </style:style>
    <style:style style:name="P1129" style:parent-style-name="內文" style:family="paragraph">
      <style:text-properties style:font-name-asian="標楷體"/>
    </style:style>
    <style:style style:name="TableRow1130" style:family="table-row">
      <style:table-row-properties style:min-row-height="0.4666in" style:use-optimal-row-height="false" fo:keep-together="always"/>
    </style:style>
    <style:style style:name="P1131" style:parent-style-name="內文" style:list-style-name="LFO1" style:family="paragraph">
      <style:paragraph-properties fo:text-align="center" fo:margin-left="0.6041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justify" fo:line-height="0.1666in"/>
    </style:style>
    <style:style style:name="T11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37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3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4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43" style:parent-style-name="內文" style:family="paragraph">
      <style:paragraph-properties fo:text-indent="0.1666in"/>
      <style:text-properties style:font-name-asian="標楷體"/>
    </style:style>
    <style:style style:name="TableRow1144" style:family="table-row">
      <style:table-row-properties style:min-row-height="0.4736in" style:use-optimal-row-height="false" fo:keep-together="always"/>
    </style:style>
    <style:style style:name="P1145" style:parent-style-name="內文" style:list-style-name="LFO1" style:family="paragraph">
      <style:paragraph-properties fo:text-align="center" fo:margin-left="0.6041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justify" fo:line-height="0.1666in"/>
      <style:text-properties style:font-name-asian="標楷體" fo:color="#FF0000" fo:font-size="10pt" style:font-size-asian="10pt" style:font-size-complex="10pt"/>
    </style:style>
    <style:style style:name="P1150" style:parent-style-name="內文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-asian="標楷體"/>
    </style:style>
    <style:style style:name="TableRow1151" style:family="table-row">
      <style:table-row-properties style:min-row-height="0.4097in" style:use-optimal-row-height="false" fo:keep-together="always"/>
    </style:style>
    <style:style style:name="P1152" style:parent-style-name="內文" style:list-style-name="LFO1" style:family="paragraph">
      <style:paragraph-properties fo:text-align="center" fo:margin-left="0.6041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text-autospace="none" fo:text-align="justify" fo:margin-left="0.8562in" fo:text-indent="-0.1597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58" style:parent-style-name="內文" style:family="paragraph">
      <style:text-properties style:font-name-asian="標楷體"/>
    </style:style>
    <style:style style:name="TableRow1159" style:family="table-row">
      <style:table-row-properties style:min-row-height="0.2611in" style:use-optimal-row-height="false" fo:keep-together="always"/>
    </style:style>
    <style:style style:name="P1160" style:parent-style-name="內文" style:list-style-name="LFO1" style:family="paragraph">
      <style:paragraph-properties fo:text-align="center" fo:margin-left="0.6041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text-autospace="none" fo:text-align="justify" fo:margin-left="0.3034in" fo:text-indent="-0.270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-asian="標楷體"/>
    </style:style>
    <style:style style:name="TableCell11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-asian="標楷體"/>
    </style:style>
    <style:style style:name="TableCell11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-asian="標楷體"/>
    </style:style>
    <style:style style:name="TableCell11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-asian="標楷體"/>
    </style:style>
    <style:style style:name="TableRow1171" style:family="table-row">
      <style:table-row-properties style:min-row-height="0.4111in" style:use-optimal-row-height="false" fo:keep-together="always"/>
    </style:style>
    <style:style style:name="P1172" style:parent-style-name="內文" style:list-style-name="LFO1" style:family="paragraph">
      <style:paragraph-properties fo:text-align="center" fo:margin-left="0.6041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style:font-name-asian="標楷體"/>
    </style:style>
    <style:style style:name="TableCell1177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text-autospace="none" fo:text-align="justify" fo:margin-left="0.375in" fo:text-indent="-0.375in">
        <style:tab-stops/>
      </style:paragraph-properties>
      <style:text-properties style:font-name="標楷體" style:font-name-asian="標楷體" fo:color="#FF0000" style:letter-kerning="false" fo:font-size="9pt" style:font-size-asian="9pt" style:font-size-complex="9pt"/>
    </style:style>
    <style:style style:name="P1179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1180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1181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 fo:font-size="9pt" style:font-size-asian="9pt" style:font-size-complex="9pt"/>
    </style:style>
    <style:style style:name="P1182" style:parent-style-name="內文" style:family="paragraph">
      <style:paragraph-properties style:text-autospace="none" fo:text-align="justify" fo:line-height="0.1666in" fo:margin-right="-0.0138in"/>
    </style:style>
    <style:style style:name="T1183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P1184" style:parent-style-name="內文" style:family="paragraph">
      <style:text-properties style:font-name-asian="標楷體"/>
    </style:style>
    <style:style style:name="TableRow1185" style:family="table-row">
      <style:table-row-properties style:min-row-height="0.4763in" style:use-optimal-row-height="false" fo:keep-together="always"/>
    </style:style>
    <style:style style:name="P1186" style:parent-style-name="內文" style:list-style-name="LFO1" style:family="paragraph">
      <style:paragraph-properties fo:text-align="center" fo:margin-left="0.6041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text-autospace="none" fo:text-align="justify" fo:margin-left="0.8583in" fo:text-indent="-0.6881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P1191" style:parent-style-name="內文" style:family="paragraph">
      <style:text-properties style:font-name-asian="標楷體"/>
    </style:style>
    <style:style style:name="TableRow1192" style:family="table-row">
      <style:table-row-properties style:min-row-height="0.5708in" style:use-optimal-row-height="false" fo:keep-together="always"/>
    </style:style>
    <style:style style:name="P1193" style:parent-style-name="內文" style:list-style-name="LFO1" style:family="paragraph">
      <style:paragraph-properties fo:text-align="center" fo:margin-left="0.6041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9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text-autospace="none" fo:text-align="justify" fo:margin-left="0.8562in" fo:text-indent="-0.1597in">
        <style:tab-stops/>
      </style:paragraph-properties>
      <style:text-properties style:font-name="標楷體" style:font-name-asian="標楷體" style:font-name-complex="¼Ð·¢Åé" fo:color="#FF0000" style:letter-kerning="false" style:font-size-complex="12pt"/>
    </style:style>
    <style:style style:name="TableCell119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paragraph-properties style:text-autospace="none" style:line-height-at-least="0.2916in" fo:margin-right="0.0583in">
        <style:tab-stops>
          <style:tab-stop style:type="left" style:position="1.5694in"/>
          <style:tab-stop style:type="left" style:position="2.1527in"/>
        </style:tab-stops>
      </style:paragraph-properties>
    </style:style>
    <style:style style:name="T1201" style:parent-style-name="預設段落字型" style:family="text">
      <style:text-properties style:font-name="華康中圓體" style:font-name-asian="華康中圓體" fo:font-weight="bold" style:font-weight-asian="bold" style:letter-kerning="false" fo:font-size="16pt" style:font-size-asian="16pt" style:font-size-complex="16pt"/>
    </style:style>
    <style:style style:name="T1202" style:parent-style-name="預設段落字型" style:family="text">
      <style:text-properties style:font-name="華康中圓體" style:font-name-asian="華康中圓體" fo:font-weight="bold" style:font-weight-asian="bold" style:letter-kerning="false" style:text-position="-4.1% 100%" style:font-size-complex="12pt"/>
    </style:style>
    <style:style style:name="T1203" style:parent-style-name="預設段落字型" style:family="text">
      <style:text-properties style:font-name="華康中圓體" style:font-name-asian="華康中圓體" fo:font-weight="bold" style:font-weight-asian="bold" fo:color="#FF0000" style:letter-kerning="false" style:text-position="-4.1% 100%" style:font-size-complex="12pt"/>
    </style:style>
    <style:style style:name="T1204" style:parent-style-name="預設段落字型" style:family="text">
      <style:text-properties style:font-name="華康中圓體" style:font-name-asian="華康中圓體" fo:font-weight="bold" style:font-weight-asian="bold" style:letter-kerning="false" style:text-position="-4.1% 100%" style:font-size-complex="12pt"/>
    </style:style>
    <style:style style:name="P1205" style:parent-style-name="內文" style:family="paragraph">
      <style:paragraph-properties style:text-autospace="none" style:line-height-at-least="0.2916in" fo:margin-left="0.4027in" fo:margin-right="3.477in">
        <style:tab-stops>
          <style:tab-stop style:type="left" style:position="1.1666in"/>
          <style:tab-stop style:type="left" style:position="1.75in"/>
          <style:tab-stop style:type="left" style:position="2.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206" style:parent-style-name="內文" style:family="paragraph">
      <style:paragraph-properties style:text-autospace="none" style:line-height-at-least="0.2916in" fo:margin-left="0.4027in" fo:margin-right="3.477in">
        <style:tab-stops>
          <style:tab-stop style:type="left" style:position="1.1666in"/>
          <style:tab-stop style:type="left" style:position="1.75in"/>
          <style:tab-stop style:type="left" style:position="2.5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A-5</text:p>
      <text:p text:style-name="P2"><draw:frame draw:z-index="251657728" draw:id="id0" draw:style-name="a0" draw:name="文字方塊 1" text:anchor-type="paragraph" svg:x="5.72917in" svg:y="-0.33542in" svg:width="1in" svg:height="0.34375in" style:rel-width="scale" style:rel-height="scale"><draw:text-box><text:p text:style-name="內文">1041126修</text:p></draw:text-box><svg:title/><svg:desc/></draw:frame><text:span text:style-name="T3">國立宜蘭特殊教育學校教師專業發展評鑑-</text:span><text:span text:style-name="T4">教學檔案評量表</text:span></text:p>
      <text:p text:style-name="P5"/>
      <text:p text:style-name="P6"><text:span text:style-name="T7">教師姓名：</text:span><text:span text:style-name="T8"><text:s/></text:span><text:span text:style-name="T9"><text:tab/><text:s text:c="2"/></text:span><text:span text:style-name="T10">任教年級</text:span><text:span text:style-name="T11">:</text:span><text:span text:style-name="T12"><text:s/></text:span><text:span text:style-name="T13"><text:tab/><text:s text:c="2"/></text:span><text:span text:style-name="T14">任教科目</text:span><text:span text:style-name="T15">:</text:span><text:span text:style-name="T16"><text:s/></text:span><text:span text:style-name="T17"><text:tab/></text:span></text:p>
      <text:p text:style-name="P18"><text:span text:style-name="T19">個人基本資</text:span><text:span text:style-name="T20">料</text:span><text:span text:style-name="T21">(</text:span><text:span text:style-name="T22">可含學經歷、授課專長、</text:span><text:span text:style-name="T23">專</text:span><text:span text:style-name="T24">長著作、所獲獎勵等，</text:span><text:span text:style-name="T25">以</text:span><text:span text:style-name="T26"><text:s/></text:span><text:span text:style-name="T27">A</text:span><text:span text:style-name="T28">4</text:span><text:span text:style-name="T29"><text:s/></text:span><text:span text:style-name="T30">紙張分項條例說明</text:span><text:span text:style-name="T31">)</text:span></text:p>
      <text:p text:style-name="P32"><text:span text:style-name="T33">※</text:span><text:span text:style-name="T34"><text:s/></text:span><text:span text:style-name="T35">各參考檢核重點，可於</text:span><text:span text:style-name="T36">□</text:span><text:span text:style-name="T37">勾選，以方便檢核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><text:span text:style-name="T53">層</text:span><text:span text:style-name="T54"><text:s/></text:span><text:span text:style-name="T55">面</text:span></text:p>
          </table:table-cell>
          <table:table-cell table:style-name="TableCell56">
            <text:p text:style-name="P57"/>
            <text:p text:style-name="P58"/>
            <text:p text:style-name="P59"><text:span text:style-name="T60">評</text:span><text:span text:style-name="T61"><text:s/></text:span><text:span text:style-name="T62">鑑</text:span><text:span text:style-name="T63"><text:s/></text:span><text:span text:style-name="T64">指</text:span><text:span text:style-name="T65"><text:s/></text:span><text:span text:style-name="T66">標</text:span><text:span text:style-name="T67"><text:s/></text:span><text:span text:style-name="T68">/<text:s/></text:span><text:span text:style-name="T69"><text:s/></text:span><text:span text:style-name="T70">參考檢核重點</text:span></text:p>
          </table:table-cell>
          <table:table-cell table:style-name="TableCell71" table:number-columns-spanned="2">
            <text:p text:style-name="P72"/>
            <text:p text:style-name="P73"/>
            <text:p text:style-name="P74"><text:span text:style-name="T75">說</text:span><text:span text:style-name="T76"><text:tab/></text:span><text:span text:style-name="T77">明</text:span></text:p>
          </table:table-cell>
          <table:covered-table-cell/>
          <table:table-cell table:style-name="TableCell78" table:number-columns-spanned="3">
            <text:p text:style-name="P79">優</text:p>
            <text:p text:style-name="P80"><text:span text:style-name="T81">良</text:span></text:p>
          </table:table-cell>
          <table:covered-table-cell/>
          <table:covered-table-cell/>
          <table:table-cell table:style-name="TableCell82">
            <text:p text:style-name="P83"/>
            <text:p text:style-name="P84"><text:span text:style-name="T85">滿意</text:span></text:p>
          </table:table-cell>
          <table:table-cell table:style-name="TableCell86">
            <text:p text:style-name="P87"><text:span text:style-name="T88">待</text:span></text:p>
            <text:p text:style-name="P89"><text:span text:style-name="T90">改</text:span></text:p>
            <text:p text:style-name="P91"><text:span text:style-name="T92">進</text:span></text:p>
          </table:table-cell>
        </table:table-row>
        <table:table-row table:style-name="TableRow93">
          <table:table-cell table:style-name="TableCell94" table:number-rows-spanned="15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A</text:span></text:p>
            <text:p text:style-name="P109"/>
            <text:p text:style-name="P110"/>
            <text:p text:style-name="P111"/>
            <text:p text:style-name="P112"><text:span text:style-name="T113">課</text:span><text:span text:style-name="T114"><text:s/></text:span><text:span text:style-name="T115">程</text:span><text:span text:style-name="T116"><text:s/></text:span><text:span text:style-name="T117">設</text:span><text:span text:style-name="T118"><text:s/></text:span><text:span text:style-name="T119">計</text:span><text:span text:style-name="T120"><text:s/></text:span><text:span text:style-name="T121">與</text:span><text:span text:style-name="T122"><text:s/></text:span><text:span text:style-name="T123">教</text:span><text:span text:style-name="T124"><text:s/></text:span><text:span text:style-name="T125">學</text:span></text:p>
          </table:table-cell>
          <table:table-cell table:style-name="TableCell126" table:number-columns-spanned="2">
            <text:p text:style-name="P127"><text:span text:style-name="T128">A-1.</text:span><text:span text:style-name="T129">展現課程設計能力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A-1-1.</text:span><text:span text:style-name="T143">□</text:span><text:span text:style-name="T144">編</text:span><text:span text:style-name="T145">選</text:span><text:span text:style-name="T146">適合任教學生的</text:span><text:span text:style-name="T147">教材</text:span><text:span text:style-name="T148">。</text:span></text:p>
          </table:table-cell>
          <table:covered-table-cell/>
          <table:table-cell table:style-name="TableCell149">
            <text:p text:style-name="P150">清楚呈現教材設計流程教材內容、2個單元教材、學習單</text:p>
          </table:table-cell>
          <table:table-cell table:style-name="TableCell151" table:number-columns-spanned="5" table:number-rows-spanned="3">
            <text:p text:style-name="P152">優良：完成2項且達精緻</text:p>
            <text:p text:style-name="P153">滿意：達成1項</text:p>
            <text:p text:style-name="P154">待改進：達成0項</text:p>
            <text:p text:style-name="P155">優點：</text:p>
            <text:p text:style-name="P156"><text:span text:style-name="T157">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A-1-2.</text:span><text:span text:style-name="T163">□</text:span><text:span text:style-name="T164">研擬</text:span><text:span text:style-name="T165">並檢視</text:span><text:span text:style-name="T166">任教科目教學進度</text:span><text:span text:style-name="T167">。</text:span></text:p>
          </table:table-cell>
          <table:covered-table-cell/>
          <table:table-cell table:style-name="TableCell168">
            <text:p text:style-name="P169">清楚說明授課大綱及教學進度表</text:p>
          </table: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□</text:span><text:span text:style-name="T176">其他</text:span></text:p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  <text:p text:style-name="P184"/>
            <text:p text:style-name="P185"><text:span text:style-name="T186">A-2.</text:span><text:span text:style-name="T187">研擬適切的教學計</text:span><text:span text:style-name="T188">畫</text:span></text:p>
            <text:p text:style-name="P189"><text:span text:style-name="T190">學、家</text:span><text:span text:style-name="T191">長</text:span><text:span text:style-name="T192"><text:s/></text:span><text:span text:style-name="T193">和社區</text:span><text:span text:style-name="T194">支</text:span><text:span text:style-name="T195"><text:tab/><text:s/></text:span><text:span text:style-name="T196">援</text:span><text:span text:style-name="T197">、</text:span><text:span text:style-name="T198">省</text:span><text:span text:style-name="T199">思</text:span><text:span text:style-name="T200">或照片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A-2-1.</text:span><text:span text:style-name="T214">□</text:span><text:span text:style-name="T215">依據教學目標與學生程度，編寫符合學習需求的單元教學計畫。</text:span></text:p>
          </table:table-cell>
          <table:table-cell table:style-name="TableCell216" table:number-columns-spanned="2">
            <text:p text:style-name="P217">檢附教學活動設計</text:p>
          </table:table-cell>
          <table:covered-table-cell/>
          <table:table-cell table:style-name="TableCell218" table:number-columns-spanned="5" table:number-rows-spanned="4">
            <text:p text:style-name="P219">優良：完成3項以上且達精緻</text:p>
            <text:p text:style-name="P220">滿意：達成1-2項</text:p>
            <text:p text:style-name="P221">待改進：達成0項</text:p>
            <text:p text:style-name="P222">優點：</text:p>
            <text:p text:style-name="P223"><text:span text:style-name="T224">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A-2-2.</text:span><text:span text:style-name="T230">□</text:span><text:span text:style-name="T231">考量學生個別差異，擬定教學計畫。</text:span></text:p>
          </table:table-cell>
          <table:table-cell table:style-name="TableCell232" table:number-columns-spanned="2">
            <text:p text:style-name="P233">檢附教學活動設計</text:p>
            <text:p text:style-name="P234">檢附學生IEP</text:p>
          </table: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A-2-3.</text:span><text:span text:style-name="T241">□</text:span><text:span text:style-name="T242">針對教學計畫做省思與改進。</text:span></text:p>
          </table:table-cell>
          <table:table-cell table:style-name="TableCell243" table:number-columns-spanned="2">
            <text:p text:style-name="P244"><text:span text:style-name="T245">檢附省思日誌2篇</text:span></text:p>
          </table: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□</text:span><text:span text:style-name="T252">其他</text:span></text:p>
          </table: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A-7</text:span><text:span text:style-name="T261"><text:s/></text:span><text:span text:style-name="T262">善於運用學習評量及測驗結果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A-</text:span><text:span text:style-name="T276">7</text:span><text:span text:style-name="T277">-</text:span><text:span text:style-name="T278">1</text:span><text:span text:style-name="T279">.</text:span><text:span text:style-name="T280">□</text:span><text:span text:style-name="T281">教學過程中，</text:span><text:span text:style-name="T282">適時檢視學生的學習情形</text:span><text:span text:style-name="T283">。</text:span></text:p>
          </table:table-cell>
          <table:table-cell table:style-name="TableCell284" table:number-columns-spanned="2">
            <text:p text:style-name="P285"><text:span text:style-name="T286">檢附評量工具並說明</text:span><text:span text:style-name="T287">預期的</text:span><text:span text:style-name="T288">學</text:span><text:span text:style-name="T289">習</text:span><text:span text:style-name="T290">成</text:span><text:span text:style-name="T291">效</text:span></text:p>
          </table:table-cell>
          <table:covered-table-cell/>
          <table:table-cell table:style-name="TableCell292" table:number-columns-spanned="5" table:number-rows-spanned="4">
            <text:p text:style-name="P293">優良：完成4項以上且達精緻</text:p>
            <text:p text:style-name="P294">滿意：達成2-3項</text:p>
            <text:p text:style-name="P295">待改進：達成0-1項</text:p>
            <text:p text:style-name="P296">優點：</text:p>
            <text:p text:style-name="P297"><text:span text:style-name="T298">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A-</text:span><text:span text:style-name="T304">7</text:span><text:span text:style-name="T305">-</text:span><text:span text:style-name="T306">2</text:span><text:span text:style-name="T307">.</text:span><text:span text:style-name="T308">□</text:span><text:span text:style-name="T309">教學結束後，</text:span><text:span text:style-name="T310">選擇學習評量方式，檢視學生學習成效。</text:span></text:p>
          </table:table-cell>
          <table:table-cell table:style-name="TableCell311" table:number-columns-spanned="2">
            <text:p text:style-name="P312"><text:span text:style-name="T313">以圖表</text:span><text:span text:style-name="T314">或</text:span><text:span text:style-name="T315">文</text:span><text:span text:style-name="T316">字</text:span><text:span text:style-name="T317">簡要呈</text:span></text:p>
            <text:p text:style-name="P318"><text:span text:style-name="T319">現學習</text:span><text:span text:style-name="T320">成</text:span><text:span text:style-name="T321">果</text:span><text:span text:style-name="T322">並</text:span><text:span text:style-name="T323">分析學</text:span></text:p>
            <text:p text:style-name="P324"><text:span text:style-name="T325">習成效</text:span></text:p>
          </table: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A-</text:span><text:span text:style-name="T332">7</text:span><text:span text:style-name="T333">-</text:span><text:span text:style-name="T334">3</text:span><text:span text:style-name="T335">.</text:span><text:span text:style-name="T336">□</text:span><text:span text:style-name="T337">依據</text:span><text:span text:style-name="T338">學生</text:span><text:span text:style-name="T339">評量結果，適時調整教學。</text:span></text:p>
          </table:table-cell>
          <table:table-cell table:style-name="TableCell340" table:number-columns-spanned="2">
            <text:p text:style-name="P341">檢附學生IEP評量方式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A-</text:span><text:span text:style-name="T348">7</text:span><text:span text:style-name="T349">-</text:span><text:span text:style-name="T350">4</text:span><text:span text:style-name="T351">.</text:span><text:span text:style-name="T352">□</text:span><text:span text:style-name="T353">學生學習達成預期學習目標。</text:span></text:p>
          </table:table-cell>
          <table:table-cell table:style-name="TableCell354" table:number-columns-spanned="2">
            <text:p text:style-name="P355">附總結性評量活動計劃及執行情形及結果</text:p>
          </table: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□</text:span><text:span text:style-name="T362">其他</text:span></text:p>
          </table:table-cell>
          <table:table-cell table:style-name="TableCell363" table:number-columns-spanned="2">
            <text:p text:style-name="P364"><text:span text:style-name="T365">檢附教學省思（如依評量結果如何調整教學活動..）</text:span></text:p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  <text:p text:style-name="P379"><text:span text:style-name="T380">層</text:span><text:span text:style-name="T381"><text:s/></text:span><text:span text:style-name="T382">面</text:span></text:p>
          </table:table-cell>
          <table:table-cell table:style-name="TableCell383">
            <text:p text:style-name="P384"/>
            <text:p text:style-name="P385"/>
            <text:p text:style-name="P386"><text:span text:style-name="T387">評</text:span><text:span text:style-name="T388"><text:s/></text:span><text:span text:style-name="T389">鑑</text:span><text:span text:style-name="T390"><text:s/></text:span><text:span text:style-name="T391">指</text:span><text:span text:style-name="T392"><text:s/></text:span><text:span text:style-name="T393">標</text:span><text:span text:style-name="T394"><text:s/></text:span><text:span text:style-name="T395">/</text:span><text:span text:style-name="T396">參考檢核重點</text:span></text:p>
          </table:table-cell>
          <table:table-cell table:style-name="TableCell397">
            <text:p text:style-name="P398"/>
            <text:p text:style-name="P399"/>
            <text:p text:style-name="P400"><text:span text:style-name="T401">說</text:span><text:span text:style-name="T402"><text:tab/></text:span><text:span text:style-name="T403">明</text:span></text:p>
          </table:table-cell>
          <table:table-cell table:style-name="TableCell404">
            <text:p text:style-name="P405"><text:span text:style-name="T406">優良</text:span></text:p>
          </table:table-cell>
          <table:table-cell table:style-name="TableCell407">
            <text:p text:style-name="P408"/>
            <text:p text:style-name="P409"><text:span text:style-name="T410">滿意</text:span></text:p>
          </table:table-cell>
          <table:table-cell table:style-name="TableCell411">
            <text:p text:style-name="P412"><text:span text:style-name="T413">待</text:span></text:p>
            <text:p text:style-name="P414"><text:span text:style-name="T415">改</text:span></text:p>
            <text:p text:style-name="P416"><text:span text:style-name="T417">進</text:span></text:p>
          </table:table-cell>
        </table:table-row>
        <table:table-row table:style-name="TableRow418">
          <table:table-cell table:style-name="TableCell419" table:number-rows-spanned="17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B</text:span></text:p>
            <text:p text:style-name="P434"/>
            <text:p text:style-name="P435"/>
            <text:p text:style-name="P436"/>
            <text:p text:style-name="P437"><text:span text:style-name="T438">班</text:span><text:span text:style-name="T439"><text:s/></text:span><text:span text:style-name="T440">級</text:span><text:span text:style-name="T441"><text:s/></text:span><text:span text:style-name="T442">經</text:span><text:span text:style-name="T443"><text:s/></text:span><text:span text:style-name="T444">營</text:span><text:span text:style-name="T445"><text:s/></text:span><text:span text:style-name="T446">與</text:span><text:span text:style-name="T447"><text:s/></text:span><text:span text:style-name="T448">輔</text:span><text:span text:style-name="T449"><text:s/></text:span><text:span text:style-name="T450">導</text:span></text:p>
          </table:table-cell>
          <table:table-cell table:style-name="TableCell451">
            <text:p text:style-name="P452"><text:span text:style-name="T453">B-1</text:span><text:span text:style-name="T454"><text:s text:c="2"/></text:span><text:span text:style-name="T455">建立有助於</text:span><text:span text:style-name="T456">學生</text:span><text:span text:style-name="T457">學習的班級常規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B-1-1.</text:span><text:span text:style-name="T471">□</text:span><text:span text:style-name="T472">訂定合理的班級規範與獎懲規定</text:span><text:span text:style-name="T473">。</text:span></text:p>
          </table:table-cell>
          <table:table-cell table:style-name="TableCell474">
            <text:p text:style-name="P475"><text:span text:style-name="T476">詳細說明班規產生方式，獎勵方式清楚。</text:span></text:p>
            <text:p text:style-name="P477"/>
          </table:table-cell>
          <table:table-cell table:style-name="TableCell478" table:number-columns-spanned="3" table:number-rows-spanned="4">
            <text:p text:style-name="P479">優良：完成2項且達精緻</text:p>
            <text:p text:style-name="P480">滿意：達成1項</text:p>
            <text:p text:style-name="P481">待改進：達成0項</text:p>
            <text:p text:style-name="P482">優點：</text:p>
            <text:p text:style-name="P483"><text:span text:style-name="T484">建議：</text:span>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B-1-</text:span><text:span text:style-name="T490">2</text:span><text:span text:style-name="T491">.</text:span><text:span text:style-name="T492">□</text:span><text:span text:style-name="T493">善於運用班級學生自治組織。</text:span></text:p>
          </table:table-cell>
          <table:table-cell table:style-name="TableCell494">
            <text:p text:style-name="P495">附班級幹部組織表</text:p>
            <text:p text:style-name="P496"><text:span text:style-name="T497">說明建</text:span><text:span text:style-name="T498">立</text:span><text:span text:style-name="T499">之</text:span><text:span text:style-name="T500">方</text:span><text:span text:style-name="T501">式或執</text:span><text:span text:style-name="T502">行情形</text:span></text:p>
          </table:table-cell>
          <table:covered-table-cell>
            <text:p text:style-name="P503"/>
          </table:covered-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B-1-</text:span><text:span text:style-name="T509">5</text:span><text:span text:style-name="T510">.</text:span><text:span text:style-name="T511">□</text:span><text:span text:style-name="T512">妥善處理學生的不當行為</text:span><text:span text:style-name="T513">或偶發狀況。</text:span></text:p>
          </table:table-cell>
          <table:table-cell table:style-name="TableCell514">
            <text:p text:style-name="P515">附輔導記錄或偶發事件記錄或行為功能介入方案</text:p>
          </table:table-cell>
          <table:covered-table-cell>
            <text:p text:style-name="P516"/>
          </table:covered-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□</text:span><text:span text:style-name="T522">其他</text:span></text:p>
          </table:table-cell>
          <table:table-cell table:style-name="TableCell523">
            <text:p text:style-name="P524">檢附心得與省思</text:p>
          </table:table-cell>
          <table:covered-table-cell>
            <text:p text:style-name="P525"/>
          </table:covered-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B-2</text:span><text:span text:style-name="T531"><text:s text:c="2"/></text:span><text:span text:style-name="T532">營造積極的班級學習氣氛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B-2-2.</text:span><text:span text:style-name="T546">□</text:span><text:span text:style-name="T547">布置或安排</text:span><text:span text:style-name="T548">有助於學生</text:span><text:span text:style-name="T549">學習</text:span><text:span text:style-name="T550">的</text:span><text:span text:style-name="T551">環境</text:span><text:span text:style-name="T552">。</text:span></text:p>
          </table:table-cell>
          <table:table-cell table:style-name="TableCell553">
            <text:p text:style-name="P554"><text:span text:style-name="T555">附班</text:span><text:span text:style-name="T556">級</text:span><text:span text:style-name="T557">布</text:span><text:span text:style-name="T558">置</text:span><text:span text:style-name="T559">照片或座</text:span><text:span text:style-name="T560">位安排</text:span><text:span text:style-name="T561">簡</text:span><text:span text:style-name="T562">圖</text:span><text:span text:style-name="T563">，</text:span><text:span text:style-name="T564">並說明</text:span></text:p>
            <text:p text:style-name="P565"><text:span text:style-name="T566">特色</text:span></text:p>
          </table:table-cell>
          <table:table-cell table:style-name="TableCell567" table:number-columns-spanned="3" table:number-rows-spanned="2">
            <text:p text:style-name="P568">優良：完成1項以上且達精緻</text:p>
            <text:p text:style-name="P569">滿意：達成1項</text:p>
            <text:p text:style-name="P570">待改進：達成0項</text:p>
            <text:p text:style-name="P571">優點：</text:p>
            <text:p text:style-name="P572"><text:span text:style-name="T573">建議：</text:span>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□</text:span><text:span text:style-name="T579">其他</text:span></text:p>
          </table:table-cell>
          <table:table-cell table:style-name="TableCell580">
            <text:p text:style-name="P581"><text:span text:style-name="T582">檢附心得與省思</text:span></text:p>
          </table:table-cell>
          <table:covered-table-cell>
            <text:p text:style-name="P583"/>
          </table:covered-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B-3.</text:span><text:span text:style-name="T589"><text:s/>促進親師溝通與合作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B-3-1.</text:span><text:span text:style-name="T603">□</text:span><text:span text:style-name="T604">向家長</text:span><text:span text:style-name="T605">清楚</text:span><text:span text:style-name="T606">說明</text:span><text:span text:style-name="T607">教學</text:span><text:span text:style-name="T608">、</text:span><text:span text:style-name="T609">評量和班級經營的理念和作法</text:span><text:span text:style-name="T610">。</text:span></text:p>
          </table:table-cell>
          <table:table-cell table:style-name="TableCell611" table:number-rows-spanned="4">
            <text:p text:style-name="P612"><text:span text:style-name="T613">詳細說明親師溝通方式，並檢附相關內容如聯絡簿，電話會談紀錄，且詳盡告知家長學生在校之表現。並檢附親師溝通合作心得。</text:span></text:p>
          </table:table-cell>
          <table:table-cell table:style-name="TableCell614" table:number-columns-spanned="3" table:number-rows-spanned="4">
            <text:p text:style-name="P615">優良：完成3項且達精緻</text:p>
            <text:p text:style-name="P616">滿意：達成1-2項</text:p>
            <text:p text:style-name="P617">待改進：達成0項</text:p>
            <text:p text:style-name="P618">優點：</text:p>
            <text:p text:style-name="P619"><text:span text:style-name="T620">建議：</text:span>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B-3-2.</text:span><text:span text:style-name="T626">□</text:span><text:span text:style-name="T627">告知家長學生學習情形和各項表現。</text:span>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B-3-3</text:span><text:span text:style-name="T635">.</text:span><text:span text:style-name="T636">□</text:span><text:span text:style-name="T637">主動尋求家長合作，共同促進學生學習。</text:span>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□</text:span><text:span text:style-name="T645">其他</text:span>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B-4</text:span><text:span text:style-name="T653">落實學生輔導工作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B-4-1.</text:span><text:span text:style-name="T667">□</text:span><text:span text:style-name="T668">建立</text:span><text:span text:style-name="T669">任教班級學生的基本資料</text:span><text:span text:style-name="T670">及學習條件。</text:span></text:p>
          </table:table-cell>
          <table:table-cell table:style-name="TableCell671">
            <text:p text:style-name="P672"/>
            <text:p text:style-name="P673"><text:span text:style-name="T674">學生個別狀況詳細說明</text:span></text:p>
          </table:table-cell>
          <table:table-cell table:style-name="TableCell675" table:number-columns-spanned="3" table:number-rows-spanned="3">
            <text:p text:style-name="P676">優良：完成2項且達精緻</text:p>
            <text:p text:style-name="P677">滿意：達成1項</text:p>
            <text:p text:style-name="P678">待改進：達成0項</text:p>
            <text:p text:style-name="P679">優點：</text:p>
            <text:p text:style-name="P680"><text:span text:style-name="T681">建議：</text:span>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B-4-2</text:span><text:span text:style-name="T687">.</text:span><text:span text:style-name="T688">□</text:span><text:span text:style-name="T689">輔導學生</text:span><text:span text:style-name="T690">並建立資料。</text:span></text:p>
          </table:table-cell>
          <table:table-cell table:style-name="TableCell691">
            <text:p text:style-name="P692"><text:span text:style-name="T693">附三</text:span><text:span text:style-name="T694">份</text:span><text:span text:style-name="T695">有</text:span><text:span text:style-name="T696">關</text:span><text:span text:style-name="T697">學生輔導</text:span><text:span text:style-name="T698">紀錄，</text:span><text:span text:style-name="T699">學</text:span><text:span text:style-name="T700">生</text:span><text:span text:style-name="T701">姓</text:span><text:span text:style-name="T702">名保密</text:span></text:p>
          </table:table-cell>
          <table:covered-table-cell>
            <text:p text:style-name="P703"/>
          </table:covered-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□</text:span><text:span text:style-name="T709">其他</text:span></text:p>
          </table:table-cell>
          <table:table-cell table:style-name="TableCell710">
            <text:p text:style-name="P711"><text:span text:style-name="T712">檢附學生輔導心得與省思</text:span></text:p>
          </table:table-cell>
          <table:covered-table-cell>
            <text:p text:style-name="P713"/>
          </table:covered-table-cell>
          <table:covered-table-cell/>
          <table:covered-table-cell/>
        </table:table-row>
        <text:soft-page-break/>
        <table:table-row table:style-name="TableRow714">
          <table:table-cell table:style-name="TableCell715">
            <text:p text:style-name="P716"><text:span text:style-name="T717">層</text:span><text:span text:style-name="T718"><text:s/></text:span><text:span text:style-name="T719">面</text:span></text:p>
          </table:table-cell>
          <table:table-cell table:style-name="TableCell720">
            <text:p text:style-name="P721"><text:span text:style-name="T722">評</text:span><text:span text:style-name="T723"><text:s/></text:span><text:span text:style-name="T724">鑑</text:span><text:span text:style-name="T725"><text:s/></text:span><text:span text:style-name="T726">指</text:span><text:span text:style-name="T727"><text:s/></text:span><text:span text:style-name="T728">標</text:span><text:span text:style-name="T729"><text:s/></text:span><text:span text:style-name="T730">/</text:span><text:span text:style-name="T731">參考檢核重點</text:span></text:p>
          </table:table-cell>
          <table:table-cell table:style-name="TableCell732">
            <text:p text:style-name="P733"><text:span text:style-name="T734">說</text:span><text:span text:style-name="T735"><text:tab/></text:span><text:span text:style-name="T736">明</text:span></text:p>
          </table:table-cell>
          <table:table-cell table:style-name="TableCell737">
            <text:p text:style-name="P738"><text:span text:style-name="T739">優良</text:span></text:p>
          </table:table-cell>
          <table:table-cell table:style-name="TableCell740">
            <text:p text:style-name="P741"><text:span text:style-name="T742">滿意</text:span></text:p>
          </table:table-cell>
          <table:table-cell table:style-name="TableCell743">
            <text:p text:style-name="P744"><text:span text:style-name="T745">待</text:span></text:p>
            <text:p text:style-name="P746"><text:span text:style-name="T747">改</text:span></text:p>
            <text:p text:style-name="P748"><text:span text:style-name="T749">進</text:span></text:p>
          </table:table-cell>
        </table:table-row>
        <table:table-row table:style-name="TableRow750">
          <table:table-cell table:style-name="TableCell751" table:number-rows-spanned="19">
            <text:p text:style-name="P752"/>
            <text:p text:style-name="P753"/>
            <text:p text:style-name="P754">C</text:p>
            <text:p text:style-name="P755"/>
            <text:p text:style-name="P756">研</text:p>
            <text:p text:style-name="P757"/>
            <text:p text:style-name="P758"/>
            <text:p text:style-name="P759">究</text:p>
            <text:p text:style-name="P760"/>
            <text:p text:style-name="P761"/>
            <text:p text:style-name="P762">發</text:p>
            <text:p text:style-name="P763"/>
            <text:p text:style-name="P764"/>
            <text:p text:style-name="P765">展</text:p>
            <text:p text:style-name="P766"/>
            <text:p text:style-name="P767"/>
            <text:p text:style-name="P768">與</text:p>
            <text:p text:style-name="P769"/>
            <text:p text:style-name="P770"/>
            <text:p text:style-name="P771">進</text:p>
            <text:p text:style-name="P772"/>
            <text:p text:style-name="P773"/>
            <text:p text:style-name="P774"><text:span text:style-name="T775">修</text:span></text:p>
          </table:table-cell>
          <table:table-cell table:style-name="TableCell776">
            <text:p text:style-name="P777"><text:span text:style-name="T778">C</text:span><text:span text:style-name="T779">-1</text:span><text:span text:style-name="T780">參與教育研究工作。</text:span></text:p>
          </table:table-cell>
          <table:table-cell table:style-name="TableCell781">
            <text:p text:style-name="P782">例如可規範限五年以內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C-1-1</text:span><text:span text:style-name="T794">.</text:span><text:span text:style-name="T795">□</text:span><text:span text:style-name="T796">參與校內各種教學研究相關會議。</text:span></text:p>
          </table:table-cell>
          <table:table-cell table:style-name="TableCell797">
            <text:p text:style-name="P798"><text:span text:style-name="T799">附與教學相關</text:span><text:span text:style-name="T800">會議記錄</text:span><text:span text:style-name="T801">、</text:span><text:span text:style-name="T802">簽到</text:span></text:p>
          </table:table-cell>
          <table:table-cell table:style-name="TableCell803" table:number-columns-spanned="3" table:number-rows-spanned="3">
            <text:p text:style-name="P804">優良：完成2項且達精緻</text:p>
            <text:p text:style-name="P805">滿意：達成1項</text:p>
            <text:p text:style-name="P806">待改進：達成0項</text:p>
            <text:p text:style-name="P807">優點：</text:p>
            <text:p text:style-name="P808"><text:span text:style-name="T809">建議：</text:span></text:p>
            <text:p text:style-name="P810"/>
          </table:table-cell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C-1-2</text:span><text:span text:style-name="T816">.</text:span><text:span text:style-name="T817">□</text:span><text:span text:style-name="T818">分享教學實務、研習或專業工作心得。</text:span></text:p>
          </table:table-cell>
          <table:table-cell table:style-name="TableCell819">
            <text:p text:style-name="P820">含邀請函、公文、心得簡報、紀錄或照片</text:p>
          </table:table-cell>
          <table:covered-table-cell>
            <text:p text:style-name="P821"/>
          </table:covered-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□</text:span><text:span text:style-name="T827">其他</text:span></text:p>
          </table:table-cell>
          <table:table-cell table:style-name="TableCell828">
            <text:p text:style-name="P829"><text:span text:style-name="T830">檢附心得與省思</text:span></text:p>
          </table:table-cell>
          <table:covered-table-cell>
            <text:p text:style-name="P831"/>
          </table:covered-table-cell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C-2<text:s/></text:span><text:span text:style-name="T837">研發教材、教法或教具。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<text:span text:style-name="T850">C-2-1</text:span><text:span text:style-name="T851">.</text:span><text:span text:style-name="T852">□</text:span><text:span text:style-name="T853">自行或與校內外教師共同研發教材。</text:span></text:p>
          </table:table-cell>
          <table:table-cell table:style-name="TableCell854">
            <text:p text:style-name="P855"/>
          </table:table-cell>
          <table:table-cell table:style-name="TableCell856" table:number-columns-spanned="3" table:number-rows-spanned="3">
            <text:p text:style-name="P857">優良：完成2項且達精緻</text:p>
            <text:p text:style-name="P858">滿意：達成1項</text:p>
            <text:p text:style-name="P859">待改進：達成0項</text:p>
            <text:p text:style-name="P860">優點：</text:p>
            <text:p text:style-name="P861"><text:span text:style-name="T862">建議：</text:span></text:p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C-2-3</text:span><text:span text:style-name="T869">.</text:span><text:span text:style-name="T870">□</text:span><text:span text:style-name="T871">自製或與校內外教師改良教具或教學媒材。</text:span></text:p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□</text:span><text:span text:style-name="T880">其他</text:span></text:p>
          </table:table-cell>
          <table:table-cell table:style-name="TableCell881">
            <text:p text:style-name="P882"><text:span text:style-name="T883">檢附心得與省思</text:span></text:p>
          </table:table-cell>
          <table:covered-table-cell>
            <text:p text:style-name="P884"/>
          </table:covered-table-cell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C-3<text:s/>參與校內外教師進修研習。</text:p>
          </table:table-cell>
          <table:table-cell table:style-name="TableCell889">
            <text:p text:style-name="P890">例如可規範限五年以內研習時數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C-3-1.□從事教育專業的自我成長活動。</text:p>
          </table:table-cell>
          <table:table-cell table:style-name="TableCell901">
            <text:p text:style-name="P902">檢附個人閱讀書籍或觀賞教學影片相關證明文件</text:p>
          </table:table-cell>
          <table:table-cell table:style-name="TableCell903" table:number-columns-spanned="3" table:number-rows-spanned="4">
            <text:p text:style-name="P904">優良：完成3項且達精緻</text:p>
            <text:p text:style-name="P905">滿意：達成1-2項</text:p>
            <text:p text:style-name="P906">待改進：達成0項</text:p>
            <text:p text:style-name="P907">優點：</text:p>
            <text:p text:style-name="P908"><text:span text:style-name="T909">建議：</text:span></text:p>
            <text:p text:style-name="P910"/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C-3-2.□參與校內專業進修研習或成長團體。</text:p>
          </table:table-cell>
          <table:table-cell table:style-name="TableCell915">
            <text:p text:style-name="P916">檢附參與校內研習或社群相關證明文件</text:p>
          </table:table-cell>
          <table:covered-table-cell>
            <text:p text:style-name="P917"/>
          </table:covered-table-cell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C-3-3.□參與校外專業進修研習或成長團體。</text:p>
          </table:table-cell>
          <table:table-cell table:style-name="TableCell922">
            <text:p text:style-name="P923">檢附參與校外研習進修證明文件</text:p>
          </table:table-cell>
          <table:covered-table-cell>
            <text:p text:style-name="P924"/>
          </table:covered-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□其他</text:p>
          </table:table-cell>
          <table:table-cell table:style-name="TableCell929">
            <text:p text:style-name="P930"><text:span text:style-name="T931">檢附心得與省思</text:span></text:p>
          </table:table-cell>
          <table:covered-table-cell>
            <text:p text:style-name="P932"/>
          </table:covered-table-cell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C-4<text:s/>反思教學並尋求專業成長。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C-4-1.□進行自我教學省思，瞭解自己的教學優缺點。</text:p>
          </table:table-cell>
          <table:table-cell table:style-name="TableCell949">
            <text:p text:style-name="P950"><text:span text:style-name="T951">附教師自評資料</text:span><text:span text:style-name="T952">、</text:span><text:span text:style-name="T953">教學觀察回饋會談會議紀錄</text:span></text:p>
          </table:table-cell>
          <table:table-cell table:style-name="TableCell954" table:number-columns-spanned="3" table:number-rows-spanned="5">
            <text:p text:style-name="P955">優良：完成4項且達精緻</text:p>
            <text:p text:style-name="P956">滿意：達成2-3項</text:p>
            <text:p text:style-name="P957">待改進：達成0-1項</text:p>
            <text:p text:style-name="P958">優點：</text:p>
            <text:p text:style-name="P959"><text:span text:style-name="T960">建議：</text:span></text:p>
            <text:p text:style-name="P961"/>
          </table:table-cell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C-4-2.□依據同儕、學生或家長回饋意見省思教學。</text:p>
          </table:table-cell>
          <table:table-cell table:style-name="TableCell966">
            <text:p text:style-name="P967"><text:span text:style-name="T968">附同事、學生或家長的回饋資料</text:span><text:span text:style-name="T969">、</text:span><text:span text:style-name="T970">如回饋會談同儕回饋資料</text:span><text:span text:style-name="T971">、</text:span><text:span text:style-name="T972">綜合評鑑報告資料等</text:span></text:p>
          </table:table-cell>
          <table:covered-table-cell>
            <text:p text:style-name="P973"/>
          </table:covered-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C-4-3.□依據省思結果，提出專業成長方向及作法。</text:p>
          </table:table-cell>
          <table:table-cell table:style-name="TableCell978">
            <text:p text:style-name="P979">檢附專業成長計畫</text:p>
          </table:table-cell>
          <table:covered-table-cell>
            <text:p text:style-name="P980"/>
          </table:covered-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C-4-4.□整理教學文件及省思結果，建立個人教學檔案。</text:p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□其他</text:p>
          </table:table-cell>
          <table:table-cell table:style-name="TableCell992">
            <text:p text:style-name="P993"><text:span text:style-name="T994">檢附心得與省思</text:span></text:p>
          </table:table-cell>
          <table:covered-table-cell>
            <text:p text:style-name="P995"/>
          </table:covered-table-cell>
          <table:covered-table-cell/>
          <table:covered-table-cell/>
        </table:table-row>
      </table:table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層</text:p>
            <text:p text:style-name="P1007"><text:span text:style-name="T1008">面</text:span></text:p>
          </table:table-cell>
          <table:table-cell table:style-name="TableCell1009">
            <text:p text:style-name="P1010"><text:span text:style-name="T1011">評</text:span><text:span text:style-name="T1012"><text:s/></text:span><text:span text:style-name="T1013">鑑</text:span><text:span text:style-name="T1014"><text:s/></text:span><text:span text:style-name="T1015">指</text:span><text:span text:style-name="T1016"><text:s/></text:span><text:span text:style-name="T1017">標</text:span><text:span text:style-name="T1018"><text:s/>/</text:span><text:span text:style-name="T1019">參考檢核重點</text:span></text:p>
          </table:table-cell>
          <table:table-cell table:style-name="TableCell1020">
            <text:p text:style-name="P1021">說<text:s text:c="6"/>明</text:p>
          </table:table-cell>
          <table:table-cell table:style-name="TableCell1022">
            <text:p text:style-name="P1023"><text:span text:style-name="T1024">優良</text:span></text:p>
          </table:table-cell>
          <table:table-cell table:style-name="TableCell1025">
            <text:p text:style-name="P1026"/>
            <text:p text:style-name="P1027"><text:span text:style-name="T1028">滿意</text:span></text:p>
          </table:table-cell>
          <table:table-cell table:style-name="TableCell1029">
            <text:p text:style-name="P1030"><text:span text:style-name="T1031">待</text:span></text:p>
            <text:p text:style-name="P1032"><text:span text:style-name="T1033">改</text:span></text:p>
            <text:p text:style-name="P1034"><text:span text:style-name="T1035">進</text:span></text:p>
          </table:table-cell>
        </table:table-row>
        <table:table-row table:style-name="TableRow1036">
          <table:table-cell table:style-name="TableCell1037" table:number-rows-spanned="15">
            <text:p text:style-name="P1038">D</text:p>
            <text:p text:style-name="P1039"/>
            <text:p text:style-name="P1040">敬</text:p>
            <text:p text:style-name="P1041">業</text:p>
            <text:p text:style-name="P1042">精</text:p>
            <text:p text:style-name="P1043">神</text:p>
            <text:p text:style-name="P1044">與</text:p>
            <text:p text:style-name="P1045">態</text:p>
            <text:p text:style-name="P1046"><text:span text:style-name="T1047">度</text:span></text:p>
          </table:table-cell>
          <table:table-cell table:style-name="TableCell1048">
            <text:p text:style-name="P1049">D-1信守教育專業倫理規範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D-1-1.□遵守教育人員專業倫理信條及相關法令規定。</text:p>
          </table:table-cell>
          <table:table-cell table:style-name="TableCell1062">
            <text:p text:style-name="P1063">可檢附教師聘書、教師成績考核通知書相關資料</text:p>
          </table:table-cell>
          <table:table-cell table:style-name="TableCell1064" table:number-columns-spanned="3" table:number-rows-spanned="4">
            <text:p text:style-name="P1065">優良：完成3項且達精緻</text:p>
            <text:p text:style-name="P1066">滿意：達成1-2項</text:p>
            <text:p text:style-name="P1067">待改進：達成0項</text:p>
            <text:p text:style-name="P1068">優點：</text:p>
            <text:p text:style-name="P1069"><text:span text:style-name="T1070">建議：</text:span></text:p>
            <text:p text:style-name="P1071"/>
          </table:table-cell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D-1-2.□尊重學生、家長及教師個人資料的隱私性。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D-1-3.□關懷弱勢學生，尊重其受教權。</text:p>
          </table:table-cell>
          <table:table-cell table:style-name="TableCell1083">
            <text:p text:style-name="P1084">可檢附獎學金申請、調查表等</text:p>
          </table:table-cell>
          <table:covered-table-cell>
            <text:p text:style-name="P1085"/>
          </table:covered-table-cell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□其他</text:p>
          </table:table-cell>
          <table:table-cell table:style-name="TableCell1090">
            <text:p text:style-name="P1091"><text:span text:style-name="T1092">檢附心得與省思</text:span></text:p>
          </table:table-cell>
          <table:covered-table-cell>
            <text:p text:style-name="P1093"/>
          </table:covered-table-cell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D-2願意投入時間與精力奉獻教育。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D-2-1.□參與學校各項教學事務。</text:p>
          </table:table-cell>
          <table:table-cell table:style-name="TableCell1110">
            <text:p text:style-name="P1111"><text:span text:style-name="T1112">領域召集人、各科召集人、各項委員會委員</text:span><text:span text:style-name="T1113">、</text:span><text:span text:style-name="T1114">職教競賽等</text:span></text:p>
          </table:table-cell>
          <table:table-cell table:style-name="TableCell1115" table:number-columns-spanned="3" table:number-rows-spanned="5">
            <text:p text:style-name="P1116">優良：完成4項且達精緻</text:p>
            <text:p text:style-name="P1117">滿意：達成2-3項</text:p>
            <text:p text:style-name="P1118">待改進：達成0-1項</text:p>
            <text:p text:style-name="P1119">優點：</text:p>
            <text:p text:style-name="P1120"><text:span text:style-name="T1121">建議：</text:span></text:p>
            <text:p text:style-name="P1122"/>
          </table:table-cell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D-2-2.□參與學校各項訓輔工作。</text:p>
          </table:table-cell>
          <table:table-cell table:style-name="TableCell1127">
            <text:p text:style-name="P1128">導師、校慶運動會、各項競賽、社團指導、認輔學生等</text:p>
          </table:table-cell>
          <table:covered-table-cell>
            <text:p text:style-name="P1129"/>
          </table:covered-table-cell>
          <table:covered-table-cell/>
          <table:covered-table-cell/>
        </table:table-row>
        <table:table-row table:style-name="TableRow1130">
          <table:covered-table-cell>
            <text:list text:style-name="LFO1" text:continue-numbering="true">
              <text:list-item>
                <text:p text:style-name="P1131"/>
              </text:list-item>
            </text:list>
          </table:covered-table-cell>
          <table:table-cell table:style-name="TableCell1132">
            <text:p text:style-name="P1133">D-2-3.□參與教育行政工作，協助推動教育革新。</text:p>
          </table:table-cell>
          <table:table-cell table:style-name="TableCell1134">
            <text:p text:style-name="P1135"><text:span text:style-name="T1136">協助相關行政工作推動</text:span><text:span text:style-name="T1137">，</text:span><text:span text:style-name="T1138">例如新課綱</text:span><text:span text:style-name="T1139">、</text:span><text:span text:style-name="T1140">健康促進</text:span><text:span text:style-name="T1141">、</text:span><text:span text:style-name="T1142">品德教育等</text:span></text:p>
          </table:table-cell>
          <table:covered-table-cell>
            <text:p text:style-name="P1143"/>
          </table:covered-table-cell>
          <table:covered-table-cell/>
          <table:covered-table-cell/>
        </table:table-row>
        <table:table-row table:style-name="TableRow1144">
          <table:covered-table-cell>
            <text:list text:style-name="LFO1" text:continue-numbering="true">
              <text:list-item>
                <text:p text:style-name="P1145"/>
              </text:list-item>
            </text:list>
          </table:covered-table-cell>
          <table:table-cell table:style-name="TableCell1146">
            <text:p text:style-name="P1147">D-2-4.□參與校內外教師專業組織或團體。</text:p>
          </table:table-cell>
          <table:table-cell table:style-name="TableCell1148">
            <text:p text:style-name="P1149">參與社群等相關佐證資料</text:p>
          </table:table-cell>
          <table:covered-table-cell>
            <text:p text:style-name="P1150"/>
          </table:covered-table-cell>
          <table:covered-table-cell/>
          <table:covered-table-cell/>
        </table:table-row>
        <table:table-row table:style-name="TableRow1151">
          <table:covered-table-cell>
            <text:list text:style-name="LFO1" text:continue-numbering="true">
              <text:list-item>
                <text:p text:style-name="P1152"/>
              </text:list-item>
            </text:list>
          </table:covered-table-cell>
          <table:table-cell table:style-name="TableCell1153">
            <text:p text:style-name="P1154">□其他</text:p>
          </table:table-cell>
          <table:table-cell table:style-name="TableCell1155">
            <text:p text:style-name="P1156"><text:span text:style-name="T1157">檢附心得與省思</text:span></text:p>
          </table:table-cell>
          <table:covered-table-cell>
            <text:p text:style-name="P1158"/>
          </table:covered-table-cell>
          <table:covered-table-cell/>
          <table:covered-table-cell/>
        </table:table-row>
        <table:table-row table:style-name="TableRow1159">
          <table:covered-table-cell>
            <text:list text:style-name="LFO1" text:continue-numbering="true">
              <text:list-item>
                <text:p text:style-name="P1160"/>
              </text:list-item>
            </text:list>
          </table:covered-table-cell>
          <table:table-cell table:style-name="TableCell1161">
            <text:p text:style-name="P1162">D-3建立與學校同事、家長及社區良好的合作關係。</text:p>
          </table:table-cell>
          <table:table-cell table:style-name="TableCell1163">
            <text:p text:style-name="P1164"><text:s text:c="2"/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list text:style-name="LFO1" text:continue-numbering="true">
              <text:list-item>
                <text:p text:style-name="P1172"/>
              </text:list-item>
            </text:list>
          </table:covered-table-cell>
          <table:table-cell table:style-name="TableCell1173">
            <text:p text:style-name="P1174">D-3-1.□與學校同事良性互動且相互合作，形成夥伴關係。</text:p>
          </table:table-cell>
          <table:table-cell table:style-name="TableCell1175">
            <text:p text:style-name="P1176"/>
          </table:table-cell>
          <table:table-cell table:style-name="TableCell1177" table:number-columns-spanned="3" table:number-rows-spanned="3">
            <text:p text:style-name="P1178">優良：完成2項且達精緻</text:p>
            <text:p text:style-name="P1179">滿意：達成1項</text:p>
            <text:p text:style-name="P1180">待改進：達成0項</text:p>
            <text:p text:style-name="P1181">優點：</text:p>
            <text:p text:style-name="P1182"><text:span text:style-name="T1183">建議：</text:span></text:p>
            <text:p text:style-name="P1184"/>
          </table:table-cell>
          <table:covered-table-cell/>
          <table:covered-table-cell/>
        </table:table-row>
        <table:table-row table:style-name="TableRow1185">
          <table:covered-table-cell>
            <text:list text:style-name="LFO1" text:continue-numbering="true">
              <text:list-item>
                <text:p text:style-name="P1186"/>
              </text:list-item>
            </text:list>
          </table:covered-table-cell>
          <table:table-cell table:style-name="TableCell1187">
            <text:p text:style-name="P1188">D-3-2.□與家長及社區良性互動且相互合作。</text:p>
          </table:table-cell>
          <table:table-cell table:style-name="TableCell1189">
            <text:p text:style-name="P1190">檢附與家長或社區互動之佐證資料</text:p>
          </table:table-cell>
          <table:covered-table-cell>
            <text:p text:style-name="P1191"/>
          </table:covered-table-cell>
          <table:covered-table-cell/>
          <table:covered-table-cell/>
        </table:table-row>
        <table:table-row table:style-name="TableRow1192">
          <table:covered-table-cell>
            <text:list text:style-name="LFO1" text:continue-numbering="true">
              <text:list-item>
                <text:p text:style-name="P1193"/>
              </text:list-item>
            </text:list>
          </table:covered-table-cell>
          <table:table-cell table:style-name="TableCell1194">
            <text:p text:style-name="P1195">□其他</text:p>
          </table:table-cell>
          <table:table-cell table:style-name="TableCell1196">
            <text:p text:style-name="P1197"><text:span text:style-name="T1198">檢附心得與省思</text:span></text:p>
          </table:table-cell>
          <table:covered-table-cell>
            <text:p text:style-name="P1199"/>
          </table:covered-table-cell>
          <table:covered-table-cell/>
          <table:covered-table-cell/>
        </table:table-row>
      </table:table>
      <text:p text:style-name="P1200"><text:span text:style-name="T1201">◎附註：</text:span><text:span text:style-name="T1202">B-1-5、B-4-1、B-4-2<text:s/></text:span><text:span text:style-name="T1203">及D-3-2</text:span><text:span text:style-name="T1204">專任教師請斟酌使用。</text:span></text:p>
      <text:p text:style-name="P1205">評鑑日期：年 月日<text:s/></text:p>
      <text:p text:style-name="P1206"><text:span text:style-name="T1207">評鑑人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¼Ð·¢Åé" svg:font-family="¼Ð·¢Åé" style:font-family-generic="swiss" svg:panose-1="0 0 0 0 0 0 0 0 0 0"/>
    <style:font-face style:name="華康中圓體" svg:font-family="華康中圓體" style:font-family-generic="modern" style:font-pitch="fixed" svg:panose-1="2 15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6666in" fo:margin-left="0.7916in" fo:margin-bottom="0.3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7T08:56:00Z</meta:creation-date>
    <dc:date>2018-08-27T08:56:00Z</dc:date>
    <meta:print-date>2015-11-30T07:2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6" meta:character-count="3251" meta:row-count="23" meta:non-whitespace-character-count="2771"/>
  </office:meta>
</office:document-meta>
</file>