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P2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0.4055in" style:use-optimal-column-width="false"/>
    </style:style>
    <style:style style:name="TableColumn11" style:family="table-column">
      <style:table-column-properties style:column-width="2.7979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9" style:family="table">
      <style:table-properties style:width="6.9437in" fo:margin-left="-0.175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indent="0.3333in"/>
      <style:text-properties style:font-name="標楷體" style:font-name-asian="標楷體" fo:font-weight="bold" style:font-weight-asian="bold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2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0" style:family="table-row">
      <style:table-row-properties style:use-optimal-row-height="false" fo:keep-together="always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P3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1805in" fo:margin-right="-0.0583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style:font-size-complex="12pt"/>
    </style:style>
    <style:style style:name="P4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4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style:font-size-complex="12pt" fo:background-color="#FFFFFF"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style:font-size-complex="12pt" fo:background-color="#FFFFFF"/>
    </style:style>
    <style:style style:name="TableCell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style:font-size-complex="12pt" fo:background-color="#FFFFFF"/>
    </style:style>
    <style:style style:name="TableCell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TableCell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Cell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letter-kerning="false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63" style:family="table-row">
      <style:table-row-properties style:min-row-height="0.3131in" style:use-optimal-row-height="false" fo:keep-together="always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新細明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新細明體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新細明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新細明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 fo:margin-right="-0.075in"/>
      <style:text-properties style:font-name="標楷體" style:font-name-asian="標楷體" fo:color="#000000" fo:font-size="10pt" style:font-size-asian="10pt" style:font-size-complex="10pt"/>
    </style:style>
    <style:style style:name="TableRow79" style:family="table-row">
      <style:table-row-properties style:min-row-height="0.5576in" style:use-optimal-row-height="false" fo:keep-together="always"/>
    </style:style>
    <style:style style:name="P80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新細明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新細明體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新細明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-0.0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5" style:family="table-row">
      <style:table-row-properties style:min-row-height="0.3034in" style:use-optimal-row-height="false" fo:keep-together="always"/>
    </style:style>
    <style:style style:name="P96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.5in" fo:text-indent="-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3673in" style:use-optimal-row-height="false" fo:keep-together="always"/>
    </style:style>
    <style:style style:name="P116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1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0.5006in" fo:text-indent="-0.500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標楷體" style:font-name-asian="標楷體" style:letter-kerning="false" fo:font-size="9pt" style:font-size-asian="9pt" style:font-size-complex="9pt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135" style:family="table-row">
      <style:table-row-properties style:min-row-height="0.3631in" style:use-optimal-row-height="false" fo:keep-together="always"/>
    </style:style>
    <style:style style:name="P136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0.5in" fo:text-indent="-0.33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156" style:family="table-row">
      <style:table-row-properties style:min-row-height="0.359in" style:use-optimal-row-height="false" fo:keep-together="always"/>
    </style:style>
    <style:style style:name="P157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172" style:family="table-row">
      <style:table-row-properties style:min-row-height="0.3951in" style:use-optimal-row-height="false" fo:keep-together="always"/>
    </style:style>
    <style:style style:name="P173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0.5in" fo:text-indent="-0.33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0.3909in" style:use-optimal-row-height="false" fo:keep-together="always"/>
    </style:style>
    <style:style style:name="P197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212" style:family="table-row">
      <style:table-row-properties style:min-row-height="0.3868in" style:use-optimal-row-height="false" fo:keep-together="always"/>
    </style:style>
    <style:style style:name="P213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228" style:family="table-row">
      <style:table-row-properties style:min-row-height="0.2493in" style:use-optimal-row-height="false" fo:keep-together="always"/>
    </style:style>
    <style:style style:name="P229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244" style:family="table-row">
      <style:table-row-properties style:min-row-height="0.2493in" style:use-optimal-row-height="false" fo:keep-together="always"/>
    </style:style>
    <style:style style:name="P245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260" style:family="table-row">
      <style:table-row-properties style:min-row-height="0.2493in" style:use-optimal-row-height="false" fo:keep-together="always"/>
    </style:style>
    <style:style style:name="P261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2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left="0.5006in" fo:text-indent="-0.500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fo:letter-spacing="-0.0069in" style:font-size-complex="12pt"/>
    </style:style>
    <style:style style:name="TableCell2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="新細明體" fo:font-weight="bold" style:font-weight-asian="bold" fo:color="#000000" style:font-size-complex="12pt"/>
    </style:style>
    <style:style style:name="TableCell2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083in"/>
      <style:text-properties style:font-name="新細明體" fo:font-weight="bold" style:font-weight-asian="bold" fo:color="#000000" style:font-size-complex="12pt"/>
    </style:style>
    <style:style style:name="TableCell2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083in"/>
      <style:text-properties style:font-name="新細明體" fo:font-weight="bold" style:font-weight-asian="bold" fo:color="#000000" style:font-size-complex="12pt"/>
    </style:style>
    <style:style style:name="TableCell2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083in"/>
      <style:text-properties style:font-name="新細明體" fo:font-weight="bold" style:font-weight-asian="bold" fo:color="#000000" style:font-size-complex="12pt"/>
    </style:style>
    <style:style style:name="TableCell2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2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letter-kerning="false" fo:font-size="9pt" style:font-size-asian="9pt" style:font-size-complex="9pt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281" style:family="table-row">
      <style:table-row-properties style:min-row-height="0.3493in" style:use-optimal-row-height="false" fo:keep-together="always"/>
    </style:style>
    <style:style style:name="P282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297" style:family="table-row">
      <style:table-row-properties style:min-row-height="0.3937in" style:use-optimal-row-height="false" fo:keep-together="always"/>
    </style:style>
    <style:style style:name="P298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left="0.4166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313" style:family="table-row">
      <style:table-row-properties style:min-row-height="0.2493in" style:use-optimal-row-height="false" fo:keep-together="always"/>
    </style:style>
    <style:style style:name="P314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left="0.4166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329" style:family="table-row">
      <style:table-row-properties style:min-row-height="0.3576in" style:use-optimal-row-height="false" fo:keep-together="always"/>
    </style:style>
    <style:style style:name="P330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345" style:family="table-row">
      <style:table-row-properties style:min-row-height="0.2493in" style:use-optimal-row-height="false" fo:keep-together="always"/>
    </style:style>
    <style:style style:name="P346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left="0.5in" fo:text-indent="-0.333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365" style:family="table-row">
      <style:table-row-properties style:min-row-height="0.2493in" style:use-optimal-row-height="false" fo:keep-together="always"/>
    </style:style>
    <style:style style:name="P366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381" style:family="table-row">
      <style:table-row-properties style:min-row-height="0.2493in" style:use-optimal-row-height="false" fo:keep-together="always"/>
    </style:style>
    <style:style style:name="P382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3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87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3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letter-kerning="false" fo:font-size="9pt" style:font-size-asian="9pt" style:font-size-complex="9pt"/>
    </style:style>
    <style:style style:name="P400" style:parent-style-name="內文" style:family="paragraph">
      <style:paragraph-properties fo:line-height="0.2083in"/>
    </style:style>
    <style:style style:name="T40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402" style:family="table-row">
      <style:table-row-properties style:min-row-height="0.3381in" style:use-optimal-row-height="false" fo:keep-together="always"/>
    </style:style>
    <style:style style:name="P403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left="0.5in" fo:text-indent="-0.3333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423" style:family="table-row">
      <style:table-row-properties style:min-row-height="0.2493in" style:use-optimal-row-height="false" fo:keep-together="always"/>
    </style:style>
    <style:style style:name="P424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439" style:family="table-row">
      <style:table-row-properties style:min-row-height="0.3805in" style:use-optimal-row-height="false" fo:keep-together="always"/>
    </style:style>
    <style:style style:name="P440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left="0.5in" fo:text-indent="-0.3333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463" style:family="table-row">
      <style:table-row-properties style:min-row-height="0.2493in" style:use-optimal-row-height="false" fo:keep-together="always"/>
    </style:style>
    <style:style style:name="P464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4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083in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letter-kerning="false" fo:font-size="9pt" style:font-size-asian="9pt" style:font-size-complex="9pt"/>
    </style:style>
    <style:style style:name="P481" style:parent-style-name="內文" style:family="paragraph">
      <style:paragraph-properties fo:line-height="0.2083in"/>
    </style:style>
    <style:style style:name="T48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483" style:family="table-row">
      <style:table-row-properties style:min-row-height="0.5527in" style:use-optimal-row-height="false" fo:keep-together="always"/>
    </style:style>
    <style:style style:name="P484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222in" fo:margin-left="0.4166in" fo:text-indent="-0.2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color="#000000" style:font-size-complex="12pt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505" style:family="table-row">
      <style:table-row-properties style:min-row-height="0.5888in" style:use-optimal-row-height="false" fo:keep-together="always"/>
    </style:style>
    <style:style style:name="P506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222in" fo:margin-left="0.4166in" fo:text-indent="-0.2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T510" style:parent-style-name="預設段落字型" style:family="text">
      <style:text-properties style:font-name="Times New Roman" style:font-name-asian="標楷體" fo:color="#000000" style:font-size-complex="12pt"/>
    </style:style>
    <style:style style:name="T511" style:parent-style-name="預設段落字型" style:family="text">
      <style:text-properties style:font-name="Times New Roman" style:font-name-asian="標楷體" fo:color="#000000" style:font-size-complex="12pt"/>
    </style:style>
    <style:style style:name="T512" style:parent-style-name="預設段落字型" style:family="text">
      <style:text-properties style:font-name="Times New Roman" style:font-name-asian="標楷體" fo:color="#000000" style:font-size-complex="12pt"/>
    </style:style>
    <style:style style:name="T513" style:parent-style-name="預設段落字型" style:family="text">
      <style:text-properties style:font-name="Times New Roman" style:font-name-asian="標楷體" fo:color="#000000" style:font-size-complex="12pt"/>
    </style:style>
    <style:style style:name="T514" style:parent-style-name="預設段落字型" style:family="text">
      <style:text-properties style:font-name="Times New Roman" style:font-name-asian="標楷體"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527" style:family="table-row">
      <style:table-row-properties style:min-row-height="0.2493in" style:use-optimal-row-height="false" fo:keep-together="always"/>
    </style:style>
    <style:style style:name="P528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left="0.5in" fo:text-indent="-0.3333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550" style:family="table-row">
      <style:table-row-properties style:min-row-height="0.4159in" style:use-optimal-row-height="false" fo:keep-together="always"/>
    </style:style>
    <style:style style:name="P551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566" style:family="table-row">
      <style:table-row-properties style:min-row-height="0.2493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P570" style:parent-style-name="內文" style:family="paragraph">
      <style:paragraph-properties fo:text-align="center" fo:line-height="0.2083in"/>
    </style:style>
    <style:style style:name="T571" style:parent-style-name="預設段落字型" style:family="text">
      <style:text-properties style:font-name="新細明體" style:font-name-asian="標楷體" fo:color="#000000" style:font-size-complex="12pt"/>
    </style:style>
    <style:style style:name="T572" style:parent-style-name="預設段落字型" style:family="text">
      <style:text-properties style:font-name="新細明體" style:font-name-asian="標楷體" fo:color="#000000" style:font-size-complex="12pt"/>
    </style:style>
    <style:style style:name="T573" style:parent-style-name="預設段落字型" style:family="text">
      <style:text-properties style:font-name="新細明體" style:font-name-asian="標楷體" fo:color="#000000" style:font-size-complex="12pt"/>
    </style:style>
    <style:style style:name="TableCell5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left="0.5006in" fo:text-indent="-0.5006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5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5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letter-kerning="false" fo:font-size="9pt" style:font-size-asian="9pt" style:font-size-complex="9pt"/>
    </style:style>
    <style:style style:name="P593" style:parent-style-name="內文" style:family="paragraph">
      <style:paragraph-properties fo:line-height="0.2083in"/>
    </style:style>
    <style:style style:name="T59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95" style:family="table-row">
      <style:table-row-properties style:min-row-height="0.2493in" style:use-optimal-row-height="false" fo:keep-together="always"/>
    </style:style>
    <style:style style:name="P596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margin-left="0.5in" fo:text-indent="-0.5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614" style:family="table-row">
      <style:table-row-properties style:min-row-height="0.2493in" style:use-optimal-row-height="false" fo:keep-together="always"/>
    </style:style>
    <style:style style:name="P615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left="0.5in" fo:text-indent="-0.5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633" style:family="table-row">
      <style:table-row-properties style:min-row-height="0.2493in" style:use-optimal-row-height="false" fo:keep-together="always"/>
    </style:style>
    <style:style style:name="P634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left="0.5in" fo:text-indent="-0.5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653" style:family="table-row">
      <style:table-row-properties style:min-row-height="0.2493in" style:use-optimal-row-height="false" fo:keep-together="always"/>
    </style:style>
    <style:style style:name="P654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6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left="0.5006in" fo:text-indent="-0.5006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6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6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style:letter-kerning="false" fo:font-size="9pt" style:font-size-asian="9pt" style:font-size-complex="9pt"/>
    </style:style>
    <style:style style:name="P671" style:parent-style-name="內文" style:family="paragraph">
      <style:paragraph-properties fo:line-height="0.2083in"/>
    </style:style>
    <style:style style:name="T67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673" style:family="table-row">
      <style:table-row-properties style:min-row-height="0.3666in" style:use-optimal-row-height="false" fo:keep-together="always"/>
    </style:style>
    <style:style style:name="P674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689" style:family="table-row">
      <style:table-row-properties style:min-row-height="0.2493in" style:use-optimal-row-height="false" fo:keep-together="always"/>
    </style:style>
    <style:style style:name="P690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left="0.5in" fo:text-indent="-0.5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fo:color="#000000" style:font-size-complex="12pt"/>
    </style:style>
    <style:style style:name="T694" style:parent-style-name="預設段落字型" style:family="text">
      <style:text-properties style:font-name="Times New Roman" style:font-name-asian="標楷體" fo:color="#000000" style:font-size-complex="12pt"/>
    </style:style>
    <style:style style:name="T695" style:parent-style-name="預設段落字型" style:family="text">
      <style:text-properties style:font-name="Times New Roman" style:font-name-asian="標楷體" fo:color="#000000" style:font-size-complex="12pt"/>
    </style:style>
    <style:style style:name="T696" style:parent-style-name="預設段落字型" style:family="text">
      <style:text-properties style:font-name="Times New Roman" style:font-name-asian="標楷體" fo:color="#000000" style:font-size-complex="12pt"/>
    </style:style>
    <style:style style:name="T697" style:parent-style-name="預設段落字型" style:family="text">
      <style:text-properties style:font-name="Times New Roman" style:font-name-asian="標楷體" fo:color="#000000" style:font-size-complex="12pt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style:font-size-complex="12pt"/>
    </style:style>
    <style:style style:name="T700" style:parent-style-name="預設段落字型" style:family="text">
      <style:text-properties style:font-name="Times New Roman" style:font-name-asian="標楷體"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713" style:family="table-row">
      <style:table-row-properties style:min-row-height="0.3597in" style:use-optimal-row-height="false" fo:keep-together="always"/>
    </style:style>
    <style:style style:name="P714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729" style:family="table-row">
      <style:table-row-properties style:min-row-height="0.3597in" style:use-optimal-row-height="false" fo:keep-together="always"/>
    </style:style>
    <style:style style:name="P730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083in"/>
      <style:text-properties style:font-name="新細明體" fo:color="#000000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7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46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4.75in" svg:y="0.15417in" svg:width="1in" svg:height="0.34375in" style:rel-width="scale" style:rel-height="scale"><draw:text-box><text:p text:style-name="內文">1041126修</text:p></draw:text-box><svg:title/><svg:desc/></draw:frame></text:p>
      <text:p text:style-name="P2">表A-3</text:p>
      <text:p text:style-name="P3"><text:span text:style-name="T4">國立宜蘭特殊教育學校教師專業發展評鑑教師</text:span><text:span text:style-name="T5">教學觀察紀錄表</text:span></text:p>
      <text:p text:style-name="P6">教師姓名: <text:s text:c="20"/>任教部別: <text:s text:c="3"/></text:p>
      <text:p text:style-name="P7">課程領域: <text:s text:c="20"/>課程單元: <text:s/></text:p>
      <text:p text:style-name="P8">觀察者: <text:s text:c="19"/>觀察日期及時間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層面</text:p>
          </table:table-cell>
          <table:table-cell table:style-name="TableCell21" table:number-rows-spanned="2">
            <text:p text:style-name="P22">評鑑指標與參考檢核項目及重點</text:p>
          </table:table-cell>
          <table:table-cell table:style-name="TableCell23" table:number-columns-spanned="4">
            <text:p text:style-name="P24">評量</text:p>
          </table:table-cell>
          <table:covered-table-cell/>
          <table:covered-table-cell/>
          <table:covered-table-cell/>
          <table:table-cell table:style-name="TableCell25" table:number-rows-spanned="2">
            <text:p text:style-name="P26"><text:s text:c="4"/>文字敘述</text:p>
            <text:p text:style-name="P27">（教師表現事實摘要敘述）</text:p>
          </table:table-cell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優良</text:p>
          </table:table-cell>
          <table:table-cell table:style-name="TableCell35">
            <text:p text:style-name="P36">滿意</text:p>
          </table:table-cell>
          <table:table-cell table:style-name="TableCell37">
            <text:p text:style-name="P38">待改進</text:p>
          </table:table-cell>
          <table:table-cell table:style-name="TableCell39">
            <text:p text:style-name="P40">不適用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8">
            <text:p text:style-name="P45"><text:span text:style-name="T46">A課程設計與教學</text:span></text:p>
          </table:table-cell>
          <table:table-cell table:style-name="TableCell47">
            <text:p text:style-name="內文"><text:span text:style-name="T48">A-3</text:span><text:span text:style-name="T49">精熟任教學科領域知識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優良：達到2項優良，1項滿意者</text:p>
            <text:p text:style-name="內文"><text:span text:style-name="T62">待改進：有2項待改進者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A-3-1正確掌握任教單元的教材內容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教學內容不偏離主題、教授正確的學科知識，協助學生了解學習重點。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A-3-2有效連結學生的新舊知識或技能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能幫助學生複習先備知識或技能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A-3-3</text:span><text:span text:style-name="T100">教學內容</text:span><text:span text:style-name="T101">結合學生的生活經驗</text:span><text:span text:style-name="T102">。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教學內容及教材與學生之食衣住行育樂等相關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A-4</text:span><text:span text:style-name="T120">清楚呈現教材內容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優良：達到6項優良，2項滿意者</text:p>
            <text:p text:style-name="P133"><text:span text:style-name="T134">待改進：有4項待改進者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A-4-1</text:span><text:span text:style-name="T140">說明學習目標</text:span><text:span text:style-name="T141">及</text:span><text:span text:style-name="T142">學習重點</text:span><text:span text:style-name="T143">。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上課一開始利用口頭或版書等方式明白告訴學生本堂課上課之重點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A-4-2有組織條理呈現教材內容。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教材呈現方式能掌握由簡至深、循序漸進的原則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A-4</text:span><text:span text:style-name="T177">-</text:span><text:span text:style-name="T178">3</text:span><text:span text:style-name="T179">清</text:span><text:span text:style-name="T180">楚</text:span><text:span text:style-name="T181">呈現</text:span><text:span text:style-name="T182">重要概念、原則或技能</text:span><text:span text:style-name="T183">。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A-4-4提供學生適當的實作或練習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-4-5澄清迷思概念、易錯誤類型，或引導價值觀。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A-4-6設計引發學生思考、討論或操作的教學情境。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A-4-7適時歸納學習重點。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A-5</text:span><text:span text:style-name="T265">運</text:span><text:span text:style-name="T266">用有效的教學技巧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優良：達到4項優良，1項滿意者</text:p>
            <text:p text:style-name="P279"><text:span text:style-name="T280">待改進：有3項以上待改進者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A-5-1引發並維持學生學習動機。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A-5-2<text:s/>善於變化教學活動或教學方法。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A-5-4教學活動轉換與銜接能順暢進行。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A-5-5有效掌握時間分配和教學節奏。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A-5-7</text:span><text:span text:style-name="T350">使用有助於學生學習的</text:span><text:span text:style-name="T351">教</text:span><text:span text:style-name="T352">學媒材。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A-5-8根據學生個別差異實施教學活動。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A-6</text:span><text:span text:style-name="T386">應用良好的溝通技巧</text:span></text:p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優良：達到2項優良，1項滿意者</text:p>
            <text:p text:style-name="P400"><text:span text:style-name="T401">待改進：有2項待改進者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A-</text:span><text:span text:style-name="T407">6</text:span><text:span text:style-name="T408">-</text:span><text:span text:style-name="T409">2</text:span><text:span text:style-name="T410">口語清晰、音量適中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A-6-3運用肢體語言，增進師生互動。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A-</text:span><text:span text:style-name="T444">6</text:span><text:span text:style-name="T445">-</text:span><text:span text:style-name="T446">4</text:span><text:span text:style-name="T447">教室走動或是眼神、肢體協助能關照</text:span><text:span text:style-name="T448">每位</text:span><text:span text:style-name="T449">學生</text:span><text:span text:style-name="T450">。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A-7<text:s/></text:span><text:span text:style-name="T468">善於運用學習評量及測驗結果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優良：達到3項優良，1項滿意者</text:p>
            <text:p text:style-name="P481"><text:span text:style-name="T482">待改進：有2項待改進者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A-</text:span><text:span text:style-name="T488">7</text:span><text:span text:style-name="T489">-1</text:span><text:span text:style-name="T490">教學過程中，</text:span><text:span text:style-name="T491">適時檢視學生的學習情形</text:span><text:span text:style-name="T492">。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A-</text:span><text:span text:style-name="T510">7</text:span><text:span text:style-name="T511">-</text:span><text:span text:style-name="T512">2</text:span><text:span text:style-name="T513">教學結束後，</text:span><text:span text:style-name="T514">選擇學習評量方式，檢視學生學習成效。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A-</text:span><text:span text:style-name="T532">7</text:span><text:span text:style-name="T533">-</text:span><text:span text:style-name="T534">3</text:span><text:span text:style-name="T535">依據</text:span><text:span text:style-name="T536">學生</text:span><text:span text:style-name="T537">評量結果，適時調整教學。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A-7-4學生學習達成預期學習目標。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9">
            <text:p text:style-name="P568"><text:span text:style-name="T569">B</text:span></text:p>
            <text:p text:style-name="P570"><text:span text:style-name="T571">班級經營與輔</text:span><text:span text:style-name="T572"><text:s/></text:span><text:span text:style-name="T573">導</text:span></text:p>
          </table:table-cell>
          <table:table-cell table:style-name="TableCell574">
            <text:p text:style-name="P575"><text:span text:style-name="T576">B-1</text:span><text:span text:style-name="T577">建立有助於</text:span><text:span text:style-name="T578">學生</text:span><text:span text:style-name="T579">學習的班級常規</text:span><text:span text:style-name="T580">。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優良：達到2項優良，1項滿意者</text:p>
            <text:p text:style-name="P593"><text:span text:style-name="T594">待改進：有2項待改進者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B-1-</text:span><text:span text:style-name="T600">2</text:span><text:span text:style-name="T601">善於運用班級學生自治組織。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B-1-</text:span><text:span text:style-name="T619">3</text:span><text:span text:style-name="T620">維持良好的班級秩序。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B-1-</text:span><text:span text:style-name="T638">4</text:span><text:span text:style-name="T639">適時增強學生的良好表現</text:span><text:span text:style-name="T640">。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B-2</text:span><text:span text:style-name="T658">營造積極的班級學習氣氛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優良：達到2項優良，1項滿意者</text:p>
            <text:p text:style-name="P671"><text:span text:style-name="T672">待改進：有2項待改進者</text:span>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B-2-1引導學生專注於學習。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<text:span text:style-name="T693">B-2-</text:span><text:span text:style-name="T694">2</text:span><text:span text:style-name="T695">布置或安排</text:span><text:span text:style-name="T696">有助於學生</text:span><text:span text:style-name="T697">學習</text:span><text:span text:style-name="T698">的</text:span><text:span text:style-name="T699">環境</text:span><text:span text:style-name="T700">。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B-2-3展現熱忱的教學態度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B-2-4教師公平對待學生。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27T08:56:00Z</meta:creation-date>
    <dc:date>2018-08-27T08:56:00Z</dc:date>
    <meta:template xlink:href="Normal.dotm" xlink:type="simple"/>
    <meta:editing-cycles>2</meta:editing-cycles>
    <meta:editing-duration>PT60S</meta:editing-duration>
    <meta:document-statistic meta:page-count="3" meta:paragraph-count="3" meta:word-count="229" meta:character-count="1533" meta:row-count="10" meta:non-whitespace-character-count="1307"/>
  </office:meta>
</office:document-meta>
</file>